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23.971cm" svg:height="11.912cm" svg:x="18.406cm" svg:y="0.1cm">
            <draw:object draw:notify-on-update-of-ranges="Feuille1.E1:Feuille1.E1 Feuille1.E2:Feuille1.E42 Feuille1.F1:Feuille1.F1 Feuille1.F2:Feuille1.F42 Feuille1.G1:Feuille1.G1 Feuille1.G2:Feuille1.G4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avant</text:p>
          </table:table-cell>
          <table:table-cell office:value-type="string" calcext:value-type="string">
            <text:p>après</text:p>
          </table:table-cell>
          <table:table-cell table:number-columns-repeated="2"/>
          <table:table-cell office:value-type="string" calcext:value-type="string">
            <text:p>value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après</text:p>
          </table:table-cell>
        </table:table-row>
        <table:table-row table:style-name="ro1">
          <table:table-cell table:number-columns-repeated="2" office:value-type="float" office:value="43" calcext:value-type="float">
            <text:p>4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3" calcext:value-type="float">
            <text:p>4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2" calcext:value-type="float">
            <text:p>4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2" calcext:value-type="float">
            <text:p>4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2" calcext:value-type="float">
            <text:p>4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2" calcext:value-type="float">
            <text:p>4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Feuille1.E1:Feuille1.G4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9T13:41:19.164346172</meta:creation-date>
    <dc:date>2018-08-19T14:17:34.547812296</dc:date>
    <meta:editing-duration>PT5M23S</meta:editing-duration>
    <meta:editing-cycles>1</meta:editing-cycles>
    <meta:document-statistic meta:table-count="1" meta:cell-count="1268" meta:object-count="1"/>
    <meta:generator>LibreOffice/4.2.8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3399ff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9ff6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72cm" svg:height="11.913cm" xlink:href=".." xlink:type="simple" chart:class="chart:bar" chart:style-name="ch1">
        <chart:legend chart:legend-position="end" svg:x="22.28cm" svg:y="5.381cm" style:legend-expansion="high" chart:style-name="ch2"/>
        <chart:plot-area chart:style-name="ch3" table:cell-range-address="Feuille1.E1:Feuille1.G42" chart:data-source-has-labels="both" svg:x="0.479cm" svg:y="0.238cm" svg:width="21.322cm" svg:height="11.437cm">
          <chartooo:coordinate-region svg:x="1.153cm" svg:y="0.451cm" svg:width="20.648cm" svg:height="10.55cm"/>
          <chart:axis chart:dimension="x" chart:name="primary-x" chart:style-name="ch4" chartooo:axis-type="auto">
            <chartooo:date-scale/>
            <chart:categories table:cell-range-address="Feuille1.E2:Feuille1.E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F2:Feuille1.F42" chart:label-cell-address="Feuille1.F1:Feuille1.F1" chart:class="chart:bar">
            <chart:data-point chart:repeated="41"/>
          </chart:series>
          <chart:series chart:style-name="ch8" chart:values-cell-range-address="Feuille1.G2:Feuille1.G42" chart:label-cell-address="Feuille1.G1:Feuille1.G1" chart:class="chart:bar"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ant</text:p>
                <draw:g>
                  <svg:desc>Feuille1.F1:Feuille1.F1</svg:desc>
                </draw:g>
              </table:table-cell>
              <table:table-cell office:value-type="string">
                <text:p>après</text:p>
                <draw:g>
                  <svg:desc>Feuille1.G1:Feuille1.G1</svg:desc>
                </draw:g>
              </table:table-cell>
            </table:table-row>
          </table:table-header-rows>
          <table:table-rows>
            <table:table-row>
              <table:table-cell office:value-type="float" office:value="3">
                <text:p/>
                <draw:g>
                  <svg:desc>Feuille1.E2:Feuille1.E42</svg:desc>
                </draw:g>
              </table:table-cell>
              <table:table-cell office:value-type="float" office:value="1">
                <text:p>1</text:p>
                <draw:g>
                  <svg:desc>Feuille1.F2:Feuille1.F42</svg:desc>
                </draw:g>
              </table:table-cell>
              <table:table-cell office:value-type="float" office:value="0">
                <text:p>0</text:p>
                <draw:g>
                  <svg:desc>Feuille1.G2:Feuille1.G42</svg:desc>
                </draw:g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54">
                <text:p>5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55">
                <text:p>5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52">
                <text:p>5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46">
                <text:p>4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47">
                <text:p>4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2">
                <text:p>2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