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3.059cm"/>
    </style:style>
    <style:style style:name="co3" style:family="table-column">
      <style:table-column-properties fo:break-before="auto" style:column-width="7.967cm"/>
    </style:style>
    <style:style style:name="co4" style:family="table-column">
      <style:table-column-properties fo:break-before="auto" style:column-width="4.344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2.51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1.365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3.725cm"/>
    </style:style>
    <style:style style:name="co11" style:family="table-column">
      <style:table-column-properties fo:break-before="auto" style:column-width="3.249cm"/>
    </style:style>
    <style:style style:name="co12" style:family="table-column">
      <style:table-column-properties fo:break-before="auto" style:column-width="4.297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3.963cm"/>
    </style:style>
    <style:style style:name="co15" style:family="table-column">
      <style:table-column-properties fo:break-before="auto" style:column-width="2.628cm"/>
    </style:style>
    <style:style style:name="co16" style:family="table-column">
      <style:table-column-properties fo:break-before="auto" style:column-width="3.415cm"/>
    </style:style>
    <style:style style:name="co17" style:family="table-column">
      <style:table-column-properties fo:break-before="auto" style:column-width="3.582cm"/>
    </style:style>
    <style:style style:name="co18" style:family="table-column">
      <style:table-column-properties fo:break-before="auto" style:column-width="3.034cm"/>
    </style:style>
    <style:style style:name="co19" style:family="table-column">
      <style:table-column-properties fo:break-before="auto" style:column-width="2.939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4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nom_de_famille</text:p>
          </table:table-cell>
          <table:table-cell table:style-name="ce1" office:value-type="string">
            <text:p>adresse_nosdeputes</text:p>
          </table:table-cell>
          <table:table-cell table:style-name="ce1" office:value-type="string">
            <text:p>departement</text:p>
          </table:table-cell>
          <table:table-cell table:style-name="ce1" office:value-type="string">
            <text:p>numero_circo</text:p>
          </table:table-cell>
          <table:table-cell table:style-name="ce1" office:value-type="string">
            <text:p>debut_mandat</text:p>
          </table:table-cell>
          <table:table-cell table:style-name="ce1" office:value-type="string">
            <text:p>fin_mandat</text:p>
          </table:table-cell>
          <table:table-cell table:style-name="ce1" office:value-type="string">
            <text:p>groupe</text:p>
          </table:table-cell>
          <table:table-cell table:style-name="ce1" office:value-type="string">
            <text:p>semaines d'activité</text:p>
          </table:table-cell>
          <table:table-cell table:style-name="ce1" office:value-type="string">
            <text:p>séances_commission</text:p>
          </table:table-cell>
          <table:table-cell table:style-name="ce1" office:value-type="string">
            <text:p>interv_commission</text:p>
          </table:table-cell>
          <table:table-cell table:style-name="ce1" office:value-type="string">
            <text:p>interv_longues_hemicycle</text:p>
          </table:table-cell>
          <table:table-cell table:style-name="ce1" office:value-type="string">
            <text:p>interv_courtes_hemicycle</text:p>
          </table:table-cell>
          <table:table-cell table:style-name="ce1" office:value-type="string">
            <text:p>amendements_signés</text:p>
          </table:table-cell>
          <table:table-cell table:style-name="ce1" office:value-type="string">
            <text:p>amendements_adoptés</text:p>
          </table:table-cell>
          <table:table-cell table:style-name="ce1" office:value-type="string">
            <text:p>rapports_écrits</text:p>
          </table:table-cell>
          <table:table-cell table:style-name="ce1" office:value-type="string">
            <text:p>propositions_écrites</text:p>
          </table:table-cell>
          <table:table-cell table:style-name="ce1" office:value-type="string">
            <text:p>propositions_signées</text:p>
          </table:table-cell>
          <table:table-cell table:style-name="ce1" office:value-type="string">
            <text:p>questions_écrites</text:p>
          </table:table-cell>
          <table:table-cell table:style-name="ce1" office:value-type="string">
            <text:p>questions_orales</text:p>
          </table:table-cell>
          <table:table-cell table:style-name="ce1" table:number-columns-repeated="1004"/>
        </table:table-row>
        <table:table-row table:style-name="ro1">
          <table:table-cell office:value-type="string">
            <text:p>Jean-Pierre Abelin</text:p>
          </table:table-cell>
          <table:table-cell office:value-type="string">
            <text:p>Abelin</text:p>
          </table:table-cell>
          <table:table-cell office:value-type="string">
            <text:p>http://nosdeputes.fr/jean-pierre-abelin</text:p>
          </table:table-cell>
          <table:table-cell office:value-type="string">
            <text:p>Vienn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Élie Aboud</text:p>
          </table:table-cell>
          <table:table-cell office:value-type="string">
            <text:p>Aboud</text:p>
          </table:table-cell>
          <table:table-cell office:value-type="string">
            <text:p>http://nosdeputes.fr/elie-aboud</text:p>
          </table:table-cell>
          <table:table-cell office:value-type="string">
            <text:p>Hérault</text:p>
          </table:table-cell>
          <table:table-cell office:value-type="float" office:value="6">
            <text:p>6</text:p>
          </table:table-cell>
          <table:table-cell office:value-type="string">
            <text:p>2007-07-04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Bernard Accoyer</text:p>
          </table:table-cell>
          <table:table-cell office:value-type="string">
            <text:p>Accoyer</text:p>
          </table:table-cell>
          <table:table-cell office:value-type="string">
            <text:p>http://nosdeputes.fr/bernard-accoyer</text:p>
          </table:table-cell>
          <table:table-cell office:value-type="string">
            <text:p>Haute-Savoi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790">
            <text:p>790</text:p>
          </table:table-cell>
          <table:table-cell office:value-type="float" office:value="2131">
            <text:p>2131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Patricia Adam</text:p>
          </table:table-cell>
          <table:table-cell office:value-type="string">
            <text:p>Adam</text:p>
          </table:table-cell>
          <table:table-cell office:value-type="string">
            <text:p>http://nosdeputes.fr/patricia-adam</text:p>
          </table:table-cell>
          <table:table-cell office:value-type="string">
            <text:p>Finistèr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Manuel Aeschlimann</text:p>
          </table:table-cell>
          <table:table-cell office:value-type="string">
            <text:p>Aeschlimann</text:p>
          </table:table-cell>
          <table:table-cell office:value-type="string">
            <text:p>http://nosdeputes.fr/manuel-aeschlimann</text:p>
          </table:table-cell>
          <table:table-cell office:value-type="string">
            <text:p>Hauts-de-Sein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Yves Albarello</text:p>
          </table:table-cell>
          <table:table-cell office:value-type="string">
            <text:p>Albarello</text:p>
          </table:table-cell>
          <table:table-cell office:value-type="string">
            <text:p>http://nosdeputes.fr/yves-albarello</text:p>
          </table:table-cell>
          <table:table-cell office:value-type="string">
            <text:p>Seine-et-Marne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Alfred Almont</text:p>
          </table:table-cell>
          <table:table-cell office:value-type="string">
            <text:p>Almont</text:p>
          </table:table-cell>
          <table:table-cell office:value-type="string">
            <text:p>http://nosdeputes.fr/alfred-almont</text:p>
          </table:table-cell>
          <table:table-cell office:value-type="string">
            <text:p>Martiniqu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Abdoulatifou Aly</text:p>
          </table:table-cell>
          <table:table-cell office:value-type="string">
            <text:p>Aly</text:p>
          </table:table-cell>
          <table:table-cell office:value-type="string">
            <text:p>http://nosdeputes.fr/abdoulatifou-aly</text:p>
          </table:table-cell>
          <table:table-cell office:value-type="string">
            <text:p>Mayott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I</text:p>
          </table:table-cell>
          <table:table-cell table:number-columns-repeated="2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Nicole Ameline</text:p>
          </table:table-cell>
          <table:table-cell office:value-type="string">
            <text:p>Ameline</text:p>
          </table:table-cell>
          <table:table-cell office:value-type="string">
            <text:p>http://nosdeputes.fr/nicole-ameline</text:p>
          </table:table-cell>
          <table:table-cell office:value-type="string">
            <text:p>Calvados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Marie-Hélène Amiable</text:p>
          </table:table-cell>
          <table:table-cell office:value-type="string">
            <text:p>Amiable</text:p>
          </table:table-cell>
          <table:table-cell office:value-type="string">
            <text:p>http://nosdeputes.fr/marie-helene-amiable</text:p>
          </table:table-cell>
          <table:table-cell office:value-type="string">
            <text:p>Hauts-de-Seine</text:p>
          </table:table-cell>
          <table:table-cell office:value-type="float" office:value="11">
            <text:p>1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100">
            <text:p>100</text:p>
          </table:table-cell>
          <table:table-cell office:value-type="float" office:value="32">
            <text:p>32</text:p>
          </table:table-cell>
          <table:table-cell office:value-type="float" office:value="830">
            <text:p>83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1">
          <table:table-cell office:value-type="string">
            <text:p>Jean-Paul Anciaux</text:p>
          </table:table-cell>
          <table:table-cell office:value-type="string">
            <text:p>Anciaux</text:p>
          </table:table-cell>
          <table:table-cell office:value-type="string">
            <text:p>http://nosdeputes.fr/jean-paul-anciaux</text:p>
          </table:table-cell>
          <table:table-cell office:value-type="string">
            <text:p>Saône-et-Loir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Sylvie Andrieux</text:p>
          </table:table-cell>
          <table:table-cell office:value-type="string">
            <text:p>Andrieux</text:p>
          </table:table-cell>
          <table:table-cell office:value-type="string">
            <text:p>http://nosdeputes.fr/sylvie-andrieux</text:p>
          </table:table-cell>
          <table:table-cell office:value-type="string">
            <text:p>Bouches-du-Rhône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Edwige Antier</text:p>
          </table:table-cell>
          <table:table-cell office:value-type="string">
            <text:p>Antier</text:p>
          </table:table-cell>
          <table:table-cell office:value-type="string">
            <text:p>http://nosdeputes.fr/edwige-antier</text:p>
          </table:table-cell>
          <table:table-cell office:value-type="string">
            <text:p>Paris</text:p>
          </table:table-cell>
          <table:table-cell office:value-type="float" office:value="4">
            <text:p>4</text:p>
          </table:table-cell>
          <table:table-cell office:value-type="string">
            <text:p>2009-07-23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François Asensi</text:p>
          </table:table-cell>
          <table:table-cell office:value-type="string">
            <text:p>Asensi</text:p>
          </table:table-cell>
          <table:table-cell office:value-type="string">
            <text:p>http://nosdeputes.fr/francois-asensi</text:p>
          </table:table-cell>
          <table:table-cell office:value-type="string">
            <text:p>Seine-Saint-Denis</text:p>
          </table:table-cell>
          <table:table-cell office:value-type="float" office:value="11">
            <text:p>1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821">
            <text:p>821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">
          <table:table-cell office:value-type="string">
            <text:p>Jean Auclair</text:p>
          </table:table-cell>
          <table:table-cell office:value-type="string">
            <text:p>Auclair</text:p>
          </table:table-cell>
          <table:table-cell office:value-type="string">
            <text:p>http://nosdeputes.fr/jean-auclair</text:p>
          </table:table-cell>
          <table:table-cell office:value-type="string">
            <text:p>Creus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Martine Aurillac</text:p>
          </table:table-cell>
          <table:table-cell office:value-type="string">
            <text:p>Aurillac</text:p>
          </table:table-cell>
          <table:table-cell office:value-type="string">
            <text:p>http://nosdeputes.fr/martine-aurillac</text:p>
          </table:table-cell>
          <table:table-cell office:value-type="string">
            <text:p>Paris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Jean-Marc Ayrault</text:p>
          </table:table-cell>
          <table:table-cell office:value-type="string">
            <text:p>Ayrault</text:p>
          </table:table-cell>
          <table:table-cell office:value-type="string">
            <text:p>http://nosdeputes.fr/jean-marc-ayrault</text:p>
          </table:table-cell>
          <table:table-cell office:value-type="string">
            <text:p>Loire-Atlantiqu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number-columns-repeated="2" office:value-type="float" office:value="13">
            <text:p>13</text:p>
          </table:table-cell>
          <table:table-cell table:number-columns-repeated="1004"/>
        </table:table-row>
        <table:table-row table:style-name="ro1">
          <table:table-cell office:value-type="string">
            <text:p>Jean-Paul Bacquet</text:p>
          </table:table-cell>
          <table:table-cell office:value-type="string">
            <text:p>Bacquet</text:p>
          </table:table-cell>
          <table:table-cell office:value-type="string">
            <text:p>http://nosdeputes.fr/jean-paul-bacquet</text:p>
          </table:table-cell>
          <table:table-cell office:value-type="string">
            <text:p>Puy-de-Dôm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87">
            <text:p>87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Dominique Baert</text:p>
          </table:table-cell>
          <table:table-cell office:value-type="string">
            <text:p>Baert</text:p>
          </table:table-cell>
          <table:table-cell office:value-type="string">
            <text:p>http://nosdeputes.fr/dominique-baert</text:p>
          </table:table-cell>
          <table:table-cell office:value-type="string">
            <text:p>Nord</text:p>
          </table:table-cell>
          <table:table-cell office:value-type="float" office:value="8">
            <text:p>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5">
            <text:p>35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float" office:value="24">
            <text:p>24</text:p>
          </table:table-cell>
          <table:table-cell office:value-type="float" office:value="95">
            <text:p>95</text:p>
          </table:table-cell>
          <table:table-cell office:value-type="float" office:value="269">
            <text:p>26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Pierre-Christophe Baguet</text:p>
          </table:table-cell>
          <table:table-cell office:value-type="string">
            <text:p>Baguet</text:p>
          </table:table-cell>
          <table:table-cell office:value-type="string">
            <text:p>http://nosdeputes.fr/pierre-christophe-baguet</text:p>
          </table:table-cell>
          <table:table-cell office:value-type="string">
            <text:p>Hauts-de-Seine</text:p>
          </table:table-cell>
          <table:table-cell office:value-type="float" office:value="9">
            <text:p>9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3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Patrick Balkany</text:p>
          </table:table-cell>
          <table:table-cell office:value-type="string">
            <text:p>Balkany</text:p>
          </table:table-cell>
          <table:table-cell office:value-type="string">
            <text:p>http://nosdeputes.fr/patrick-balkany</text:p>
          </table:table-cell>
          <table:table-cell office:value-type="string">
            <text:p>Hauts-de-Sein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ean-Pierre Balligand</text:p>
          </table:table-cell>
          <table:table-cell office:value-type="string">
            <text:p>Balligand</text:p>
          </table:table-cell>
          <table:table-cell office:value-type="string">
            <text:p>http://nosdeputes.fr/jean-pierre-balligand</text:p>
          </table:table-cell>
          <table:table-cell office:value-type="string">
            <text:p>Aisn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float" office:value="36">
            <text:p>36</text:p>
          </table:table-cell>
          <table:table-cell office:value-type="float" office:value="397">
            <text:p>397</text:p>
          </table:table-cell>
          <table:table-cell office:value-type="float" office:value="1376">
            <text:p>1376</text:p>
          </table:table-cell>
          <table:table-cell office:value-type="float" office:value="248">
            <text:p>24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Gérard Bapt</text:p>
          </table:table-cell>
          <table:table-cell office:value-type="string">
            <text:p>Bapt</text:p>
          </table:table-cell>
          <table:table-cell office:value-type="string">
            <text:p>http://nosdeputes.fr/gerard-bapt</text:p>
          </table:table-cell>
          <table:table-cell office:value-type="string">
            <text:p>Haute-Garonn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59">
            <text:p>59</text:p>
          </table:table-cell>
          <table:table-cell office:value-type="float" office:value="195">
            <text:p>195</text:p>
          </table:table-cell>
          <table:table-cell office:value-type="float" office:value="93">
            <text:p>93</text:p>
          </table:table-cell>
          <table:table-cell office:value-type="float" office:value="379">
            <text:p>379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">
          <table:table-cell office:value-type="string">
            <text:p>Jean Bardet</text:p>
          </table:table-cell>
          <table:table-cell office:value-type="string">
            <text:p>Bardet</text:p>
          </table:table-cell>
          <table:table-cell office:value-type="string">
            <text:p>http://nosdeputes.fr/jean-bardet</text:p>
          </table:table-cell>
          <table:table-cell office:value-type="string">
            <text:p>Val-d'Ois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Brigitte Barèges</text:p>
          </table:table-cell>
          <table:table-cell office:value-type="string">
            <text:p>Bareges</text:p>
          </table:table-cell>
          <table:table-cell office:value-type="string">
            <text:p>http://nosdeputes.fr/brigitte-bareges</text:p>
          </table:table-cell>
          <table:table-cell office:value-type="string">
            <text:p>Tarn-et-Garonn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7">
            <text:p>10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Claude Bartolone</text:p>
          </table:table-cell>
          <table:table-cell office:value-type="string">
            <text:p>Bartolone</text:p>
          </table:table-cell>
          <table:table-cell office:value-type="string">
            <text:p>http://nosdeputes.fr/claude-bartolone</text:p>
          </table:table-cell>
          <table:table-cell office:value-type="string">
            <text:p>Seine-Saint-Denis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3">
            <text:p>33</text:p>
          </table:table-cell>
          <table:table-cell office:value-type="float" office:value="69">
            <text:p>69</text:p>
          </table:table-cell>
          <table:table-cell office:value-type="float" office:value="236">
            <text:p>23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233">
            <text:p>233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Jacques Bascou</text:p>
          </table:table-cell>
          <table:table-cell office:value-type="string">
            <text:p>Bascou</text:p>
          </table:table-cell>
          <table:table-cell office:value-type="string">
            <text:p>http://nosdeputes.fr/jacques-bascou</text:p>
          </table:table-cell>
          <table:table-cell office:value-type="string">
            <text:p>Aud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Sylvia Bassot</text:p>
          </table:table-cell>
          <table:table-cell office:value-type="string">
            <text:p>Bassot</text:p>
          </table:table-cell>
          <table:table-cell office:value-type="string">
            <text:p>http://nosdeputes.fr/sylvia-bassot</text:p>
          </table:table-cell>
          <table:table-cell office:value-type="string">
            <text:p>Orn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Christian Bataille</text:p>
          </table:table-cell>
          <table:table-cell office:value-type="string">
            <text:p>Bataille</text:p>
          </table:table-cell>
          <table:table-cell office:value-type="string">
            <text:p>http://nosdeputes.fr/christian-bataille</text:p>
          </table:table-cell>
          <table:table-cell office:value-type="string">
            <text:p>Nord</text:p>
          </table:table-cell>
          <table:table-cell office:value-type="float" office:value="22">
            <text:p>2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">
          <table:table-cell office:value-type="string">
            <text:p>Delphine Batho</text:p>
          </table:table-cell>
          <table:table-cell office:value-type="string">
            <text:p>Batho</text:p>
          </table:table-cell>
          <table:table-cell office:value-type="string">
            <text:p>http://nosdeputes.fr/delphine-batho</text:p>
          </table:table-cell>
          <table:table-cell office:value-type="string">
            <text:p>Deux-Sèvres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table:number-columns-repeated="3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1">
          <table:table-cell office:value-type="string">
            <text:p>Marie-Noëlle Battistel</text:p>
          </table:table-cell>
          <table:table-cell office:value-type="string">
            <text:p>Battistel</text:p>
          </table:table-cell>
          <table:table-cell office:value-type="string">
            <text:p>http://nosdeputes.fr/marie-noelle-battistel</text:p>
          </table:table-cell>
          <table:table-cell office:value-type="string">
            <text:p>Isère</text:p>
          </table:table-cell>
          <table:table-cell office:value-type="float" office:value="4">
            <text:p>4</text:p>
          </table:table-cell>
          <table:table-cell office:value-type="string">
            <text:p>2010-06-07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François Bayrou</text:p>
          </table:table-cell>
          <table:table-cell office:value-type="string">
            <text:p>Bayrou</text:p>
          </table:table-cell>
          <table:table-cell office:value-type="string">
            <text:p>http://nosdeputes.fr/francois-bayrou</text:p>
          </table:table-cell>
          <table:table-cell office:value-type="string">
            <text:p>Pyrénées-Atlantiques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I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Patrick Beaudouin</text:p>
          </table:table-cell>
          <table:table-cell office:value-type="string">
            <text:p>Beaudouin</text:p>
          </table:table-cell>
          <table:table-cell office:value-type="string">
            <text:p>http://nosdeputes.fr/patrick-beaudouin</text:p>
          </table:table-cell>
          <table:table-cell office:value-type="string">
            <text:p>Val-de-Marn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Huguette Bello</text:p>
          </table:table-cell>
          <table:table-cell office:value-type="string">
            <text:p>Bello</text:p>
          </table:table-cell>
          <table:table-cell office:value-type="string">
            <text:p>http://nosdeputes.fr/huguette-bello</text:p>
          </table:table-cell>
          <table:table-cell office:value-type="string">
            <text:p>Réunion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294">
            <text:p>29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1004"/>
        </table:table-row>
        <table:table-row table:style-name="ro2">
          <table:table-cell office:value-type="string">
            <text:p>Jacques Alain Bénisti</text:p>
          </table:table-cell>
          <table:table-cell office:value-type="string">
            <text:p>Benisti</text:p>
          </table:table-cell>
          <table:table-cell office:value-type="string">
            <text:p>http://nosdeputes.fr/jacques-alain-benisti</text:p>
          </table:table-cell>
          <table:table-cell office:value-type="string">
            <text:p>Val-de-Marn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Thierry Benoit</text:p>
          </table:table-cell>
          <table:table-cell office:value-type="string">
            <text:p>Benoit</text:p>
          </table:table-cell>
          <table:table-cell office:value-type="string">
            <text:p>http://nosdeputes.fr/thierry-benoit</text:p>
          </table:table-cell>
          <table:table-cell office:value-type="string">
            <text:p>Ille-et-Vilain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2">
          <table:table-cell office:value-type="string">
            <text:p>Eric Berdoati</text:p>
          </table:table-cell>
          <table:table-cell office:value-type="string">
            <text:p>Berdoati</text:p>
          </table:table-cell>
          <table:table-cell office:value-type="string">
            <text:p>http://nosdeputes.fr/eric-berdoati</text:p>
          </table:table-cell>
          <table:table-cell office:value-type="string">
            <text:p>Hauts-de-Seine</text:p>
          </table:table-cell>
          <table:table-cell office:value-type="float" office:value="7">
            <text:p>7</text:p>
          </table:table-cell>
          <table:table-cell office:value-type="string">
            <text:p>2010-12-15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9">
            <text:p>109</text:p>
          </table:table-cell>
          <table:table-cell office:value-type="float" office:value="67">
            <text:p>67</text:p>
          </table:table-cell>
          <table:table-cell office:value-type="float" office:value="78">
            <text:p>78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Jean-Louis Bernard</text:p>
          </table:table-cell>
          <table:table-cell office:value-type="string">
            <text:p>Bernard</text:p>
          </table:table-cell>
          <table:table-cell office:value-type="string">
            <text:p>http://nosdeputes.fr/jean-louis-bernard</text:p>
          </table:table-cell>
          <table:table-cell office:value-type="string">
            <text:p>Loiret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Marc Bernier</text:p>
          </table:table-cell>
          <table:table-cell office:value-type="string">
            <text:p>Bernier</text:p>
          </table:table-cell>
          <table:table-cell office:value-type="string">
            <text:p>http://nosdeputes.fr/marc-bernier</text:p>
          </table:table-cell>
          <table:table-cell office:value-type="string">
            <text:p>Mayenn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5">
            <text:p>18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Chantal Berthelot</text:p>
          </table:table-cell>
          <table:table-cell office:value-type="string">
            <text:p>Berthelot</text:p>
          </table:table-cell>
          <table:table-cell office:value-type="string">
            <text:p>http://nosdeputes.fr/chantal-berthelot</text:p>
          </table:table-cell>
          <table:table-cell office:value-type="string">
            <text:p>Guyan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42">
            <text:p>14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Véronique Besse</text:p>
          </table:table-cell>
          <table:table-cell office:value-type="string">
            <text:p>Besse</text:p>
          </table:table-cell>
          <table:table-cell office:value-type="string">
            <text:p>http://nosdeputes.fr/veronique-besse</text:p>
          </table:table-cell>
          <table:table-cell office:value-type="string">
            <text:p>Vendé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I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Jean-Yves Besselat</text:p>
          </table:table-cell>
          <table:table-cell office:value-type="string">
            <text:p>Besselat</text:p>
          </table:table-cell>
          <table:table-cell office:value-type="string">
            <text:p>http://nosdeputes.fr/jean-yves-besselat</text:p>
          </table:table-cell>
          <table:table-cell office:value-type="string">
            <text:p>Seine-Maritime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ean-Louis Bianco</text:p>
          </table:table-cell>
          <table:table-cell office:value-type="string">
            <text:p>Bianco</text:p>
          </table:table-cell>
          <table:table-cell office:value-type="string">
            <text:p>http://nosdeputes.fr/jean-louis-bianco</text:p>
          </table:table-cell>
          <table:table-cell office:value-type="string">
            <text:p>Alpes-de-Haute-Provenc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Gisèle Biémouret</text:p>
          </table:table-cell>
          <table:table-cell office:value-type="string">
            <text:p>Biemouret</text:p>
          </table:table-cell>
          <table:table-cell office:value-type="string">
            <text:p>http://nosdeputes.fr/gisele-biemouret</text:p>
          </table:table-cell>
          <table:table-cell office:value-type="string">
            <text:p>Gers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Jérôme Bignon</text:p>
          </table:table-cell>
          <table:table-cell office:value-type="string">
            <text:p>Bignon</text:p>
          </table:table-cell>
          <table:table-cell office:value-type="string">
            <text:p>http://nosdeputes.fr/jerome-bignon</text:p>
          </table:table-cell>
          <table:table-cell office:value-type="string">
            <text:p>Somm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Martine Billard</text:p>
          </table:table-cell>
          <table:table-cell office:value-type="string">
            <text:p>Billard</text:p>
          </table:table-cell>
          <table:table-cell office:value-type="string">
            <text:p>http://nosdeputes.fr/martine-billard</text:p>
          </table:table-cell>
          <table:table-cell office:value-type="string">
            <text:p>Paris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211">
            <text:p>211</text:p>
          </table:table-cell>
          <table:table-cell office:value-type="float" office:value="177">
            <text:p>177</text:p>
          </table:table-cell>
          <table:table-cell office:value-type="float" office:value="831">
            <text:p>83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1">
          <table:table-cell office:value-type="string">
            <text:p>Jean-Marie Binetruy</text:p>
          </table:table-cell>
          <table:table-cell office:value-type="string">
            <text:p>Binetruy</text:p>
          </table:table-cell>
          <table:table-cell office:value-type="string">
            <text:p>http://nosdeputes.fr/jean-marie-binetruy</text:p>
          </table:table-cell>
          <table:table-cell office:value-type="string">
            <text:p>Doubs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6">
            <text:p>36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Claude Birraux</text:p>
          </table:table-cell>
          <table:table-cell office:value-type="string">
            <text:p>Birraux</text:p>
          </table:table-cell>
          <table:table-cell office:value-type="string">
            <text:p>http://nosdeputes.fr/claude-birraux</text:p>
          </table:table-cell>
          <table:table-cell office:value-type="string">
            <text:p>Haute-Savoi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207">
            <text:p>20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Étienne Blanc</text:p>
          </table:table-cell>
          <table:table-cell office:value-type="string">
            <text:p>Blanc</text:p>
          </table:table-cell>
          <table:table-cell office:value-type="string">
            <text:p>http://nosdeputes.fr/etienne-blanc</text:p>
          </table:table-cell>
          <table:table-cell office:value-type="string">
            <text:p>Ain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205">
            <text:p>205</text:p>
          </table:table-cell>
          <table:table-cell office:value-type="float" office:value="180">
            <text:p>180</text:p>
          </table:table-cell>
          <table:table-cell office:value-type="float" office:value="69">
            <text:p>69</text:p>
          </table:table-cell>
          <table:table-cell office:value-type="float" office:value="107">
            <text:p>107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">
          <table:table-cell office:value-type="string">
            <text:p>Émile Blessig</text:p>
          </table:table-cell>
          <table:table-cell office:value-type="string">
            <text:p>Blessig</text:p>
          </table:table-cell>
          <table:table-cell office:value-type="string">
            <text:p>http://nosdeputes.fr/emile-blessig</text:p>
          </table:table-cell>
          <table:table-cell office:value-type="string">
            <text:p>Bas-Rhin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Serge Blisko</text:p>
          </table:table-cell>
          <table:table-cell office:value-type="string">
            <text:p>Blisko</text:p>
          </table:table-cell>
          <table:table-cell office:value-type="string">
            <text:p>http://nosdeputes.fr/serge-blisko</text:p>
          </table:table-cell>
          <table:table-cell office:value-type="string">
            <text:p>Paris</text:p>
          </table:table-cell>
          <table:table-cell office:value-type="float" office:value="10">
            <text:p>10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2">
            <text:p>32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117">
            <text:p>117</text:p>
          </table:table-cell>
          <table:table-cell office:value-type="float" office:value="86">
            <text:p>86</text:p>
          </table:table-cell>
          <table:table-cell office:value-type="float" office:value="428">
            <text:p>428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Patrick Bloche</text:p>
          </table:table-cell>
          <table:table-cell office:value-type="string">
            <text:p>Bloche</text:p>
          </table:table-cell>
          <table:table-cell office:value-type="string">
            <text:p>http://nosdeputes.fr/patrick-bloche</text:p>
          </table:table-cell>
          <table:table-cell office:value-type="string">
            <text:p>Paris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float" office:value="93">
            <text:p>93</text:p>
          </table:table-cell>
          <table:table-cell office:value-type="float" office:value="145">
            <text:p>145</text:p>
          </table:table-cell>
          <table:table-cell office:value-type="float" office:value="91">
            <text:p>91</text:p>
          </table:table-cell>
          <table:table-cell office:value-type="float" office:value="226">
            <text:p>226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1">
          <table:table-cell office:value-type="string">
            <text:p>Roland Blum</text:p>
          </table:table-cell>
          <table:table-cell office:value-type="string">
            <text:p>Blum</text:p>
          </table:table-cell>
          <table:table-cell office:value-type="string">
            <text:p>http://nosdeputes.fr/roland-blum</text:p>
          </table:table-cell>
          <table:table-cell office:value-type="string">
            <text:p>Bouches-du-Rhôn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Alain Bocquet</text:p>
          </table:table-cell>
          <table:table-cell office:value-type="string">
            <text:p>Bocquet</text:p>
          </table:table-cell>
          <table:table-cell office:value-type="string">
            <text:p>http://nosdeputes.fr/alain-bocquet</text:p>
          </table:table-cell>
          <table:table-cell office:value-type="string">
            <text:p>Nord</text:p>
          </table:table-cell>
          <table:table-cell office:value-type="float" office:value="20">
            <text:p>20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30">
            <text:p>83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74">
            <text:p>174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Claude Bodin</text:p>
          </table:table-cell>
          <table:table-cell office:value-type="string">
            <text:p>Bodin</text:p>
          </table:table-cell>
          <table:table-cell office:value-type="string">
            <text:p>http://nosdeputes.fr/claude-bodin</text:p>
          </table:table-cell>
          <table:table-cell office:value-type="string">
            <text:p>Val-d'Ois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94">
            <text:p>94</text:p>
          </table:table-cell>
          <table:table-cell office:value-type="float" office:value="43">
            <text:p>43</text:p>
          </table:table-cell>
          <table:table-cell office:value-type="float" office:value="133">
            <text:p>13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Philippe Boënnec</text:p>
          </table:table-cell>
          <table:table-cell office:value-type="string">
            <text:p>Boennec</text:p>
          </table:table-cell>
          <table:table-cell office:value-type="string">
            <text:p>http://nosdeputes.fr/philippe-boennec</text:p>
          </table:table-cell>
          <table:table-cell office:value-type="string">
            <text:p>Loire-Atlantique</text:p>
          </table:table-cell>
          <table:table-cell office:value-type="float" office:value="9">
            <text:p>9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Daniel Boisserie</text:p>
          </table:table-cell>
          <table:table-cell office:value-type="string">
            <text:p>Boisserie</text:p>
          </table:table-cell>
          <table:table-cell office:value-type="string">
            <text:p>http://nosdeputes.fr/daniel-boisserie</text:p>
          </table:table-cell>
          <table:table-cell office:value-type="string">
            <text:p>Haute-Vienn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3">
            <text:p>33</text:p>
          </table:table-cell>
          <table:table-cell office:value-type="float" office:value="61">
            <text:p>61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Marcel Bonnot</text:p>
          </table:table-cell>
          <table:table-cell office:value-type="string">
            <text:p>Bonnot</text:p>
          </table:table-cell>
          <table:table-cell office:value-type="string">
            <text:p>http://nosdeputes.fr/marcel-bonnot</text:p>
          </table:table-cell>
          <table:table-cell office:value-type="string">
            <text:p>Doubs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75">
            <text:p>75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Maxime Bono</text:p>
          </table:table-cell>
          <table:table-cell office:value-type="string">
            <text:p>Bono</text:p>
          </table:table-cell>
          <table:table-cell office:value-type="string">
            <text:p>http://nosdeputes.fr/maxime-bono</text:p>
          </table:table-cell>
          <table:table-cell office:value-type="string">
            <text:p>Charente-Maritim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ean-Michel Boucheron</text:p>
          </table:table-cell>
          <table:table-cell office:value-type="string">
            <text:p>Boucheron</text:p>
          </table:table-cell>
          <table:table-cell office:value-type="string">
            <text:p>http://nosdeputes.fr/jean-michel-boucheron</text:p>
          </table:table-cell>
          <table:table-cell office:value-type="string">
            <text:p>Ille-et-Vilain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Jean-Claude Bouchet</text:p>
          </table:table-cell>
          <table:table-cell office:value-type="string">
            <text:p>Bouchet</text:p>
          </table:table-cell>
          <table:table-cell office:value-type="string">
            <text:p>http://nosdeputes.fr/jean-claude-bouchet</text:p>
          </table:table-cell>
          <table:table-cell office:value-type="string">
            <text:p>Vauclus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37">
            <text:p>13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float" office:value="136">
            <text:p>136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Marie-Odile Bouillé</text:p>
          </table:table-cell>
          <table:table-cell office:value-type="string">
            <text:p>Bouille</text:p>
          </table:table-cell>
          <table:table-cell office:value-type="string">
            <text:p>http://nosdeputes.fr/marie-odile-bouille</text:p>
          </table:table-cell>
          <table:table-cell office:value-type="string">
            <text:p>Loire-Atlantique</text:p>
          </table:table-cell>
          <table:table-cell office:value-type="float" office:value="8">
            <text:p>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Christophe Bouillon</text:p>
          </table:table-cell>
          <table:table-cell office:value-type="string">
            <text:p>Bouillon</text:p>
          </table:table-cell>
          <table:table-cell office:value-type="string">
            <text:p>http://nosdeputes.fr/christophe-bouillon</text:p>
          </table:table-cell>
          <table:table-cell office:value-type="string">
            <text:p>Seine-Maritim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Monique Boulestin</text:p>
          </table:table-cell>
          <table:table-cell office:value-type="string">
            <text:p>Boulestin</text:p>
          </table:table-cell>
          <table:table-cell office:value-type="string">
            <text:p>http://nosdeputes.fr/monique-boulestin</text:p>
          </table:table-cell>
          <table:table-cell office:value-type="string">
            <text:p>Haute-Vienn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Gilles Bourdouleix</text:p>
          </table:table-cell>
          <table:table-cell office:value-type="string">
            <text:p>Bourdouleix</text:p>
          </table:table-cell>
          <table:table-cell office:value-type="string">
            <text:p>http://nosdeputes.fr/gilles-bourdouleix</text:p>
          </table:table-cell>
          <table:table-cell office:value-type="string">
            <text:p>Maine-et-Loir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table:number-columns-repeated="2"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Bruno Bourg-Broc</text:p>
          </table:table-cell>
          <table:table-cell office:value-type="string">
            <text:p>BourgBroc</text:p>
          </table:table-cell>
          <table:table-cell office:value-type="string">
            <text:p>http://nosdeputes.fr/bruno-bourg-broc</text:p>
          </table:table-cell>
          <table:table-cell office:value-type="string">
            <text:p>Marne</text:p>
          </table:table-cell>
          <table:table-cell office:value-type="float" office:value="4">
            <text:p>4</text:p>
          </table:table-cell>
          <table:table-cell office:value-type="string">
            <text:p>2009-07-23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Pierre Bourguignon</text:p>
          </table:table-cell>
          <table:table-cell office:value-type="string">
            <text:p>Bourguignon</text:p>
          </table:table-cell>
          <table:table-cell office:value-type="string">
            <text:p>http://nosdeputes.fr/pierre-bourguignon</text:p>
          </table:table-cell>
          <table:table-cell office:value-type="string">
            <text:p>Seine-Maritim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35">
            <text:p>23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Chantal Bourragué</text:p>
          </table:table-cell>
          <table:table-cell office:value-type="string">
            <text:p>Bourrague</text:p>
          </table:table-cell>
          <table:table-cell office:value-type="string">
            <text:p>http://nosdeputes.fr/chantal-bourrague</text:p>
          </table:table-cell>
          <table:table-cell office:value-type="string">
            <text:p>Girond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Danielle Bousquet</text:p>
          </table:table-cell>
          <table:table-cell office:value-type="string">
            <text:p>Bousquet</text:p>
          </table:table-cell>
          <table:table-cell office:value-type="string">
            <text:p>http://nosdeputes.fr/danielle-bousquet</text:p>
          </table:table-cell>
          <table:table-cell office:value-type="string">
            <text:p>Côtes-d'Armor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Loïc Bouvard</text:p>
          </table:table-cell>
          <table:table-cell office:value-type="string">
            <text:p>Bouvard</text:p>
          </table:table-cell>
          <table:table-cell office:value-type="string">
            <text:p>http://nosdeputes.fr/loic-bouvard</text:p>
          </table:table-cell>
          <table:table-cell office:value-type="string">
            <text:p>Morbihan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Michel Bouvard</text:p>
          </table:table-cell>
          <table:table-cell office:value-type="string">
            <text:p>Bouvard</text:p>
          </table:table-cell>
          <table:table-cell office:value-type="string">
            <text:p>http://nosdeputes.fr/michel-bouvard</text:p>
          </table:table-cell>
          <table:table-cell office:value-type="string">
            <text:p>Savoi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float" office:value="181">
            <text:p>181</text:p>
          </table:table-cell>
          <table:table-cell office:value-type="float" office:value="187">
            <text:p>187</text:p>
          </table:table-cell>
          <table:table-cell office:value-type="float" office:value="271">
            <text:p>271</text:p>
          </table:table-cell>
          <table:table-cell office:value-type="float" office:value="167">
            <text:p>167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Valérie Boyer</text:p>
          </table:table-cell>
          <table:table-cell office:value-type="string">
            <text:p>Boyer</text:p>
          </table:table-cell>
          <table:table-cell office:value-type="string">
            <text:p>http://nosdeputes.fr/valerie-boyer</text:p>
          </table:table-cell>
          <table:table-cell office:value-type="string">
            <text:p>Bouches-du-Rhône</text:p>
          </table:table-cell>
          <table:table-cell office:value-type="float" office:value="8">
            <text:p>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office:value-type="float" office:value="206">
            <text:p>206</text:p>
          </table:table-cell>
          <table:table-cell office:value-type="float" office:value="298">
            <text:p>298</text:p>
          </table:table-cell>
          <table:table-cell office:value-type="float" office:value="255">
            <text:p>255</text:p>
          </table:table-cell>
          <table:table-cell office:value-type="float" office:value="162">
            <text:p>162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Françoise Branget</text:p>
          </table:table-cell>
          <table:table-cell office:value-type="string">
            <text:p>Branget</text:p>
          </table:table-cell>
          <table:table-cell office:value-type="string">
            <text:p>http://nosdeputes.fr/francoise-branget</text:p>
          </table:table-cell>
          <table:table-cell office:value-type="string">
            <text:p>Doubs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207">
            <text:p>207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Patrick Braouezec</text:p>
          </table:table-cell>
          <table:table-cell office:value-type="string">
            <text:p>Braouezec</text:p>
          </table:table-cell>
          <table:table-cell office:value-type="string">
            <text:p>http://nosdeputes.fr/patrick-braouezec</text:p>
          </table:table-cell>
          <table:table-cell office:value-type="string">
            <text:p>Seine-Saint-Denis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826">
            <text:p>826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1">
          <table:table-cell office:value-type="string">
            <text:p>Jean-Pierre Brard</text:p>
          </table:table-cell>
          <table:table-cell office:value-type="string">
            <text:p>Brard</text:p>
          </table:table-cell>
          <table:table-cell office:value-type="string">
            <text:p>http://nosdeputes.fr/jean-pierre-brard</text:p>
          </table:table-cell>
          <table:table-cell office:value-type="string">
            <text:p>Seine-Saint-Denis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table:number-columns-repeated="2"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802">
            <text:p>802</text:p>
          </table:table-cell>
          <table:table-cell office:value-type="float" office:value="824">
            <text:p>824</text:p>
          </table:table-cell>
          <table:table-cell office:value-type="float" office:value="855">
            <text:p>855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1">
          <table:table-cell office:value-type="string">
            <text:p>Xavier Breton</text:p>
          </table:table-cell>
          <table:table-cell office:value-type="string">
            <text:p>Breton</text:p>
          </table:table-cell>
          <table:table-cell office:value-type="string">
            <text:p>http://nosdeputes.fr/xavier-breton</text:p>
          </table:table-cell>
          <table:table-cell office:value-type="string">
            <text:p>Ain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float" office:value="104">
            <text:p>104</text:p>
          </table:table-cell>
          <table:table-cell office:value-type="float" office:value="86">
            <text:p>86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Françoise Briand</text:p>
          </table:table-cell>
          <table:table-cell office:value-type="string">
            <text:p>Briand</text:p>
          </table:table-cell>
          <table:table-cell office:value-type="string">
            <text:p>http://nosdeputes.fr/francoise-briand</text:p>
          </table:table-cell>
          <table:table-cell office:value-type="string">
            <text:p>Essonne</text:p>
          </table:table-cell>
          <table:table-cell office:value-type="float" office:value="7">
            <text:p>7</text:p>
          </table:table-cell>
          <table:table-cell office:value-type="string">
            <text:p>2008-09-19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Philippe Briand</text:p>
          </table:table-cell>
          <table:table-cell office:value-type="string">
            <text:p>Briand</text:p>
          </table:table-cell>
          <table:table-cell office:value-type="string">
            <text:p>http://nosdeputes.fr/philippe-briand</text:p>
          </table:table-cell>
          <table:table-cell office:value-type="string">
            <text:p>Indre-et-Loir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Pascal Brindeau</text:p>
          </table:table-cell>
          <table:table-cell office:value-type="string">
            <text:p>Brindeau</text:p>
          </table:table-cell>
          <table:table-cell office:value-type="string">
            <text:p>http://nosdeputes.fr/pascal-brindeau</text:p>
          </table:table-cell>
          <table:table-cell office:value-type="string">
            <text:p>Loir-et-Cher</text:p>
          </table:table-cell>
          <table:table-cell office:value-type="float" office:value="3">
            <text:p>3</text:p>
          </table:table-cell>
          <table:table-cell office:value-type="string">
            <text:p>2010-12-15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  <table:table-cell office:value-type="float" office:value="113">
            <text:p>11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table:number-columns-repeated="1004"/>
        </table:table-row>
        <table:table-row table:style-name="ro2">
          <table:table-cell office:value-type="string">
            <text:p>Bernard Brochand</text:p>
          </table:table-cell>
          <table:table-cell office:value-type="string">
            <text:p>Brochand</text:p>
          </table:table-cell>
          <table:table-cell office:value-type="string">
            <text:p>http://nosdeputes.fr/bernard-brochand</text:p>
          </table:table-cell>
          <table:table-cell office:value-type="string">
            <text:p>Alpes-Maritimes</text:p>
          </table:table-cell>
          <table:table-cell office:value-type="float" office:value="8">
            <text:p>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François Brottes</text:p>
          </table:table-cell>
          <table:table-cell office:value-type="string">
            <text:p>Brottes</text:p>
          </table:table-cell>
          <table:table-cell office:value-type="string">
            <text:p>http://nosdeputes.fr/francois-brottes</text:p>
          </table:table-cell>
          <table:table-cell office:value-type="string">
            <text:p>Isèr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8">
            <text:p>38</text:p>
          </table:table-cell>
          <table:table-cell office:value-type="float" office:value="87">
            <text:p>87</text:p>
          </table:table-cell>
          <table:table-cell office:value-type="float" office:value="223">
            <text:p>223</text:p>
          </table:table-cell>
          <table:table-cell office:value-type="float" office:value="266">
            <text:p>266</text:p>
          </table:table-cell>
          <table:table-cell office:value-type="float" office:value="169">
            <text:p>169</text:p>
          </table:table-cell>
          <table:table-cell office:value-type="float" office:value="192">
            <text:p>19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2">
          <table:table-cell office:value-type="string">
            <text:p>Chantal Brunel</text:p>
          </table:table-cell>
          <table:table-cell office:value-type="string">
            <text:p>Brunel</text:p>
          </table:table-cell>
          <table:table-cell office:value-type="string">
            <text:p>http://nosdeputes.fr/chantal-brunel</text:p>
          </table:table-cell>
          <table:table-cell office:value-type="string">
            <text:p>Seine-et-Marne</text:p>
          </table:table-cell>
          <table:table-cell office:value-type="float" office:value="8">
            <text:p>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Marie-George Buffet</text:p>
          </table:table-cell>
          <table:table-cell office:value-type="string">
            <text:p>Buffet</text:p>
          </table:table-cell>
          <table:table-cell office:value-type="string">
            <text:p>http://nosdeputes.fr/marie-george-buffet</text:p>
          </table:table-cell>
          <table:table-cell office:value-type="string">
            <text:p>Seine-Saint-Denis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830">
            <text:p>83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1">
          <table:table-cell office:value-type="string">
            <text:p>Michel Buillard</text:p>
          </table:table-cell>
          <table:table-cell office:value-type="string">
            <text:p>Buillard</text:p>
          </table:table-cell>
          <table:table-cell office:value-type="string">
            <text:p>http://nosdeputes.fr/michel-buillard</text:p>
          </table:table-cell>
          <table:table-cell office:value-type="string">
            <text:p>Polynésie Français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Yves Bur</text:p>
          </table:table-cell>
          <table:table-cell office:value-type="string">
            <text:p>Bur</text:p>
          </table:table-cell>
          <table:table-cell office:value-type="string">
            <text:p>http://nosdeputes.fr/yves-bur</text:p>
          </table:table-cell>
          <table:table-cell office:value-type="string">
            <text:p>Bas-Rhin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float" office:value="267">
            <text:p>267</text:p>
          </table:table-cell>
          <table:table-cell office:value-type="float" office:value="391">
            <text:p>391</text:p>
          </table:table-cell>
          <table:table-cell office:value-type="float" office:value="324">
            <text:p>324</text:p>
          </table:table-cell>
          <table:table-cell office:value-type="float" office:value="338">
            <text:p>338</text:p>
          </table:table-cell>
          <table:table-cell office:value-type="float" office:value="247">
            <text:p>24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Alain Cacheux</text:p>
          </table:table-cell>
          <table:table-cell office:value-type="string">
            <text:p>Cacheux</text:p>
          </table:table-cell>
          <table:table-cell office:value-type="string">
            <text:p>http://nosdeputes.fr/alain-cacheux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érôme Cahuzac</text:p>
          </table:table-cell>
          <table:table-cell office:value-type="string">
            <text:p>Cahuzac</text:p>
          </table:table-cell>
          <table:table-cell office:value-type="string">
            <text:p>http://nosdeputes.fr/jerome-cahuzac</text:p>
          </table:table-cell>
          <table:table-cell office:value-type="string">
            <text:p>Lot-et-Garonn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8">
            <text:p>38</text:p>
          </table:table-cell>
          <table:table-cell office:value-type="float" office:value="105">
            <text:p>105</text:p>
          </table:table-cell>
          <table:table-cell office:value-type="float" office:value="559">
            <text:p>559</text:p>
          </table:table-cell>
          <table:table-cell office:value-type="float" office:value="307">
            <text:p>307</text:p>
          </table:table-cell>
          <table:table-cell office:value-type="float" office:value="189">
            <text:p>189</text:p>
          </table:table-cell>
          <table:table-cell office:value-type="float" office:value="265">
            <text:p>26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Dominique Caillaud</text:p>
          </table:table-cell>
          <table:table-cell office:value-type="string">
            <text:p>Caillaud</text:p>
          </table:table-cell>
          <table:table-cell office:value-type="string">
            <text:p>http://nosdeputes.fr/dominique-caillaud</text:p>
          </table:table-cell>
          <table:table-cell office:value-type="string">
            <text:p>Vendé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Patrice Calméjane</text:p>
          </table:table-cell>
          <table:table-cell office:value-type="string">
            <text:p>Calmejane</text:p>
          </table:table-cell>
          <table:table-cell office:value-type="string">
            <text:p>http://nosdeputes.fr/patrice-calmejane</text:p>
          </table:table-cell>
          <table:table-cell office:value-type="string">
            <text:p>Seine-Saint-Denis</text:p>
          </table:table-cell>
          <table:table-cell office:value-type="float" office:value="8">
            <text:p>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8">
            <text:p>38</text:p>
          </table:table-cell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98">
            <text:p>198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Jean-Christophe Cambadélis</text:p>
          </table:table-cell>
          <table:table-cell office:value-type="string">
            <text:p>Cambadelis</text:p>
          </table:table-cell>
          <table:table-cell office:value-type="string">
            <text:p>http://nosdeputes.fr/jean-christophe-cambadelis</text:p>
          </table:table-cell>
          <table:table-cell office:value-type="string">
            <text:p>Paris</text:p>
          </table:table-cell>
          <table:table-cell office:value-type="float" office:value="20">
            <text:p>20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ean-Jacques Candelier</text:p>
          </table:table-cell>
          <table:table-cell office:value-type="string">
            <text:p>Candelier</text:p>
          </table:table-cell>
          <table:table-cell office:value-type="string">
            <text:p>http://nosdeputes.fr/jean-jacques-candelier</text:p>
          </table:table-cell>
          <table:table-cell office:value-type="string">
            <text:p>Nord</text:p>
          </table:table-cell>
          <table:table-cell office:value-type="float" office:value="16">
            <text:p>1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27">
            <text:p>27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office:value-type="float" office:value="100">
            <text:p>100</text:p>
          </table:table-cell>
          <table:table-cell office:value-type="float" office:value="33">
            <text:p>33</text:p>
          </table:table-cell>
          <table:table-cell office:value-type="float" office:value="834">
            <text:p>83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170">
            <text:p>170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Bernard Carayon</text:p>
          </table:table-cell>
          <table:table-cell office:value-type="string">
            <text:p>Carayon</text:p>
          </table:table-cell>
          <table:table-cell office:value-type="string">
            <text:p>http://nosdeputes.fr/bernard-carayon</text:p>
          </table:table-cell>
          <table:table-cell office:value-type="string">
            <text:p>Tarn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49">
            <text:p>49</text:p>
          </table:table-cell>
          <table:table-cell office:value-type="float" office:value="163">
            <text:p>16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174">
            <text:p>174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Thierry Carcenac</text:p>
          </table:table-cell>
          <table:table-cell office:value-type="string">
            <text:p>Carcenac</text:p>
          </table:table-cell>
          <table:table-cell office:value-type="string">
            <text:p>http://nosdeputes.fr/thierry-carcenac</text:p>
          </table:table-cell>
          <table:table-cell office:value-type="string">
            <text:p>Tarn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4">
            <text:p>34</text:p>
          </table:table-cell>
          <table:table-cell office:value-type="float" office:value="87">
            <text:p>8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30">
            <text:p>23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Christophe Caresche</text:p>
          </table:table-cell>
          <table:table-cell office:value-type="string">
            <text:p>Caresche</text:p>
          </table:table-cell>
          <table:table-cell office:value-type="string">
            <text:p>http://nosdeputes.fr/christophe-caresche</text:p>
          </table:table-cell>
          <table:table-cell office:value-type="string">
            <text:p>Paris</text:p>
          </table:table-cell>
          <table:table-cell office:value-type="float" office:value="18">
            <text:p>1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6">
            <text:p>36</text:p>
          </table:table-cell>
          <table:table-cell office:value-type="float" office:value="78">
            <text:p>78</text:p>
          </table:table-cell>
          <table:table-cell office:value-type="float" office:value="47">
            <text:p>47</text:p>
          </table:table-cell>
          <table:table-cell office:value-type="float" office:value="111">
            <text:p>111</text:p>
          </table:table-cell>
          <table:table-cell office:value-type="float" office:value="132">
            <text:p>132</text:p>
          </table:table-cell>
          <table:table-cell office:value-type="float" office:value="331">
            <text:p>33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Olivier Carré</text:p>
          </table:table-cell>
          <table:table-cell office:value-type="string">
            <text:p>Carre</text:p>
          </table:table-cell>
          <table:table-cell office:value-type="string">
            <text:p>http://nosdeputes.fr/olivier-carre</text:p>
          </table:table-cell>
          <table:table-cell office:value-type="string">
            <text:p>Loiret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7">
            <text:p>37</text:p>
          </table:table-cell>
          <table:table-cell office:value-type="float" office:value="80">
            <text:p>80</text:p>
          </table:table-cell>
          <table:table-cell office:value-type="float" office:value="165">
            <text:p>165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Gilles Carrez</text:p>
          </table:table-cell>
          <table:table-cell office:value-type="string">
            <text:p>Carrez</text:p>
          </table:table-cell>
          <table:table-cell office:value-type="string">
            <text:p>http://nosdeputes.fr/gilles-carrez</text:p>
          </table:table-cell>
          <table:table-cell office:value-type="string">
            <text:p>Val-de-Marn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8">
            <text:p>38</text:p>
          </table:table-cell>
          <table:table-cell office:value-type="float" office:value="87">
            <text:p>87</text:p>
          </table:table-cell>
          <table:table-cell office:value-type="float" office:value="742">
            <text:p>742</text:p>
          </table:table-cell>
          <table:table-cell office:value-type="float" office:value="1208">
            <text:p>1208</text:p>
          </table:table-cell>
          <table:table-cell office:value-type="float" office:value="695">
            <text:p>695</text:p>
          </table:table-cell>
          <table:table-cell office:value-type="float" office:value="751">
            <text:p>751</text:p>
          </table:table-cell>
          <table:table-cell office:value-type="float" office:value="641">
            <text:p>64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Martine Carrillon-Couvreur</text:p>
          </table:table-cell>
          <table:table-cell office:value-type="string">
            <text:p>CarrillonCouvreur</text:p>
          </table:table-cell>
          <table:table-cell office:value-type="string">
            <text:p>http://nosdeputes.fr/martine-carrillon-couvreur</text:p>
          </table:table-cell>
          <table:table-cell office:value-type="string">
            <text:p>Nièvr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Laurent Cathala</text:p>
          </table:table-cell>
          <table:table-cell office:value-type="string">
            <text:p>Cathala</text:p>
          </table:table-cell>
          <table:table-cell office:value-type="string">
            <text:p>http://nosdeputes.fr/laurent-cathala</text:p>
          </table:table-cell>
          <table:table-cell office:value-type="string">
            <text:p>Val-de-Marn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Bernard Cazeneuve</text:p>
          </table:table-cell>
          <table:table-cell office:value-type="string">
            <text:p>Cazeneuve</text:p>
          </table:table-cell>
          <table:table-cell office:value-type="string">
            <text:p>http://nosdeputes.fr/bernard-cazeneuve</text:p>
          </table:table-cell>
          <table:table-cell office:value-type="string">
            <text:p>Manch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float" office:value="141">
            <text:p>141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Joëlle Ceccaldi-Raynaud</text:p>
          </table:table-cell>
          <table:table-cell office:value-type="string">
            <text:p>CeccaldiRaynaud</text:p>
          </table:table-cell>
          <table:table-cell office:value-type="string">
            <text:p>http://nosdeputes.fr/joelle-ceccaldi-raynaud</text:p>
          </table:table-cell>
          <table:table-cell office:value-type="string">
            <text:p>Hauts-de-Sein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Yves Censi</text:p>
          </table:table-cell>
          <table:table-cell office:value-type="string">
            <text:p>Censi</text:p>
          </table:table-cell>
          <table:table-cell office:value-type="string">
            <text:p>http://nosdeputes.fr/yves-censi</text:p>
          </table:table-cell>
          <table:table-cell office:value-type="string">
            <text:p>Aveyron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float" office:value="114">
            <text:p>114</text:p>
          </table:table-cell>
          <table:table-cell office:value-type="float" office:value="81">
            <text:p>81</text:p>
          </table:table-cell>
          <table:table-cell office:value-type="float" office:value="148">
            <text:p>148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Guy Chambefort</text:p>
          </table:table-cell>
          <table:table-cell office:value-type="string">
            <text:p>Chambefort</text:p>
          </table:table-cell>
          <table:table-cell office:value-type="string">
            <text:p>http://nosdeputes.fr/guy-chambefort</text:p>
          </table:table-cell>
          <table:table-cell office:value-type="string">
            <text:p>Allier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ean-Paul Chanteguet</text:p>
          </table:table-cell>
          <table:table-cell office:value-type="string">
            <text:p>Chanteguet</text:p>
          </table:table-cell>
          <table:table-cell office:value-type="string">
            <text:p>http://nosdeputes.fr/jean-paul-chanteguet</text:p>
          </table:table-cell>
          <table:table-cell office:value-type="string">
            <text:p>Indr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float" office:value="147">
            <text:p>147</text:p>
          </table:table-cell>
          <table:table-cell office:value-type="float" office:value="93">
            <text:p>93</text:p>
          </table:table-cell>
          <table:table-cell office:value-type="float" office:value="81">
            <text:p>81</text:p>
          </table:table-cell>
          <table:table-cell office:value-type="float" office:value="111">
            <text:p>11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Gérard Charasse</text:p>
          </table:table-cell>
          <table:table-cell office:value-type="string">
            <text:p>Charasse</text:p>
          </table:table-cell>
          <table:table-cell office:value-type="string">
            <text:p>http://nosdeputes.fr/gerard-charasse</text:p>
          </table:table-cell>
          <table:table-cell office:value-type="string">
            <text:p>Allier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6">
            <text:p>26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Hervé de Charette</text:p>
          </table:table-cell>
          <table:table-cell office:value-type="string">
            <text:p>Charette</text:p>
          </table:table-cell>
          <table:table-cell office:value-type="string">
            <text:p>http://nosdeputes.fr/herve-de-charette</text:p>
          </table:table-cell>
          <table:table-cell office:value-type="string">
            <text:p>Maine-et-Loir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Jérôme Chartier</text:p>
          </table:table-cell>
          <table:table-cell office:value-type="string">
            <text:p>Chartier</text:p>
          </table:table-cell>
          <table:table-cell office:value-type="string">
            <text:p>http://nosdeputes.fr/jerome-chartier</text:p>
          </table:table-cell>
          <table:table-cell office:value-type="string">
            <text:p>Val-d'Oise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200">
            <text:p>200</text:p>
          </table:table-cell>
          <table:table-cell office:value-type="float" office:value="113">
            <text:p>113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André Chassaigne</text:p>
          </table:table-cell>
          <table:table-cell office:value-type="string">
            <text:p>Chassaigne</text:p>
          </table:table-cell>
          <table:table-cell office:value-type="string">
            <text:p>http://nosdeputes.fr/andre-chassaigne</text:p>
          </table:table-cell>
          <table:table-cell office:value-type="string">
            <text:p>Puy-de-Dôm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31">
            <text:p>31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158">
            <text:p>158</text:p>
          </table:table-cell>
          <table:table-cell office:value-type="float" office:value="106">
            <text:p>106</text:p>
          </table:table-cell>
          <table:table-cell office:value-type="float" office:value="828">
            <text:p>828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33">
            <text:p>133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2">
          <table:table-cell office:value-type="string">
            <text:p>Gérard Cherpion</text:p>
          </table:table-cell>
          <table:table-cell office:value-type="string">
            <text:p>Cherpion</text:p>
          </table:table-cell>
          <table:table-cell office:value-type="string">
            <text:p>http://nosdeputes.fr/gerard-cherpion</text:p>
          </table:table-cell>
          <table:table-cell office:value-type="string">
            <text:p>Vosges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float" office:value="55">
            <text:p>55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Jean-Louis Christ</text:p>
          </table:table-cell>
          <table:table-cell office:value-type="string">
            <text:p>Christ</text:p>
          </table:table-cell>
          <table:table-cell office:value-type="string">
            <text:p>http://nosdeputes.fr/jean-louis-christ</text:p>
          </table:table-cell>
          <table:table-cell office:value-type="string">
            <text:p>Haut-Rhin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Dino Cinieri</text:p>
          </table:table-cell>
          <table:table-cell office:value-type="string">
            <text:p>Cinieri</text:p>
          </table:table-cell>
          <table:table-cell office:value-type="string">
            <text:p>http://nosdeputes.fr/dino-cinieri</text:p>
          </table:table-cell>
          <table:table-cell office:value-type="string">
            <text:p>Loir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5">
            <text:p>11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Éric Ciotti</text:p>
          </table:table-cell>
          <table:table-cell office:value-type="string">
            <text:p>Ciotti</text:p>
          </table:table-cell>
          <table:table-cell office:value-type="string">
            <text:p>http://nosdeputes.fr/eric-ciotti</text:p>
          </table:table-cell>
          <table:table-cell office:value-type="string">
            <text:p>Alpes-Maritimes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22">
            <text:p>22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Alain Claeys</text:p>
          </table:table-cell>
          <table:table-cell office:value-type="string">
            <text:p>Claeys</text:p>
          </table:table-cell>
          <table:table-cell office:value-type="string">
            <text:p>http://nosdeputes.fr/alain-claeys</text:p>
          </table:table-cell>
          <table:table-cell office:value-type="string">
            <text:p>Vienn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float" office:value="91">
            <text:p>91</text:p>
          </table:table-cell>
          <table:table-cell office:value-type="float" office:value="38">
            <text:p>38</text:p>
          </table:table-cell>
          <table:table-cell office:value-type="float" office:value="272">
            <text:p>27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Jean-Michel Clément</text:p>
          </table:table-cell>
          <table:table-cell office:value-type="string">
            <text:p>Clement</text:p>
          </table:table-cell>
          <table:table-cell office:value-type="string">
            <text:p>http://nosdeputes.fr/jean-michel-clement</text:p>
          </table:table-cell>
          <table:table-cell office:value-type="string">
            <text:p>Vienn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148">
            <text:p>148</text:p>
          </table:table-cell>
          <table:table-cell office:value-type="float" office:value="28">
            <text:p>28</text:p>
          </table:table-cell>
          <table:table-cell office:value-type="float" office:value="198">
            <text:p>198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Pascal Clément</text:p>
          </table:table-cell>
          <table:table-cell office:value-type="string">
            <text:p>Clement</text:p>
          </table:table-cell>
          <table:table-cell office:value-type="string">
            <text:p>http://nosdeputes.fr/pascal-clement</text:p>
          </table:table-cell>
          <table:table-cell office:value-type="string">
            <text:p>Loir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125">
            <text:p>1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Marie-Françoise Clergeau</text:p>
          </table:table-cell>
          <table:table-cell office:value-type="string">
            <text:p>Clergeau</text:p>
          </table:table-cell>
          <table:table-cell office:value-type="string">
            <text:p>http://nosdeputes.fr/marie-francoise-clergeau</text:p>
          </table:table-cell>
          <table:table-cell office:value-type="string">
            <text:p>Loire-Atlantiqu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office:value-type="float" office:value="112">
            <text:p>1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Philippe Cochet</text:p>
          </table:table-cell>
          <table:table-cell office:value-type="string">
            <text:p>Cochet</text:p>
          </table:table-cell>
          <table:table-cell office:value-type="string">
            <text:p>http://nosdeputes.fr/philippe-cochet</text:p>
          </table:table-cell>
          <table:table-cell office:value-type="string">
            <text:p>Rhôn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Gilles Cocquempot</text:p>
          </table:table-cell>
          <table:table-cell office:value-type="string">
            <text:p>Cocquempot</text:p>
          </table:table-cell>
          <table:table-cell office:value-type="string">
            <text:p>http://nosdeputes.fr/gilles-cocquempot</text:p>
          </table:table-cell>
          <table:table-cell office:value-type="string">
            <text:p>Pas-de-Calais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Pierre Cohen</text:p>
          </table:table-cell>
          <table:table-cell office:value-type="string">
            <text:p>Cohen</text:p>
          </table:table-cell>
          <table:table-cell office:value-type="string">
            <text:p>http://nosdeputes.fr/pierre-cohen</text:p>
          </table:table-cell>
          <table:table-cell office:value-type="string">
            <text:p>Haute-Garonn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Georges Colombier</text:p>
          </table:table-cell>
          <table:table-cell office:value-type="string">
            <text:p>Colombier</text:p>
          </table:table-cell>
          <table:table-cell office:value-type="string">
            <text:p>http://nosdeputes.fr/georges-colombier</text:p>
          </table:table-cell>
          <table:table-cell office:value-type="string">
            <text:p>Isère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6">
            <text:p>36</text:p>
          </table:table-cell>
          <table:table-cell office:value-type="float" office:value="74">
            <text:p>74</text:p>
          </table:table-cell>
          <table:table-cell table:number-columns-repeated="2"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Geneviève Colot</text:p>
          </table:table-cell>
          <table:table-cell office:value-type="string">
            <text:p>Colot</text:p>
          </table:table-cell>
          <table:table-cell office:value-type="string">
            <text:p>http://nosdeputes.fr/genevieve-colot</text:p>
          </table:table-cell>
          <table:table-cell office:value-type="string">
            <text:p>Essonn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Jean-François Copé</text:p>
          </table:table-cell>
          <table:table-cell office:value-type="string">
            <text:p>Cope</text:p>
          </table:table-cell>
          <table:table-cell office:value-type="string">
            <text:p>http://nosdeputes.fr/jean-francois-cope</text:p>
          </table:table-cell>
          <table:table-cell office:value-type="string">
            <text:p>Seine-et-Marn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François Cornut-Gentille</text:p>
          </table:table-cell>
          <table:table-cell office:value-type="string">
            <text:p>CornutGentille</text:p>
          </table:table-cell>
          <table:table-cell office:value-type="string">
            <text:p>http://nosdeputes.fr/francois-cornut-gentille</text:p>
          </table:table-cell>
          <table:table-cell office:value-type="string">
            <text:p>Haute-Marn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Louis Cosyns</text:p>
          </table:table-cell>
          <table:table-cell office:value-type="string">
            <text:p>Cosyns</text:p>
          </table:table-cell>
          <table:table-cell office:value-type="string">
            <text:p>http://nosdeputes.fr/louis-cosyns</text:p>
          </table:table-cell>
          <table:table-cell office:value-type="string">
            <text:p>Cher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78">
            <text:p>17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René Couanau</text:p>
          </table:table-cell>
          <table:table-cell office:value-type="string">
            <text:p>Couanau</text:p>
          </table:table-cell>
          <table:table-cell office:value-type="string">
            <text:p>http://nosdeputes.fr/rene-couanau</text:p>
          </table:table-cell>
          <table:table-cell office:value-type="string">
            <text:p>Ille-et-Vilaine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I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Charles de Courson</text:p>
          </table:table-cell>
          <table:table-cell office:value-type="string">
            <text:p>Courson</text:p>
          </table:table-cell>
          <table:table-cell office:value-type="string">
            <text:p>http://nosdeputes.fr/charles-de-courson</text:p>
          </table:table-cell>
          <table:table-cell office:value-type="string">
            <text:p>Marn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float" office:value="382">
            <text:p>382</text:p>
          </table:table-cell>
          <table:table-cell office:value-type="float" office:value="623">
            <text:p>623</text:p>
          </table:table-cell>
          <table:table-cell office:value-type="float" office:value="325">
            <text:p>325</text:p>
          </table:table-cell>
          <table:table-cell office:value-type="float" office:value="269">
            <text:p>269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Alain Cousin</text:p>
          </table:table-cell>
          <table:table-cell office:value-type="string">
            <text:p>Cousin</text:p>
          </table:table-cell>
          <table:table-cell office:value-type="string">
            <text:p>http://nosdeputes.fr/alain-cousin</text:p>
          </table:table-cell>
          <table:table-cell office:value-type="string">
            <text:p>Manch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Jean-Yves Cousin</text:p>
          </table:table-cell>
          <table:table-cell office:value-type="string">
            <text:p>Cousin</text:p>
          </table:table-cell>
          <table:table-cell office:value-type="string">
            <text:p>http://nosdeputes.fr/jean-yves-cousin</text:p>
          </table:table-cell>
          <table:table-cell office:value-type="string">
            <text:p>Calvados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4">
            <text:p>34</text:p>
          </table:table-cell>
          <table:table-cell office:value-type="float" office:value="82">
            <text:p>82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Catherine Coutelle</text:p>
          </table:table-cell>
          <table:table-cell office:value-type="string">
            <text:p>Coutelle</text:p>
          </table:table-cell>
          <table:table-cell office:value-type="string">
            <text:p>http://nosdeputes.fr/catherine-coutelle</text:p>
          </table:table-cell>
          <table:table-cell office:value-type="string">
            <text:p>Vienn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4">
            <text:p>34</text:p>
          </table:table-cell>
          <table:table-cell office:value-type="float" office:value="81">
            <text:p>81</text:p>
          </table:table-cell>
          <table:table-cell office:value-type="float" office:value="174">
            <text:p>174</text:p>
          </table:table-cell>
          <table:table-cell office:value-type="float" office:value="76">
            <text:p>76</text:p>
          </table:table-cell>
          <table:table-cell office:value-type="float" office:value="96">
            <text:p>96</text:p>
          </table:table-cell>
          <table:table-cell office:value-type="float" office:value="237">
            <text:p>23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1">
          <table:table-cell office:value-type="string">
            <text:p>Jean-Michel Couve</text:p>
          </table:table-cell>
          <table:table-cell office:value-type="string">
            <text:p>Couve</text:p>
          </table:table-cell>
          <table:table-cell office:value-type="string">
            <text:p>http://nosdeputes.fr/jean-michel-couve</text:p>
          </table:table-cell>
          <table:table-cell office:value-type="string">
            <text:p>Var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Pascale Crozon</text:p>
          </table:table-cell>
          <table:table-cell office:value-type="string">
            <text:p>Crozon</text:p>
          </table:table-cell>
          <table:table-cell office:value-type="string">
            <text:p>http://nosdeputes.fr/pascale-crozon</text:p>
          </table:table-cell>
          <table:table-cell office:value-type="string">
            <text:p>Rhôn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float" office:value="282">
            <text:p>28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Frédéric Cuvillier</text:p>
          </table:table-cell>
          <table:table-cell office:value-type="string">
            <text:p>Cuvillier</text:p>
          </table:table-cell>
          <table:table-cell office:value-type="string">
            <text:p>http://nosdeputes.fr/frederic-cuvillier</text:p>
          </table:table-cell>
          <table:table-cell office:value-type="string">
            <text:p>Pas-de-Calais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Marie-Christine Dalloz</text:p>
          </table:table-cell>
          <table:table-cell office:value-type="string">
            <text:p>Dalloz</text:p>
          </table:table-cell>
          <table:table-cell office:value-type="string">
            <text:p>http://nosdeputes.fr/marie-christine-dalloz</text:p>
          </table:table-cell>
          <table:table-cell office:value-type="string">
            <text:p>Jura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7">
            <text:p>37</text:p>
          </table:table-cell>
          <table:table-cell office:value-type="float" office:value="96">
            <text:p>96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89">
            <text:p>89</text:p>
          </table:table-cell>
          <table:table-cell office:value-type="float" office:value="74">
            <text:p>7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Claude Darciaux</text:p>
          </table:table-cell>
          <table:table-cell office:value-type="string">
            <text:p>Darciaux</text:p>
          </table:table-cell>
          <table:table-cell office:value-type="string">
            <text:p>http://nosdeputes.fr/claude-darciaux</text:p>
          </table:table-cell>
          <table:table-cell office:value-type="string">
            <text:p>Côte-d'Or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Olivier Dassault</text:p>
          </table:table-cell>
          <table:table-cell office:value-type="string">
            <text:p>Dassault</text:p>
          </table:table-cell>
          <table:table-cell office:value-type="string">
            <text:p>http://nosdeputes.fr/olivier-dassault</text:p>
          </table:table-cell>
          <table:table-cell office:value-type="string">
            <text:p>Ois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Bernard Debré</text:p>
          </table:table-cell>
          <table:table-cell office:value-type="string">
            <text:p>Debre</text:p>
          </table:table-cell>
          <table:table-cell office:value-type="string">
            <text:p>http://nosdeputes.fr/bernard-debre</text:p>
          </table:table-cell>
          <table:table-cell office:value-type="string">
            <text:p>Paris</text:p>
          </table:table-cell>
          <table:table-cell office:value-type="float" office:value="15">
            <text:p>1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Jean-Pierre Decool</text:p>
          </table:table-cell>
          <table:table-cell office:value-type="string">
            <text:p>Decool</text:p>
          </table:table-cell>
          <table:table-cell office:value-type="string">
            <text:p>http://nosdeputes.fr/jean-pierre-decool</text:p>
          </table:table-cell>
          <table:table-cell office:value-type="string">
            <text:p>Nord</text:p>
          </table:table-cell>
          <table:table-cell office:value-type="float" office:value="14">
            <text:p>1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514">
            <text:p>514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Bernard Deflesselles</text:p>
          </table:table-cell>
          <table:table-cell office:value-type="string">
            <text:p>Deflesselles</text:p>
          </table:table-cell>
          <table:table-cell office:value-type="string">
            <text:p>http://nosdeputes.fr/bernard-deflesselles</text:p>
          </table:table-cell>
          <table:table-cell office:value-type="string">
            <text:p>Bouches-du-Rhône</text:p>
          </table:table-cell>
          <table:table-cell office:value-type="float" office:value="9">
            <text:p>9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Lucien Degauchy</text:p>
          </table:table-cell>
          <table:table-cell office:value-type="string">
            <text:p>Degauchy</text:p>
          </table:table-cell>
          <table:table-cell office:value-type="string">
            <text:p>http://nosdeputes.fr/lucien-degauchy</text:p>
          </table:table-cell>
          <table:table-cell office:value-type="string">
            <text:p>Ois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table:number-columns-repeated="2"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Pascal Deguilhem</text:p>
          </table:table-cell>
          <table:table-cell office:value-type="string">
            <text:p>Deguilhem</text:p>
          </table:table-cell>
          <table:table-cell office:value-type="string">
            <text:p>http://nosdeputes.fr/pascal-deguilhem</text:p>
          </table:table-cell>
          <table:table-cell office:value-type="string">
            <text:p>Dordogn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1">
          <table:table-cell office:value-type="string">
            <text:p>Rémi Delatte</text:p>
          </table:table-cell>
          <table:table-cell office:value-type="string">
            <text:p>Delatte</text:p>
          </table:table-cell>
          <table:table-cell office:value-type="string">
            <text:p>http://nosdeputes.fr/remi-delatte</text:p>
          </table:table-cell>
          <table:table-cell office:value-type="string">
            <text:p>Côte-d'Or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Michèle Delaunay</text:p>
          </table:table-cell>
          <table:table-cell office:value-type="string">
            <text:p>Delaunay</text:p>
          </table:table-cell>
          <table:table-cell office:value-type="string">
            <text:p>http://nosdeputes.fr/michele-delaunay</text:p>
          </table:table-cell>
          <table:table-cell office:value-type="string">
            <text:p>Girond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332">
            <text:p>332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26">
            <text:p>126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">
          <table:table-cell office:value-type="string">
            <text:p>Guy Delcourt</text:p>
          </table:table-cell>
          <table:table-cell office:value-type="string">
            <text:p>Delcourt</text:p>
          </table:table-cell>
          <table:table-cell office:value-type="string">
            <text:p>http://nosdeputes.fr/guy-delcourt</text:p>
          </table:table-cell>
          <table:table-cell office:value-type="string">
            <text:p>Pas-de-Calais</text:p>
          </table:table-cell>
          <table:table-cell office:value-type="float" office:value="13">
            <text:p>1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1">
          <table:table-cell office:value-type="string">
            <text:p>Richard Dell'Agnola</text:p>
          </table:table-cell>
          <table:table-cell office:value-type="string">
            <text:p>DellAgnola</text:p>
          </table:table-cell>
          <table:table-cell office:value-type="string">
            <text:p>http://nosdeputes.fr/richard-dell-agnola</text:p>
          </table:table-cell>
          <table:table-cell office:value-type="string">
            <text:p>Val-de-Marne</text:p>
          </table:table-cell>
          <table:table-cell office:value-type="float" office:value="12">
            <text:p>1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Sophie Delong</text:p>
          </table:table-cell>
          <table:table-cell office:value-type="string">
            <text:p>Delong</text:p>
          </table:table-cell>
          <table:table-cell office:value-type="string">
            <text:p>http://nosdeputes.fr/sophie-delong</text:p>
          </table:table-cell>
          <table:table-cell office:value-type="string">
            <text:p>Haute-Marne</text:p>
          </table:table-cell>
          <table:table-cell office:value-type="float" office:value="1">
            <text:p>1</text:p>
          </table:table-cell>
          <table:table-cell office:value-type="string">
            <text:p>2007-07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François Deluga</text:p>
          </table:table-cell>
          <table:table-cell office:value-type="string">
            <text:p>Deluga</text:p>
          </table:table-cell>
          <table:table-cell office:value-type="string">
            <text:p>http://nosdeputes.fr/francois-deluga</text:p>
          </table:table-cell>
          <table:table-cell office:value-type="string">
            <text:p>Gironde</text:p>
          </table:table-cell>
          <table:table-cell office:value-type="float" office:value="8">
            <text:p>8</text:p>
          </table:table-cell>
          <table:table-cell office:value-type="string">
            <text:p>2008-12-01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Stéphane Demilly</text:p>
          </table:table-cell>
          <table:table-cell office:value-type="string">
            <text:p>Demilly</text:p>
          </table:table-cell>
          <table:table-cell office:value-type="string">
            <text:p>http://nosdeputes.fr/stephane-demilly</text:p>
          </table:table-cell>
          <table:table-cell office:value-type="string">
            <text:p>Somm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42">
            <text:p>142</text:p>
          </table:table-cell>
          <table:table-cell office:value-type="float" office:value="10">
            <text:p>10</text:p>
          </table:table-cell>
          <table:table-cell table:number-columns-repeated="1004"/>
        </table:table-row>
        <table:table-row table:style-name="ro1">
          <table:table-cell office:value-type="string">
            <text:p>Yves Deniaud</text:p>
          </table:table-cell>
          <table:table-cell office:value-type="string">
            <text:p>Deniaud</text:p>
          </table:table-cell>
          <table:table-cell office:value-type="string">
            <text:p>http://nosdeputes.fr/yves-deniaud</text:p>
          </table:table-cell>
          <table:table-cell office:value-type="string">
            <text:p>Orn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Bernard Depierre</text:p>
          </table:table-cell>
          <table:table-cell office:value-type="string">
            <text:p>Depierre</text:p>
          </table:table-cell>
          <table:table-cell office:value-type="string">
            <text:p>http://nosdeputes.fr/bernard-depierre</text:p>
          </table:table-cell>
          <table:table-cell office:value-type="string">
            <text:p>Côte-d'Or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Bernard Derosier</text:p>
          </table:table-cell>
          <table:table-cell office:value-type="string">
            <text:p>Derosier</text:p>
          </table:table-cell>
          <table:table-cell office:value-type="string">
            <text:p>http://nosdeputes.fr/bernard-derosier</text:p>
          </table:table-cell>
          <table:table-cell office:value-type="string">
            <text:p>Nord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office:value-type="float" office:value="51">
            <text:p>51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Jacques Desallangre</text:p>
          </table:table-cell>
          <table:table-cell office:value-type="string">
            <text:p>Desallangre</text:p>
          </table:table-cell>
          <table:table-cell office:value-type="string">
            <text:p>http://nosdeputes.fr/jacques-desallangre</text:p>
          </table:table-cell>
          <table:table-cell office:value-type="string">
            <text:p>Aisn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84">
            <text:p>84</text:p>
          </table:table-cell>
          <table:table-cell office:value-type="float" office:value="818">
            <text:p>818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Vincent Descoeur</text:p>
          </table:table-cell>
          <table:table-cell office:value-type="string">
            <text:p>Descoeur</text:p>
          </table:table-cell>
          <table:table-cell office:value-type="string">
            <text:p>http://nosdeputes.fr/vincent-descoeur</text:p>
          </table:table-cell>
          <table:table-cell office:value-type="string">
            <text:p>Cantal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Michel Destot</text:p>
          </table:table-cell>
          <table:table-cell office:value-type="string">
            <text:p>Destot</text:p>
          </table:table-cell>
          <table:table-cell office:value-type="string">
            <text:p>http://nosdeputes.fr/michel-destot</text:p>
          </table:table-cell>
          <table:table-cell office:value-type="string">
            <text:p>Isèr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8">
            <text:p>28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Nicolas Dhuicq</text:p>
          </table:table-cell>
          <table:table-cell office:value-type="string">
            <text:p>Dhuicq</text:p>
          </table:table-cell>
          <table:table-cell office:value-type="string">
            <text:p>http://nosdeputes.fr/nicolas-dhuicq</text:p>
          </table:table-cell>
          <table:table-cell office:value-type="string">
            <text:p>Aub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0">
            <text:p>16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Éric Diard</text:p>
          </table:table-cell>
          <table:table-cell office:value-type="string">
            <text:p>Diard</text:p>
          </table:table-cell>
          <table:table-cell office:value-type="string">
            <text:p>http://nosdeputes.fr/eric-diard</text:p>
          </table:table-cell>
          <table:table-cell office:value-type="string">
            <text:p>Bouches-du-Rhône</text:p>
          </table:table-cell>
          <table:table-cell office:value-type="float" office:value="12">
            <text:p>1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Michel Diefenbacher</text:p>
          </table:table-cell>
          <table:table-cell office:value-type="string">
            <text:p>Diefenbacher</text:p>
          </table:table-cell>
          <table:table-cell office:value-type="string">
            <text:p>http://nosdeputes.fr/michel-diefenbacher</text:p>
          </table:table-cell>
          <table:table-cell office:value-type="string">
            <text:p>Lot-et-Garonn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42">
            <text:p>42</text:p>
          </table:table-cell>
          <table:table-cell office:value-type="float" office:value="163">
            <text:p>163</text:p>
          </table:table-cell>
          <table:table-cell office:value-type="float" office:value="78">
            <text:p>78</text:p>
          </table:table-cell>
          <table:table-cell office:value-type="float" office:value="182">
            <text:p>182</text:p>
          </table:table-cell>
          <table:table-cell office:value-type="float" office:value="28">
            <text:p>28</text:p>
          </table:table-cell>
          <table:table-cell office:value-type="float" office:value="107">
            <text:p>107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Jean Dionis du Séjour</text:p>
          </table:table-cell>
          <table:table-cell office:value-type="string">
            <text:p>Dionis du Sejour</text:p>
          </table:table-cell>
          <table:table-cell office:value-type="string">
            <text:p>http://nosdeputes.fr/jean-dionis-du-sejour</text:p>
          </table:table-cell>
          <table:table-cell office:value-type="string">
            <text:p>Lot-et-Garonn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34">
            <text:p>34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92">
            <text:p>192</text:p>
          </table:table-cell>
          <table:table-cell office:value-type="float" office:value="206">
            <text:p>206</text:p>
          </table:table-cell>
          <table:table-cell office:value-type="float" office:value="168">
            <text:p>168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Marc Dolez</text:p>
          </table:table-cell>
          <table:table-cell office:value-type="string">
            <text:p>Dolez</text:p>
          </table:table-cell>
          <table:table-cell office:value-type="string">
            <text:p>http://nosdeputes.fr/marc-dolez</text:p>
          </table:table-cell>
          <table:table-cell office:value-type="string">
            <text:p>Nord</text:p>
          </table:table-cell>
          <table:table-cell office:value-type="float" office:value="17">
            <text:p>1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101">
            <text:p>101</text:p>
          </table:table-cell>
          <table:table-cell office:value-type="float" office:value="117">
            <text:p>117</text:p>
          </table:table-cell>
          <table:table-cell office:value-type="float" office:value="830">
            <text:p>83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2">
          <table:table-cell office:value-type="string">
            <text:p>Jacques Domergue</text:p>
          </table:table-cell>
          <table:table-cell office:value-type="string">
            <text:p>Domergue</text:p>
          </table:table-cell>
          <table:table-cell office:value-type="string">
            <text:p>http://nosdeputes.fr/jacques-domergue</text:p>
          </table:table-cell>
          <table:table-cell office:value-type="string">
            <text:p>Hérault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ean-Pierre Door</text:p>
          </table:table-cell>
          <table:table-cell office:value-type="string">
            <text:p>Door</text:p>
          </table:table-cell>
          <table:table-cell office:value-type="string">
            <text:p>http://nosdeputes.fr/jean-pierre-door</text:p>
          </table:table-cell>
          <table:table-cell office:value-type="string">
            <text:p>Loiret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326">
            <text:p>326</text:p>
          </table:table-cell>
          <table:table-cell office:value-type="float" office:value="227">
            <text:p>227</text:p>
          </table:table-cell>
          <table:table-cell office:value-type="float" office:value="164">
            <text:p>164</text:p>
          </table:table-cell>
          <table:table-cell office:value-type="float" office:value="185">
            <text:p>185</text:p>
          </table:table-cell>
          <table:table-cell office:value-type="float" office:value="154">
            <text:p>15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Dominique Dord</text:p>
          </table:table-cell>
          <table:table-cell office:value-type="string">
            <text:p>Dord</text:p>
          </table:table-cell>
          <table:table-cell office:value-type="string">
            <text:p>http://nosdeputes.fr/dominique-dord</text:p>
          </table:table-cell>
          <table:table-cell office:value-type="string">
            <text:p>Savoi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float" office:value="99">
            <text:p>9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7">
            <text:p>117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René Dosière</text:p>
          </table:table-cell>
          <table:table-cell office:value-type="string">
            <text:p>Dosiere</text:p>
          </table:table-cell>
          <table:table-cell office:value-type="string">
            <text:p>http://nosdeputes.fr/rene-dosiere</text:p>
          </table:table-cell>
          <table:table-cell office:value-type="string">
            <text:p>Aisn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74">
            <text:p>74</text:p>
          </table:table-cell>
          <table:table-cell office:value-type="float" office:value="312">
            <text:p>312</text:p>
          </table:table-cell>
          <table:table-cell office:value-type="float" office:value="326">
            <text:p>326</text:p>
          </table:table-cell>
          <table:table-cell office:value-type="float" office:value="216">
            <text:p>216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Olivier Dosne</text:p>
          </table:table-cell>
          <table:table-cell office:value-type="string">
            <text:p>Dosne</text:p>
          </table:table-cell>
          <table:table-cell office:value-type="string">
            <text:p>http://nosdeputes.fr/olivier-dosne</text:p>
          </table:table-cell>
          <table:table-cell office:value-type="string">
            <text:p>Val-de-Marne</text:p>
          </table:table-cell>
          <table:table-cell office:value-type="float" office:value="7">
            <text:p>7</text:p>
          </table:table-cell>
          <table:table-cell office:value-type="string">
            <text:p>2010-12-15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Julien Dray</text:p>
          </table:table-cell>
          <table:table-cell office:value-type="string">
            <text:p>Dray</text:p>
          </table:table-cell>
          <table:table-cell office:value-type="string">
            <text:p>http://nosdeputes.fr/julien-dray</text:p>
          </table:table-cell>
          <table:table-cell office:value-type="string">
            <text:p>Essonne</text:p>
          </table:table-cell>
          <table:table-cell office:value-type="float" office:value="10">
            <text:p>10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02">
            <text:p>102</text:p>
          </table:table-cell>
          <table:table-cell office:value-type="float" office:value="98">
            <text:p>98</text:p>
          </table:table-cell>
          <table:table-cell office:value-type="float" office:value="197">
            <text:p>19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ony Dreyfus</text:p>
          </table:table-cell>
          <table:table-cell office:value-type="string">
            <text:p>Dreyfus</text:p>
          </table:table-cell>
          <table:table-cell office:value-type="string">
            <text:p>http://nosdeputes.fr/tony-dreyfus</text:p>
          </table:table-cell>
          <table:table-cell office:value-type="string">
            <text:p>Paris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Marianne Dubois</text:p>
          </table:table-cell>
          <table:table-cell office:value-type="string">
            <text:p>Dubois</text:p>
          </table:table-cell>
          <table:table-cell office:value-type="string">
            <text:p>http://nosdeputes.fr/marianne-dubois</text:p>
          </table:table-cell>
          <table:table-cell office:value-type="string">
            <text:p>Loiret</text:p>
          </table:table-cell>
          <table:table-cell office:value-type="float" office:value="5">
            <text:p>5</text:p>
          </table:table-cell>
          <table:table-cell office:value-type="string">
            <text:p>2009-11-04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Jean-Pierre Dufau</text:p>
          </table:table-cell>
          <table:table-cell office:value-type="string">
            <text:p>Dufau</text:p>
          </table:table-cell>
          <table:table-cell office:value-type="string">
            <text:p>http://nosdeputes.fr/jean-pierre-dufau</text:p>
          </table:table-cell>
          <table:table-cell office:value-type="string">
            <text:p>Landes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112">
            <text:p>112</text:p>
          </table:table-cell>
          <table:table-cell office:value-type="float" office:value="228">
            <text:p>22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William Dumas</text:p>
          </table:table-cell>
          <table:table-cell office:value-type="string">
            <text:p>Dumas</text:p>
          </table:table-cell>
          <table:table-cell office:value-type="string">
            <text:p>http://nosdeputes.fr/william-dumas</text:p>
          </table:table-cell>
          <table:table-cell office:value-type="string">
            <text:p>Gard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3">
            <text:p>33</text:p>
          </table:table-cell>
          <table:table-cell office:value-type="float" office:value="78">
            <text:p>78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24">
            <text:p>1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1">
          <table:table-cell office:value-type="string">
            <text:p>Jean-Louis Dumont</text:p>
          </table:table-cell>
          <table:table-cell office:value-type="string">
            <text:p>Dumont</text:p>
          </table:table-cell>
          <table:table-cell office:value-type="string">
            <text:p>http://nosdeputes.fr/jean-louis-dumont</text:p>
          </table:table-cell>
          <table:table-cell office:value-type="string">
            <text:p>Meus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236">
            <text:p>23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Laurence Dumont</text:p>
          </table:table-cell>
          <table:table-cell office:value-type="string">
            <text:p>Dumont</text:p>
          </table:table-cell>
          <table:table-cell office:value-type="string">
            <text:p>http://nosdeputes.fr/laurence-dumont</text:p>
          </table:table-cell>
          <table:table-cell office:value-type="string">
            <text:p>Calvados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338">
            <text:p>338</text:p>
          </table:table-cell>
          <table:table-cell office:value-type="float" office:value="1334">
            <text:p>1334</text:p>
          </table:table-cell>
          <table:table-cell office:value-type="float" office:value="434">
            <text:p>43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Cécile Dumoulin</text:p>
          </table:table-cell>
          <table:table-cell office:value-type="string">
            <text:p>Dumoulin</text:p>
          </table:table-cell>
          <table:table-cell office:value-type="string">
            <text:p>http://nosdeputes.fr/cecile-dumoulin</text:p>
          </table:table-cell>
          <table:table-cell office:value-type="string">
            <text:p>Yvelines</text:p>
          </table:table-cell>
          <table:table-cell office:value-type="float" office:value="8">
            <text:p>8</text:p>
          </table:table-cell>
          <table:table-cell office:value-type="string">
            <text:p>2009-04-17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Jean-Pierre Dupont</text:p>
          </table:table-cell>
          <table:table-cell office:value-type="string">
            <text:p>Dupont</text:p>
          </table:table-cell>
          <table:table-cell office:value-type="string">
            <text:p>http://nosdeputes.fr/jean-pierre-dupont</text:p>
          </table:table-cell>
          <table:table-cell office:value-type="string">
            <text:p>Corrèz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Nicolas Dupont-Aignan</text:p>
          </table:table-cell>
          <table:table-cell office:value-type="string">
            <text:p>DupontAignan</text:p>
          </table:table-cell>
          <table:table-cell office:value-type="string">
            <text:p>http://nosdeputes.fr/nicolas-dupont-aignan</text:p>
          </table:table-cell>
          <table:table-cell office:value-type="string">
            <text:p>Essonne</text:p>
          </table:table-cell>
          <table:table-cell office:value-type="float" office:value="8">
            <text:p>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I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Jean-Paul Dupré</text:p>
          </table:table-cell>
          <table:table-cell office:value-type="string">
            <text:p>Dupre</text:p>
          </table:table-cell>
          <table:table-cell office:value-type="string">
            <text:p>http://nosdeputes.fr/jean-paul-dupre</text:p>
          </table:table-cell>
          <table:table-cell office:value-type="string">
            <text:p>Aud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Raymond Durand</text:p>
          </table:table-cell>
          <table:table-cell office:value-type="string">
            <text:p>Durand</text:p>
          </table:table-cell>
          <table:table-cell office:value-type="string">
            <text:p>http://nosdeputes.fr/raymond-durand</text:p>
          </table:table-cell>
          <table:table-cell office:value-type="string">
            <text:p>Rhône</text:p>
          </table:table-cell>
          <table:table-cell office:value-type="float" office:value="11">
            <text:p>11</text:p>
          </table:table-cell>
          <table:table-cell office:value-type="string">
            <text:p>2008-06-02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Yves Durand</text:p>
          </table:table-cell>
          <table:table-cell office:value-type="string">
            <text:p>Durand</text:p>
          </table:table-cell>
          <table:table-cell office:value-type="string">
            <text:p>http://nosdeputes.fr/yves-durand</text:p>
          </table:table-cell>
          <table:table-cell office:value-type="string">
            <text:p>Nord</text:p>
          </table:table-cell>
          <table:table-cell office:value-type="float" office:value="11">
            <text:p>1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1">
          <table:table-cell office:value-type="string">
            <text:p>Paul Durieu</text:p>
          </table:table-cell>
          <table:table-cell office:value-type="string">
            <text:p>Durieu</text:p>
          </table:table-cell>
          <table:table-cell office:value-type="string">
            <text:p>http://nosdeputes.fr/paul-durieu</text:p>
          </table:table-cell>
          <table:table-cell office:value-type="string">
            <text:p>Vaucluse</text:p>
          </table:table-cell>
          <table:table-cell office:value-type="float" office:value="4">
            <text:p>4</text:p>
          </table:table-cell>
          <table:table-cell office:value-type="string">
            <text:p>2010-12-15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Philippe Duron</text:p>
          </table:table-cell>
          <table:table-cell office:value-type="string">
            <text:p>Duron</text:p>
          </table:table-cell>
          <table:table-cell office:value-type="string">
            <text:p>http://nosdeputes.fr/philippe-duron</text:p>
          </table:table-cell>
          <table:table-cell office:value-type="string">
            <text:p>Calvados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Olivier Dussopt</text:p>
          </table:table-cell>
          <table:table-cell office:value-type="string">
            <text:p>Dussopt</text:p>
          </table:table-cell>
          <table:table-cell office:value-type="string">
            <text:p>http://nosdeputes.fr/olivier-dussopt</text:p>
          </table:table-cell>
          <table:table-cell office:value-type="string">
            <text:p>Ardèch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table:number-columns-repeated="1004"/>
        </table:table-row>
        <table:table-row table:style-name="ro2">
          <table:table-cell office:value-type="string">
            <text:p>Christian Eckert</text:p>
          </table:table-cell>
          <table:table-cell office:value-type="string">
            <text:p>Eckert</text:p>
          </table:table-cell>
          <table:table-cell office:value-type="string">
            <text:p>http://nosdeputes.fr/christian-eckert</text:p>
          </table:table-cell>
          <table:table-cell office:value-type="string">
            <text:p>Meurthe-et-Moselle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float" office:value="99">
            <text:p>99</text:p>
          </table:table-cell>
          <table:table-cell office:value-type="float" office:value="598">
            <text:p>598</text:p>
          </table:table-cell>
          <table:table-cell office:value-type="float" office:value="527">
            <text:p>527</text:p>
          </table:table-cell>
          <table:table-cell office:value-type="float" office:value="245">
            <text:p>24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26">
            <text:p>626</text:p>
          </table:table-cell>
          <table:table-cell office:value-type="float" office:value="15">
            <text:p>15</text:p>
          </table:table-cell>
          <table:table-cell table:number-columns-repeated="1004"/>
        </table:table-row>
        <table:table-row table:style-name="ro2">
          <table:table-cell office:value-type="string">
            <text:p>Henri Emmanuelli</text:p>
          </table:table-cell>
          <table:table-cell office:value-type="string">
            <text:p>Emmanuelli</text:p>
          </table:table-cell>
          <table:table-cell office:value-type="string">
            <text:p>http://nosdeputes.fr/henri-emmanuelli</text:p>
          </table:table-cell>
          <table:table-cell office:value-type="string">
            <text:p>Landes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float" office:value="141">
            <text:p>141</text:p>
          </table:table-cell>
          <table:table-cell office:value-type="float" office:value="110">
            <text:p>110</text:p>
          </table:table-cell>
          <table:table-cell office:value-type="float" office:value="634">
            <text:p>634</text:p>
          </table:table-cell>
          <table:table-cell office:value-type="float" office:value="238">
            <text:p>238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Corinne Erhel</text:p>
          </table:table-cell>
          <table:table-cell office:value-type="string">
            <text:p>Erhel</text:p>
          </table:table-cell>
          <table:table-cell office:value-type="string">
            <text:p>http://nosdeputes.fr/corinne-erhel</text:p>
          </table:table-cell>
          <table:table-cell office:value-type="string">
            <text:p>Côtes-d'Armor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124">
            <text:p>12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Gilles d'Ettore</text:p>
          </table:table-cell>
          <table:table-cell office:value-type="string">
            <text:p>Ettore</text:p>
          </table:table-cell>
          <table:table-cell office:value-type="string">
            <text:p>http://nosdeputes.fr/gilles-d-ettore</text:p>
          </table:table-cell>
          <table:table-cell office:value-type="string">
            <text:p>Hérault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Laurent Fabius</text:p>
          </table:table-cell>
          <table:table-cell office:value-type="string">
            <text:p>Fabius</text:p>
          </table:table-cell>
          <table:table-cell office:value-type="string">
            <text:p>http://nosdeputes.fr/laurent-fabius</text:p>
          </table:table-cell>
          <table:table-cell office:value-type="string">
            <text:p>Seine-Maritim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Albert Facon</text:p>
          </table:table-cell>
          <table:table-cell office:value-type="string">
            <text:p>Facon</text:p>
          </table:table-cell>
          <table:table-cell office:value-type="string">
            <text:p>http://nosdeputes.fr/albert-facon</text:p>
          </table:table-cell>
          <table:table-cell office:value-type="string">
            <text:p>Pas-de-Calais</text:p>
          </table:table-cell>
          <table:table-cell office:value-type="float" office:value="14">
            <text:p>1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">
          <table:table-cell office:value-type="string">
            <text:p>Daniel Fasquelle</text:p>
          </table:table-cell>
          <table:table-cell office:value-type="string">
            <text:p>Fasquelle</text:p>
          </table:table-cell>
          <table:table-cell office:value-type="string">
            <text:p>http://nosdeputes.fr/daniel-fasquelle</text:p>
          </table:table-cell>
          <table:table-cell office:value-type="string">
            <text:p>Pas-de-Calais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float" office:value="290">
            <text:p>290</text:p>
          </table:table-cell>
          <table:table-cell office:value-type="float" office:value="304">
            <text:p>304</text:p>
          </table:table-cell>
          <table:table-cell office:value-type="float" office:value="103">
            <text:p>103</text:p>
          </table:table-cell>
          <table:table-cell office:value-type="float" office:value="196">
            <text:p>196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4">
            <text:p>8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Martine Faure</text:p>
          </table:table-cell>
          <table:table-cell office:value-type="string">
            <text:p>Faure</text:p>
          </table:table-cell>
          <table:table-cell office:value-type="string">
            <text:p>http://nosdeputes.fr/martine-faure</text:p>
          </table:table-cell>
          <table:table-cell office:value-type="string">
            <text:p>Gironde</text:p>
          </table:table-cell>
          <table:table-cell office:value-type="float" office:value="9">
            <text:p>9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Yannick Favennec</text:p>
          </table:table-cell>
          <table:table-cell office:value-type="string">
            <text:p>Favennec</text:p>
          </table:table-cell>
          <table:table-cell office:value-type="string">
            <text:p>http://nosdeputes.fr/yannick-favennec</text:p>
          </table:table-cell>
          <table:table-cell office:value-type="string">
            <text:p>Mayenn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number-columns-repeated="2"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Hervé Féron</text:p>
          </table:table-cell>
          <table:table-cell office:value-type="string">
            <text:p>Feron</text:p>
          </table:table-cell>
          <table:table-cell office:value-type="string">
            <text:p>http://nosdeputes.fr/herve-feron</text:p>
          </table:table-cell>
          <table:table-cell office:value-type="string">
            <text:p>Meurthe-et-Mosell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185">
            <text:p>1185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1">
          <table:table-cell office:value-type="string">
            <text:p>Jean-Michel Ferrand</text:p>
          </table:table-cell>
          <table:table-cell office:value-type="string">
            <text:p>Ferrand</text:p>
          </table:table-cell>
          <table:table-cell office:value-type="string">
            <text:p>http://nosdeputes.fr/jean-michel-ferrand</text:p>
          </table:table-cell>
          <table:table-cell office:value-type="string">
            <text:p>Vauclus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41">
            <text:p>14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Alain Ferry</text:p>
          </table:table-cell>
          <table:table-cell office:value-type="string">
            <text:p>Ferry</text:p>
          </table:table-cell>
          <table:table-cell office:value-type="string">
            <text:p>http://nosdeputes.fr/alain-ferry</text:p>
          </table:table-cell>
          <table:table-cell office:value-type="string">
            <text:p>Bas-Rhin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Daniel Fidelin</text:p>
          </table:table-cell>
          <table:table-cell office:value-type="string">
            <text:p>Fidelin</text:p>
          </table:table-cell>
          <table:table-cell office:value-type="string">
            <text:p>http://nosdeputes.fr/daniel-fidelin</text:p>
          </table:table-cell>
          <table:table-cell office:value-type="string">
            <text:p>Seine-Maritime</text:p>
          </table:table-cell>
          <table:table-cell office:value-type="float" office:value="9">
            <text:p>9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Aurélie Filippetti</text:p>
          </table:table-cell>
          <table:table-cell office:value-type="string">
            <text:p>Filippetti</text:p>
          </table:table-cell>
          <table:table-cell office:value-type="string">
            <text:p>http://nosdeputes.fr/aurelie-filippetti</text:p>
          </table:table-cell>
          <table:table-cell office:value-type="string">
            <text:p>Moselle</text:p>
          </table:table-cell>
          <table:table-cell office:value-type="float" office:value="8">
            <text:p>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135">
            <text:p>135</text:p>
          </table:table-cell>
          <table:table-cell office:value-type="float" office:value="69">
            <text:p>69</text:p>
          </table:table-cell>
          <table:table-cell office:value-type="float" office:value="414">
            <text:p>41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">
          <table:table-cell office:value-type="string">
            <text:p>Geneviève Fioraso</text:p>
          </table:table-cell>
          <table:table-cell office:value-type="string">
            <text:p>Fioraso</text:p>
          </table:table-cell>
          <table:table-cell office:value-type="string">
            <text:p>http://nosdeputes.fr/genevieve-fioraso</text:p>
          </table:table-cell>
          <table:table-cell office:value-type="string">
            <text:p>Isèr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André Flajolet</text:p>
          </table:table-cell>
          <table:table-cell office:value-type="string">
            <text:p>Flajolet</text:p>
          </table:table-cell>
          <table:table-cell office:value-type="string">
            <text:p>http://nosdeputes.fr/andre-flajolet</text:p>
          </table:table-cell>
          <table:table-cell office:value-type="string">
            <text:p>Pas-de-Calais</text:p>
          </table:table-cell>
          <table:table-cell office:value-type="float" office:value="9">
            <text:p>9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Jean-Claude Flory</text:p>
          </table:table-cell>
          <table:table-cell office:value-type="string">
            <text:p>Flory</text:p>
          </table:table-cell>
          <table:table-cell office:value-type="string">
            <text:p>http://nosdeputes.fr/jean-claude-flory</text:p>
          </table:table-cell>
          <table:table-cell office:value-type="string">
            <text:p>Ardèch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13">
            <text:p>113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Philippe Folliot</text:p>
          </table:table-cell>
          <table:table-cell office:value-type="string">
            <text:p>Folliot</text:p>
          </table:table-cell>
          <table:table-cell office:value-type="string">
            <text:p>http://nosdeputes.fr/philippe-folliot</text:p>
          </table:table-cell>
          <table:table-cell office:value-type="string">
            <text:p>Tarn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109">
            <text:p>109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35">
            <text:p>135</text:p>
          </table:table-cell>
          <table:table-cell office:value-type="float" office:value="7">
            <text:p>7</text:p>
          </table:table-cell>
          <table:table-cell table:number-columns-repeated="1004"/>
        </table:table-row>
        <table:table-row table:style-name="ro1">
          <table:table-cell office:value-type="string">
            <text:p>Pierre Forgues</text:p>
          </table:table-cell>
          <table:table-cell office:value-type="string">
            <text:p>Forgues</text:p>
          </table:table-cell>
          <table:table-cell office:value-type="string">
            <text:p>http://nosdeputes.fr/pierre-forgues</text:p>
          </table:table-cell>
          <table:table-cell office:value-type="string">
            <text:p>Hautes-Pyrénées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Nicolas Forissier</text:p>
          </table:table-cell>
          <table:table-cell office:value-type="string">
            <text:p>Forissier</text:p>
          </table:table-cell>
          <table:table-cell office:value-type="string">
            <text:p>http://nosdeputes.fr/nicolas-forissier</text:p>
          </table:table-cell>
          <table:table-cell office:value-type="string">
            <text:p>Indr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85">
            <text:p>8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Marie-Louise Fort</text:p>
          </table:table-cell>
          <table:table-cell office:value-type="string">
            <text:p>Fort</text:p>
          </table:table-cell>
          <table:table-cell office:value-type="string">
            <text:p>http://nosdeputes.fr/marie-louise-fort</text:p>
          </table:table-cell>
          <table:table-cell office:value-type="string">
            <text:p>Yonn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3">
            <text:p>33</text:p>
          </table:table-cell>
          <table:table-cell office:value-type="float" office:value="95">
            <text:p>95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18">
            <text:p>118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Jean-Michel Fourgous</text:p>
          </table:table-cell>
          <table:table-cell office:value-type="string">
            <text:p>Fourgous</text:p>
          </table:table-cell>
          <table:table-cell office:value-type="string">
            <text:p>http://nosdeputes.fr/jean-michel-fourgous</text:p>
          </table:table-cell>
          <table:table-cell office:value-type="string">
            <text:p>Yvelines</text:p>
          </table:table-cell>
          <table:table-cell office:value-type="float" office:value="11">
            <text:p>1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Valérie Fourneyron</text:p>
          </table:table-cell>
          <table:table-cell office:value-type="string">
            <text:p>Fourneyron</text:p>
          </table:table-cell>
          <table:table-cell office:value-type="string">
            <text:p>http://nosdeputes.fr/valerie-fourneyron</text:p>
          </table:table-cell>
          <table:table-cell office:value-type="string">
            <text:p>Seine-Maritim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Marc Francina</text:p>
          </table:table-cell>
          <table:table-cell office:value-type="string">
            <text:p>Francina</text:p>
          </table:table-cell>
          <table:table-cell office:value-type="string">
            <text:p>http://nosdeputes.fr/marc-francina</text:p>
          </table:table-cell>
          <table:table-cell office:value-type="string">
            <text:p>Haute-Savoi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5">
            <text:p>35</text:p>
          </table:table-cell>
          <table:table-cell office:value-type="float" office:value="106">
            <text:p>106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Michel Françaix</text:p>
          </table:table-cell>
          <table:table-cell office:value-type="string">
            <text:p>Franeaix</text:p>
          </table:table-cell>
          <table:table-cell office:value-type="string">
            <text:p>http://nosdeputes.fr/michel-francaix</text:p>
          </table:table-cell>
          <table:table-cell office:value-type="string">
            <text:p>Ois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Jacqueline Fraysse</text:p>
          </table:table-cell>
          <table:table-cell office:value-type="string">
            <text:p>Fraysse</text:p>
          </table:table-cell>
          <table:table-cell office:value-type="string">
            <text:p>http://nosdeputes.fr/jacqueline-fraysse</text:p>
          </table:table-cell>
          <table:table-cell office:value-type="string">
            <text:p>Hauts-de-Sein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112">
            <text:p>112</text:p>
          </table:table-cell>
          <table:table-cell office:value-type="float" office:value="356">
            <text:p>356</text:p>
          </table:table-cell>
          <table:table-cell office:value-type="float" office:value="201">
            <text:p>201</text:p>
          </table:table-cell>
          <table:table-cell office:value-type="float" office:value="835">
            <text:p>835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Yves Fromion</text:p>
          </table:table-cell>
          <table:table-cell office:value-type="string">
            <text:p>Fromion</text:p>
          </table:table-cell>
          <table:table-cell office:value-type="string">
            <text:p>http://nosdeputes.fr/yves-fromion</text:p>
          </table:table-cell>
          <table:table-cell office:value-type="string">
            <text:p>Cher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Jean-Claude Fruteau</text:p>
          </table:table-cell>
          <table:table-cell office:value-type="string">
            <text:p>Fruteau</text:p>
          </table:table-cell>
          <table:table-cell office:value-type="string">
            <text:p>http://nosdeputes.fr/jean-claude-fruteau</text:p>
          </table:table-cell>
          <table:table-cell office:value-type="string">
            <text:p>Réunion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Jean-Louis Gagnaire</text:p>
          </table:table-cell>
          <table:table-cell office:value-type="string">
            <text:p>Gagnaire</text:p>
          </table:table-cell>
          <table:table-cell office:value-type="string">
            <text:p>http://nosdeputes.fr/jean-louis-gagnaire</text:p>
          </table:table-cell>
          <table:table-cell office:value-type="string">
            <text:p>Loir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3">
            <text:p>33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Geneviève Gaillard</text:p>
          </table:table-cell>
          <table:table-cell office:value-type="string">
            <text:p>Gaillard</text:p>
          </table:table-cell>
          <table:table-cell office:value-type="string">
            <text:p>http://nosdeputes.fr/genevieve-gaillard</text:p>
          </table:table-cell>
          <table:table-cell office:value-type="string">
            <text:p>Deux-Sèvres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Sauveur Gandolfi-Scheit</text:p>
          </table:table-cell>
          <table:table-cell office:value-type="string">
            <text:p>GandolfiScheit</text:p>
          </table:table-cell>
          <table:table-cell office:value-type="string">
            <text:p>http://nosdeputes.fr/sauveur-gandolfi-scheit</text:p>
          </table:table-cell>
          <table:table-cell office:value-type="string">
            <text:p>Haute-Cors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Guillaume Garot</text:p>
          </table:table-cell>
          <table:table-cell office:value-type="string">
            <text:p>Garot</text:p>
          </table:table-cell>
          <table:table-cell office:value-type="string">
            <text:p>http://nosdeputes.fr/guillaume-garot</text:p>
          </table:table-cell>
          <table:table-cell office:value-type="string">
            <text:p>Mayenn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Jean-Paul Garraud</text:p>
          </table:table-cell>
          <table:table-cell office:value-type="string">
            <text:p>Garraud</text:p>
          </table:table-cell>
          <table:table-cell office:value-type="string">
            <text:p>http://nosdeputes.fr/jean-paul-garraud</text:p>
          </table:table-cell>
          <table:table-cell office:value-type="string">
            <text:p>Gironde</text:p>
          </table:table-cell>
          <table:table-cell office:value-type="float" office:value="10">
            <text:p>10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127">
            <text:p>127</text:p>
          </table:table-cell>
          <table:table-cell office:value-type="float" office:value="114">
            <text:p>114</text:p>
          </table:table-cell>
          <table:table-cell office:value-type="float" office:value="152">
            <text:p>15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Daniel Garrigue</text:p>
          </table:table-cell>
          <table:table-cell office:value-type="string">
            <text:p>Garrigue</text:p>
          </table:table-cell>
          <table:table-cell office:value-type="string">
            <text:p>http://nosdeputes.fr/daniel-garrigue</text:p>
          </table:table-cell>
          <table:table-cell office:value-type="string">
            <text:p>Dordogn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I</text:p>
          </table:table-cell>
          <table:table-cell office:value-type="float" office:value="39">
            <text:p>39</text:p>
          </table:table-cell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  <table:table-cell office:value-type="float" office:value="162">
            <text:p>162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Claude Gatignol</text:p>
          </table:table-cell>
          <table:table-cell office:value-type="string">
            <text:p>Gatignol</text:p>
          </table:table-cell>
          <table:table-cell office:value-type="string">
            <text:p>http://nosdeputes.fr/claude-gatignol</text:p>
          </table:table-cell>
          <table:table-cell office:value-type="string">
            <text:p>Manch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74">
            <text:p>174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Jean Gaubert</text:p>
          </table:table-cell>
          <table:table-cell office:value-type="string">
            <text:p>Gaubert</text:p>
          </table:table-cell>
          <table:table-cell office:value-type="string">
            <text:p>http://nosdeputes.fr/jean-gaubert</text:p>
          </table:table-cell>
          <table:table-cell office:value-type="string">
            <text:p>Côtes-d'Armor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7">
            <text:p>37</text:p>
          </table:table-cell>
          <table:table-cell office:value-type="float" office:value="102">
            <text:p>102</text:p>
          </table:table-cell>
          <table:table-cell office:value-type="float" office:value="142">
            <text:p>142</text:p>
          </table:table-cell>
          <table:table-cell office:value-type="float" office:value="128">
            <text:p>128</text:p>
          </table:table-cell>
          <table:table-cell office:value-type="float" office:value="85">
            <text:p>85</text:p>
          </table:table-cell>
          <table:table-cell office:value-type="float" office:value="149">
            <text:p>14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Gérard Gaudron</text:p>
          </table:table-cell>
          <table:table-cell office:value-type="string">
            <text:p>Gaudron</text:p>
          </table:table-cell>
          <table:table-cell office:value-type="string">
            <text:p>http://nosdeputes.fr/gerard-gaudron</text:p>
          </table:table-cell>
          <table:table-cell office:value-type="string">
            <text:p>Seine-Saint-Denis</text:p>
          </table:table-cell>
          <table:table-cell office:value-type="float" office:value="10">
            <text:p>10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Jean-Jacques Gaultier</text:p>
          </table:table-cell>
          <table:table-cell office:value-type="string">
            <text:p>Gaultier</text:p>
          </table:table-cell>
          <table:table-cell office:value-type="string">
            <text:p>http://nosdeputes.fr/jean-jacques-gaultier</text:p>
          </table:table-cell>
          <table:table-cell office:value-type="string">
            <text:p>Vosges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Hervé Gaymard</text:p>
          </table:table-cell>
          <table:table-cell office:value-type="string">
            <text:p>Gaymard</text:p>
          </table:table-cell>
          <table:table-cell office:value-type="string">
            <text:p>http://nosdeputes.fr/herve-gaymard</text:p>
          </table:table-cell>
          <table:table-cell office:value-type="string">
            <text:p>Savoi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Guy Geoffroy</text:p>
          </table:table-cell>
          <table:table-cell office:value-type="string">
            <text:p>Geoffroy</text:p>
          </table:table-cell>
          <table:table-cell office:value-type="string">
            <text:p>http://nosdeputes.fr/guy-geoffroy</text:p>
          </table:table-cell>
          <table:table-cell office:value-type="string">
            <text:p>Seine-et-Marne</text:p>
          </table:table-cell>
          <table:table-cell office:value-type="float" office:value="9">
            <text:p>9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float" office:value="79">
            <text:p>79</text:p>
          </table:table-cell>
          <table:table-cell office:value-type="float" office:value="120">
            <text:p>120</text:p>
          </table:table-cell>
          <table:table-cell office:value-type="float" office:value="190">
            <text:p>190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Bernard Gérard</text:p>
          </table:table-cell>
          <table:table-cell office:value-type="string">
            <text:p>Gerard</text:p>
          </table:table-cell>
          <table:table-cell office:value-type="string">
            <text:p>http://nosdeputes.fr/bernard-gerard</text:p>
          </table:table-cell>
          <table:table-cell office:value-type="string">
            <text:p>Nord</text:p>
          </table:table-cell>
          <table:table-cell office:value-type="float" office:value="9">
            <text:p>9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181">
            <text:p>18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André Gerin</text:p>
          </table:table-cell>
          <table:table-cell office:value-type="string">
            <text:p>Gerin</text:p>
          </table:table-cell>
          <table:table-cell office:value-type="string">
            <text:p>http://nosdeputes.fr/andre-gerin</text:p>
          </table:table-cell>
          <table:table-cell office:value-type="string">
            <text:p>Rhône</text:p>
          </table:table-cell>
          <table:table-cell office:value-type="float" office:value="14">
            <text:p>1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9">
            <text:p>819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Alain Gest</text:p>
          </table:table-cell>
          <table:table-cell office:value-type="string">
            <text:p>Gest</text:p>
          </table:table-cell>
          <table:table-cell office:value-type="string">
            <text:p>http://nosdeputes.fr/alain-gest</text:p>
          </table:table-cell>
          <table:table-cell office:value-type="string">
            <text:p>Somm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Paul Giacobbi</text:p>
          </table:table-cell>
          <table:table-cell office:value-type="string">
            <text:p>Giacobbi</text:p>
          </table:table-cell>
          <table:table-cell office:value-type="string">
            <text:p>http://nosdeputes.fr/paul-giacobbi</text:p>
          </table:table-cell>
          <table:table-cell office:value-type="string">
            <text:p>Haute-Cors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2" office:value-type="float" office:value="21">
            <text:p>21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Franck Gilard</text:p>
          </table:table-cell>
          <table:table-cell office:value-type="string">
            <text:p>Gilard</text:p>
          </table:table-cell>
          <table:table-cell office:value-type="string">
            <text:p>http://nosdeputes.fr/franck-gilard</text:p>
          </table:table-cell>
          <table:table-cell office:value-type="string">
            <text:p>Eur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93">
            <text:p>9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Jean-Patrick Gille</text:p>
          </table:table-cell>
          <table:table-cell office:value-type="string">
            <text:p>Gille</text:p>
          </table:table-cell>
          <table:table-cell office:value-type="string">
            <text:p>http://nosdeputes.fr/jean-patrick-gille</text:p>
          </table:table-cell>
          <table:table-cell office:value-type="string">
            <text:p>Indre-et-Loir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float" office:value="138">
            <text:p>138</text:p>
          </table:table-cell>
          <table:table-cell office:value-type="float" office:value="93">
            <text:p>93</text:p>
          </table:table-cell>
          <table:table-cell office:value-type="float" office:value="392">
            <text:p>39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Georges Ginesta</text:p>
          </table:table-cell>
          <table:table-cell office:value-type="string">
            <text:p>Ginesta</text:p>
          </table:table-cell>
          <table:table-cell office:value-type="string">
            <text:p>http://nosdeputes.fr/georges-ginesta</text:p>
          </table:table-cell>
          <table:table-cell office:value-type="string">
            <text:p>Var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ean-Pierre Giran</text:p>
          </table:table-cell>
          <table:table-cell office:value-type="string">
            <text:p>Giran</text:p>
          </table:table-cell>
          <table:table-cell office:value-type="string">
            <text:p>http://nosdeputes.fr/jean-pierre-giran</text:p>
          </table:table-cell>
          <table:table-cell office:value-type="string">
            <text:p>Var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Annick Girardin</text:p>
          </table:table-cell>
          <table:table-cell office:value-type="string">
            <text:p>Girardin</text:p>
          </table:table-cell>
          <table:table-cell office:value-type="string">
            <text:p>http://nosdeputes.fr/annick-girardin</text:p>
          </table:table-cell>
          <table:table-cell office:value-type="string">
            <text:p>Saint-Pierre-et-Miquelon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57">
            <text:p>35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Joël Giraud</text:p>
          </table:table-cell>
          <table:table-cell office:value-type="string">
            <text:p>Giraud</text:p>
          </table:table-cell>
          <table:table-cell office:value-type="string">
            <text:p>http://nosdeputes.fr/joel-giraud</text:p>
          </table:table-cell>
          <table:table-cell office:value-type="string">
            <text:p>Hautes-Alpes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table:number-columns-repeated="1004"/>
        </table:table-row>
        <table:table-row table:style-name="ro1">
          <table:table-cell office:value-type="string">
            <text:p>Louis Giscard d'Estaing</text:p>
          </table:table-cell>
          <table:table-cell office:value-type="string">
            <text:p>Giscard dEstaing</text:p>
          </table:table-cell>
          <table:table-cell office:value-type="string">
            <text:p>http://nosdeputes.fr/louis-giscard-d-estaing</text:p>
          </table:table-cell>
          <table:table-cell office:value-type="string">
            <text:p>Puy-de-Dôm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8">
            <text:p>38</text:p>
          </table:table-cell>
          <table:table-cell office:value-type="float" office:value="90">
            <text:p>90</text:p>
          </table:table-cell>
          <table:table-cell office:value-type="float" office:value="180">
            <text:p>180</text:p>
          </table:table-cell>
          <table:table-cell office:value-type="float" office:value="323">
            <text:p>323</text:p>
          </table:table-cell>
          <table:table-cell office:value-type="float" office:value="1428">
            <text:p>1428</text:p>
          </table:table-cell>
          <table:table-cell office:value-type="float" office:value="77">
            <text:p>77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Jean Glavany</text:p>
          </table:table-cell>
          <table:table-cell office:value-type="string">
            <text:p>Glavany</text:p>
          </table:table-cell>
          <table:table-cell office:value-type="string">
            <text:p>http://nosdeputes.fr/jean-glavany</text:p>
          </table:table-cell>
          <table:table-cell office:value-type="string">
            <text:p>Hautes-Pyrénées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194">
            <text:p>1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Claude Goasguen</text:p>
          </table:table-cell>
          <table:table-cell office:value-type="string">
            <text:p>Goasguen</text:p>
          </table:table-cell>
          <table:table-cell office:value-type="string">
            <text:p>http://nosdeputes.fr/claude-goasguen</text:p>
          </table:table-cell>
          <table:table-cell office:value-type="string">
            <text:p>Paris</text:p>
          </table:table-cell>
          <table:table-cell office:value-type="float" office:value="14">
            <text:p>1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245">
            <text:p>245</text:p>
          </table:table-cell>
          <table:table-cell office:value-type="float" office:value="321">
            <text:p>32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Daniel Goldberg</text:p>
          </table:table-cell>
          <table:table-cell office:value-type="string">
            <text:p>Goldberg</text:p>
          </table:table-cell>
          <table:table-cell office:value-type="string">
            <text:p>http://nosdeputes.fr/daniel-goldberg</text:p>
          </table:table-cell>
          <table:table-cell office:value-type="string">
            <text:p>Seine-Saint-Denis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4">
            <text:p>34</text:p>
          </table:table-cell>
          <table:table-cell office:value-type="float" office:value="63">
            <text:p>63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float" office:value="29">
            <text:p>29</text:p>
          </table:table-cell>
          <table:table-cell office:value-type="float" office:value="260">
            <text:p>26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François-Michel Gonnot</text:p>
          </table:table-cell>
          <table:table-cell office:value-type="string">
            <text:p>Gonnot</text:p>
          </table:table-cell>
          <table:table-cell office:value-type="string">
            <text:p>http://nosdeputes.fr/francois-michel-gonnot</text:p>
          </table:table-cell>
          <table:table-cell office:value-type="string">
            <text:p>Ois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Didier Gonzales</text:p>
          </table:table-cell>
          <table:table-cell office:value-type="string">
            <text:p>Gonzales</text:p>
          </table:table-cell>
          <table:table-cell office:value-type="string">
            <text:p>http://nosdeputes.fr/didier-gonzales</text:p>
          </table:table-cell>
          <table:table-cell office:value-type="string">
            <text:p>Val-de-Marn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Pierre Gosnat</text:p>
          </table:table-cell>
          <table:table-cell office:value-type="string">
            <text:p>Gosnat</text:p>
          </table:table-cell>
          <table:table-cell office:value-type="string">
            <text:p>http://nosdeputes.fr/pierre-gosnat</text:p>
          </table:table-cell>
          <table:table-cell office:value-type="string">
            <text:p>Val-de-Marne</text:p>
          </table:table-cell>
          <table:table-cell office:value-type="float" office:value="10">
            <text:p>10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125">
            <text:p>125</text:p>
          </table:table-cell>
          <table:table-cell office:value-type="float" office:value="830">
            <text:p>830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Philippe Gosselin</text:p>
          </table:table-cell>
          <table:table-cell office:value-type="string">
            <text:p>Gosselin</text:p>
          </table:table-cell>
          <table:table-cell office:value-type="string">
            <text:p>http://nosdeputes.fr/philippe-gosselin</text:p>
          </table:table-cell>
          <table:table-cell office:value-type="string">
            <text:p>Manch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120">
            <text:p>120</text:p>
          </table:table-cell>
          <table:table-cell office:value-type="float" office:value="349">
            <text:p>349</text:p>
          </table:table-cell>
          <table:table-cell office:value-type="float" office:value="330">
            <text:p>330</text:p>
          </table:table-cell>
          <table:table-cell office:value-type="float" office:value="186">
            <text:p>186</text:p>
          </table:table-cell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Pascale Got</text:p>
          </table:table-cell>
          <table:table-cell office:value-type="string">
            <text:p>Got</text:p>
          </table:table-cell>
          <table:table-cell office:value-type="string">
            <text:p>http://nosdeputes.fr/pascale-got</text:p>
          </table:table-cell>
          <table:table-cell office:value-type="string">
            <text:p>Girond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122">
            <text:p>1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Marc Goua</text:p>
          </table:table-cell>
          <table:table-cell office:value-type="string">
            <text:p>Goua</text:p>
          </table:table-cell>
          <table:table-cell office:value-type="string">
            <text:p>http://nosdeputes.fr/marc-goua</text:p>
          </table:table-cell>
          <table:table-cell office:value-type="string">
            <text:p>Maine-et-Loir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9">
            <text:p>39</text:p>
          </table:table-cell>
          <table:table-cell office:value-type="float" office:value="110">
            <text:p>110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282">
            <text:p>28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Philippe Goujon</text:p>
          </table:table-cell>
          <table:table-cell office:value-type="string">
            <text:p>Goujon</text:p>
          </table:table-cell>
          <table:table-cell office:value-type="string">
            <text:p>http://nosdeputes.fr/philippe-goujon</text:p>
          </table:table-cell>
          <table:table-cell office:value-type="string">
            <text:p>Paris</text:p>
          </table:table-cell>
          <table:table-cell office:value-type="float" office:value="12">
            <text:p>1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François Goulard</text:p>
          </table:table-cell>
          <table:table-cell office:value-type="string">
            <text:p>Goulard</text:p>
          </table:table-cell>
          <table:table-cell office:value-type="string">
            <text:p>http://nosdeputes.fr/francois-goulard</text:p>
          </table:table-cell>
          <table:table-cell office:value-type="string">
            <text:p>Morbihan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Michel Grall</text:p>
          </table:table-cell>
          <table:table-cell office:value-type="string">
            <text:p>Grall</text:p>
          </table:table-cell>
          <table:table-cell office:value-type="string">
            <text:p>http://nosdeputes.fr/michel-grall</text:p>
          </table:table-cell>
          <table:table-cell office:value-type="string">
            <text:p>Morbihan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52">
            <text:p>252</text:p>
          </table:table-cell>
          <table:table-cell office:value-type="float" office:value="33">
            <text:p>33</text:p>
          </table:table-cell>
          <table:table-cell table:number-columns-repeated="2"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1">
          <table:table-cell office:value-type="string">
            <text:p>Jean-Pierre Grand</text:p>
          </table:table-cell>
          <table:table-cell office:value-type="string">
            <text:p>Grand</text:p>
          </table:table-cell>
          <table:table-cell office:value-type="string">
            <text:p>http://nosdeputes.fr/jean-pierre-grand</text:p>
          </table:table-cell>
          <table:table-cell office:value-type="string">
            <text:p>Hérault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table:number-columns-repeated="2"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23">
            <text:p>12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Jean Grellier</text:p>
          </table:table-cell>
          <table:table-cell office:value-type="string">
            <text:p>Grellier</text:p>
          </table:table-cell>
          <table:table-cell office:value-type="string">
            <text:p>http://nosdeputes.fr/jean-grellier</text:p>
          </table:table-cell>
          <table:table-cell office:value-type="string">
            <text:p>Deux-Sèvres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3">
            <text:p>33</text:p>
          </table:table-cell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Jean Grenet</text:p>
          </table:table-cell>
          <table:table-cell office:value-type="string">
            <text:p>Grenet</text:p>
          </table:table-cell>
          <table:table-cell office:value-type="string">
            <text:p>http://nosdeputes.fr/jean-grenet</text:p>
          </table:table-cell>
          <table:table-cell office:value-type="string">
            <text:p>Pyrénées-Atlantiques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Anne Grommerch</text:p>
          </table:table-cell>
          <table:table-cell office:value-type="string">
            <text:p>Grommerch</text:p>
          </table:table-cell>
          <table:table-cell office:value-type="string">
            <text:p>http://nosdeputes.fr/anne-grommerch</text:p>
          </table:table-cell>
          <table:table-cell office:value-type="string">
            <text:p>Moselle</text:p>
          </table:table-cell>
          <table:table-cell office:value-type="float" office:value="9">
            <text:p>9</text:p>
          </table:table-cell>
          <table:table-cell office:value-type="string">
            <text:p>2008-11-17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3">
            <text:p>33</text:p>
          </table:table-cell>
          <table:table-cell office:value-type="float" office:value="69">
            <text:p>69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">
          <table:table-cell office:value-type="string">
            <text:p>Jacques Grosperrin</text:p>
          </table:table-cell>
          <table:table-cell office:value-type="string">
            <text:p>Grosperrin</text:p>
          </table:table-cell>
          <table:table-cell office:value-type="string">
            <text:p>http://nosdeputes.fr/jacques-grosperrin</text:p>
          </table:table-cell>
          <table:table-cell office:value-type="string">
            <text:p>Doubs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Arlette Grosskost</text:p>
          </table:table-cell>
          <table:table-cell office:value-type="string">
            <text:p>Grosskost</text:p>
          </table:table-cell>
          <table:table-cell office:value-type="string">
            <text:p>http://nosdeputes.fr/arlette-grosskost</text:p>
          </table:table-cell>
          <table:table-cell office:value-type="string">
            <text:p>Haut-Rhin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Serge Grouard</text:p>
          </table:table-cell>
          <table:table-cell office:value-type="string">
            <text:p>Grouard</text:p>
          </table:table-cell>
          <table:table-cell office:value-type="string">
            <text:p>http://nosdeputes.fr/serge-grouard</text:p>
          </table:table-cell>
          <table:table-cell office:value-type="string">
            <text:p>Loiret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office:value-type="float" office:value="284">
            <text:p>284</text:p>
          </table:table-cell>
          <table:table-cell office:value-type="float" office:value="97">
            <text:p>97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Louis Guédon</text:p>
          </table:table-cell>
          <table:table-cell office:value-type="string">
            <text:p>Guedon</text:p>
          </table:table-cell>
          <table:table-cell office:value-type="string">
            <text:p>http://nosdeputes.fr/louis-guedon</text:p>
          </table:table-cell>
          <table:table-cell office:value-type="string">
            <text:p>Vendé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Françoise Guégot</text:p>
          </table:table-cell>
          <table:table-cell office:value-type="string">
            <text:p>Guegot</text:p>
          </table:table-cell>
          <table:table-cell office:value-type="string">
            <text:p>http://nosdeputes.fr/francoise-guegot</text:p>
          </table:table-cell>
          <table:table-cell office:value-type="string">
            <text:p>Seine-Maritim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Jean-Claude Guibal</text:p>
          </table:table-cell>
          <table:table-cell office:value-type="string">
            <text:p>Guibal</text:p>
          </table:table-cell>
          <table:table-cell office:value-type="string">
            <text:p>http://nosdeputes.fr/jean-claude-guibal</text:p>
          </table:table-cell>
          <table:table-cell office:value-type="string">
            <text:p>Alpes-Maritimes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7">
            <text:p>27</text:p>
          </table:table-cell>
          <table:table-cell table:number-columns-repeated="2"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Élisabeth Guigou</text:p>
          </table:table-cell>
          <table:table-cell office:value-type="string">
            <text:p>Guigou</text:p>
          </table:table-cell>
          <table:table-cell office:value-type="string">
            <text:p>http://nosdeputes.fr/elisabeth-guigou</text:p>
          </table:table-cell>
          <table:table-cell office:value-type="string">
            <text:p>Seine-Saint-Denis</text:p>
          </table:table-cell>
          <table:table-cell office:value-type="float" office:value="9">
            <text:p>9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467">
            <text:p>467</text:p>
          </table:table-cell>
          <table:table-cell office:value-type="float" office:value="1774">
            <text:p>1774</text:p>
          </table:table-cell>
          <table:table-cell office:value-type="float" office:value="181">
            <text:p>181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1">
          <table:table-cell office:value-type="string">
            <text:p>Jean-Jacques Guillet</text:p>
          </table:table-cell>
          <table:table-cell office:value-type="string">
            <text:p>Guillet</text:p>
          </table:table-cell>
          <table:table-cell office:value-type="string">
            <text:p>http://nosdeputes.fr/jean-jacques-guillet</text:p>
          </table:table-cell>
          <table:table-cell office:value-type="string">
            <text:p>Hauts-de-Seine</text:p>
          </table:table-cell>
          <table:table-cell office:value-type="float" office:value="8">
            <text:p>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Christophe Guilloteau</text:p>
          </table:table-cell>
          <table:table-cell office:value-type="string">
            <text:p>Guilloteau</text:p>
          </table:table-cell>
          <table:table-cell office:value-type="string">
            <text:p>http://nosdeputes.fr/christophe-guilloteau</text:p>
          </table:table-cell>
          <table:table-cell office:value-type="string">
            <text:p>Rhône</text:p>
          </table:table-cell>
          <table:table-cell office:value-type="float" office:value="10">
            <text:p>10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96">
            <text:p>9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David Habib</text:p>
          </table:table-cell>
          <table:table-cell office:value-type="string">
            <text:p>Habib</text:p>
          </table:table-cell>
          <table:table-cell office:value-type="string">
            <text:p>http://nosdeputes.fr/david-habib</text:p>
          </table:table-cell>
          <table:table-cell office:value-type="string">
            <text:p>Pyrénées-Atlantiques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31">
            <text:p>23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Gérard Hamel</text:p>
          </table:table-cell>
          <table:table-cell office:value-type="string">
            <text:p>Hamel</text:p>
          </table:table-cell>
          <table:table-cell office:value-type="string">
            <text:p>http://nosdeputes.fr/gerard-hamel</text:p>
          </table:table-cell>
          <table:table-cell office:value-type="string">
            <text:p>Eure-et-Loir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Michel Havard</text:p>
          </table:table-cell>
          <table:table-cell office:value-type="string">
            <text:p>Havard</text:p>
          </table:table-cell>
          <table:table-cell office:value-type="string">
            <text:p>http://nosdeputes.fr/michel-havard</text:p>
          </table:table-cell>
          <table:table-cell office:value-type="string">
            <text:p>Rhôn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Michel Heinrich</text:p>
          </table:table-cell>
          <table:table-cell office:value-type="string">
            <text:p>Heinrich</text:p>
          </table:table-cell>
          <table:table-cell office:value-type="string">
            <text:p>http://nosdeputes.fr/michel-heinrich</text:p>
          </table:table-cell>
          <table:table-cell office:value-type="string">
            <text:p>Vosges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Laurent Hénart</text:p>
          </table:table-cell>
          <table:table-cell office:value-type="string">
            <text:p>Henart</text:p>
          </table:table-cell>
          <table:table-cell office:value-type="string">
            <text:p>http://nosdeputes.fr/laurent-henart</text:p>
          </table:table-cell>
          <table:table-cell office:value-type="string">
            <text:p>Meurthe-et-Mosell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6">
            <text:p>36</text:p>
          </table:table-cell>
          <table:table-cell office:value-type="float" office:value="87">
            <text:p>87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55">
            <text:p>255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Michel Herbillon</text:p>
          </table:table-cell>
          <table:table-cell office:value-type="string">
            <text:p>Herbillon</text:p>
          </table:table-cell>
          <table:table-cell office:value-type="string">
            <text:p>http://nosdeputes.fr/michel-herbillon</text:p>
          </table:table-cell>
          <table:table-cell office:value-type="string">
            <text:p>Val-de-Marne</text:p>
          </table:table-cell>
          <table:table-cell office:value-type="float" office:value="8">
            <text:p>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87">
            <text:p>87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95">
            <text:p>9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Antoine Herth</text:p>
          </table:table-cell>
          <table:table-cell office:value-type="string">
            <text:p>Herth</text:p>
          </table:table-cell>
          <table:table-cell office:value-type="string">
            <text:p>http://nosdeputes.fr/antoine-herth</text:p>
          </table:table-cell>
          <table:table-cell office:value-type="string">
            <text:p>Bas-Rhin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Francis Hillmeyer</text:p>
          </table:table-cell>
          <table:table-cell office:value-type="string">
            <text:p>Hillmeyer</text:p>
          </table:table-cell>
          <table:table-cell office:value-type="string">
            <text:p>http://nosdeputes.fr/francis-hillmeyer</text:p>
          </table:table-cell>
          <table:table-cell office:value-type="string">
            <text:p>Haut-Rhin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Danièle Hoffman-Rispal</text:p>
          </table:table-cell>
          <table:table-cell office:value-type="string">
            <text:p>HoffmanRispal</text:p>
          </table:table-cell>
          <table:table-cell office:value-type="string">
            <text:p>http://nosdeputes.fr/daniele-hoffman-rispal</text:p>
          </table:table-cell>
          <table:table-cell office:value-type="string">
            <text:p>Paris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73">
            <text:p>27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François Hollande</text:p>
          </table:table-cell>
          <table:table-cell office:value-type="string">
            <text:p>Hollande</text:p>
          </table:table-cell>
          <table:table-cell office:value-type="string">
            <text:p>http://nosdeputes.fr/francois-hollande</text:p>
          </table:table-cell>
          <table:table-cell office:value-type="string">
            <text:p>Corrèz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79">
            <text:p>17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Françoise Hostalier</text:p>
          </table:table-cell>
          <table:table-cell office:value-type="string">
            <text:p>Hostalier</text:p>
          </table:table-cell>
          <table:table-cell office:value-type="string">
            <text:p>http://nosdeputes.fr/francoise-hostalier</text:p>
          </table:table-cell>
          <table:table-cell office:value-type="string">
            <text:p>Nord</text:p>
          </table:table-cell>
          <table:table-cell office:value-type="float" office:value="15">
            <text:p>1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2">
            <text:p>122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  <table:table-cell table:number-columns-repeated="1004"/>
        </table:table-row>
        <table:table-row table:style-name="ro1">
          <table:table-cell office:value-type="string">
            <text:p>Philippe Houillon</text:p>
          </table:table-cell>
          <table:table-cell office:value-type="string">
            <text:p>Houillon</text:p>
          </table:table-cell>
          <table:table-cell office:value-type="string">
            <text:p>http://nosdeputes.fr/philippe-houillon</text:p>
          </table:table-cell>
          <table:table-cell office:value-type="string">
            <text:p>Val-d'Ois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float" office:value="358">
            <text:p>358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Guénhaël Huet</text:p>
          </table:table-cell>
          <table:table-cell office:value-type="string">
            <text:p>Huet</text:p>
          </table:table-cell>
          <table:table-cell office:value-type="string">
            <text:p>http://nosdeputes.fr/guenhael-huet</text:p>
          </table:table-cell>
          <table:table-cell office:value-type="string">
            <text:p>Manch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Michel Hunault</text:p>
          </table:table-cell>
          <table:table-cell office:value-type="string">
            <text:p>Hunault</text:p>
          </table:table-cell>
          <table:table-cell office:value-type="string">
            <text:p>http://nosdeputes.fr/michel-hunault</text:p>
          </table:table-cell>
          <table:table-cell office:value-type="string">
            <text:p>Loire-Atlantiqu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372">
            <text:p>372</text:p>
          </table:table-cell>
          <table:table-cell office:value-type="float" office:value="143">
            <text:p>143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54">
            <text:p>354</text:p>
          </table:table-cell>
          <table:table-cell office:value-type="float" office:value="11">
            <text:p>11</text:p>
          </table:table-cell>
          <table:table-cell table:number-columns-repeated="1004"/>
        </table:table-row>
        <table:table-row table:style-name="ro1">
          <table:table-cell office:value-type="string">
            <text:p>Sandrine Hurel</text:p>
          </table:table-cell>
          <table:table-cell office:value-type="string">
            <text:p>Hurel</text:p>
          </table:table-cell>
          <table:table-cell office:value-type="string">
            <text:p>http://nosdeputes.fr/sandrine-hurel</text:p>
          </table:table-cell>
          <table:table-cell office:value-type="string">
            <text:p>Seine-Maritime</text:p>
          </table:table-cell>
          <table:table-cell office:value-type="float" office:value="11">
            <text:p>1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Christian Hutin</text:p>
          </table:table-cell>
          <table:table-cell office:value-type="string">
            <text:p>Hutin</text:p>
          </table:table-cell>
          <table:table-cell office:value-type="string">
            <text:p>http://nosdeputes.fr/christian-hutin</text:p>
          </table:table-cell>
          <table:table-cell office:value-type="string">
            <text:p>Nord</text:p>
          </table:table-cell>
          <table:table-cell office:value-type="float" office:value="12">
            <text:p>1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float" office:value="286">
            <text:p>28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Sébastien Huyghe</text:p>
          </table:table-cell>
          <table:table-cell office:value-type="string">
            <text:p>Huyghe</text:p>
          </table:table-cell>
          <table:table-cell office:value-type="string">
            <text:p>http://nosdeputes.fr/sebastien-huyghe</text:p>
          </table:table-cell>
          <table:table-cell office:value-type="string">
            <text:p>Nord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195">
            <text:p>195</text:p>
          </table:table-cell>
          <table:table-cell office:value-type="float" office:value="130">
            <text:p>130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Monique Iborra</text:p>
          </table:table-cell>
          <table:table-cell office:value-type="string">
            <text:p>Iborra</text:p>
          </table:table-cell>
          <table:table-cell office:value-type="string">
            <text:p>http://nosdeputes.fr/monique-iborra</text:p>
          </table:table-cell>
          <table:table-cell office:value-type="string">
            <text:p>Haute-Garonn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Jean-Louis Idiart</text:p>
          </table:table-cell>
          <table:table-cell office:value-type="string">
            <text:p>Idiart</text:p>
          </table:table-cell>
          <table:table-cell office:value-type="string">
            <text:p>http://nosdeputes.fr/jean-louis-idiart</text:p>
          </table:table-cell>
          <table:table-cell office:value-type="string">
            <text:p>Haute-Garonne</text:p>
          </table:table-cell>
          <table:table-cell office:value-type="float" office:value="8">
            <text:p>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Françoise Imbert</text:p>
          </table:table-cell>
          <table:table-cell office:value-type="string">
            <text:p>Imbert</text:p>
          </table:table-cell>
          <table:table-cell office:value-type="string">
            <text:p>http://nosdeputes.fr/francoise-imbert</text:p>
          </table:table-cell>
          <table:table-cell office:value-type="string">
            <text:p>Haute-Garonn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Jacqueline Irles</text:p>
          </table:table-cell>
          <table:table-cell office:value-type="string">
            <text:p>Irles</text:p>
          </table:table-cell>
          <table:table-cell office:value-type="string">
            <text:p>http://nosdeputes.fr/jacqueline-irles</text:p>
          </table:table-cell>
          <table:table-cell office:value-type="string">
            <text:p>Pyrénées-Orientales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9">
            <text:p>23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Michel Issindou</text:p>
          </table:table-cell>
          <table:table-cell office:value-type="string">
            <text:p>Issindou</text:p>
          </table:table-cell>
          <table:table-cell office:value-type="string">
            <text:p>http://nosdeputes.fr/michel-issindou</text:p>
          </table:table-cell>
          <table:table-cell office:value-type="string">
            <text:p>Isèr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float" office:value="108">
            <text:p>108</text:p>
          </table:table-cell>
          <table:table-cell office:value-type="float" office:value="278">
            <text:p>278</text:p>
          </table:table-cell>
          <table:table-cell office:value-type="float" office:value="209">
            <text:p>20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Christian Jacob</text:p>
          </table:table-cell>
          <table:table-cell office:value-type="string">
            <text:p>Jacob</text:p>
          </table:table-cell>
          <table:table-cell office:value-type="string">
            <text:p>http://nosdeputes.fr/christian-jacob</text:p>
          </table:table-cell>
          <table:table-cell office:value-type="string">
            <text:p>Seine-et-Marn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4">
            <text:p>84</text:p>
          </table:table-cell>
          <table:table-cell office:value-type="float" office:value="109">
            <text:p>10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2">
          <table:table-cell office:value-type="string">
            <text:p>Denis Jacquat</text:p>
          </table:table-cell>
          <table:table-cell office:value-type="string">
            <text:p>Jacquat</text:p>
          </table:table-cell>
          <table:table-cell office:value-type="string">
            <text:p>http://nosdeputes.fr/denis-jacquat</text:p>
          </table:table-cell>
          <table:table-cell office:value-type="string">
            <text:p>Mosell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721">
            <text:p>721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Éric Jalton</text:p>
          </table:table-cell>
          <table:table-cell office:value-type="string">
            <text:p>Jalton</text:p>
          </table:table-cell>
          <table:table-cell office:value-type="string">
            <text:p>http://nosdeputes.fr/eric-jalton</text:p>
          </table:table-cell>
          <table:table-cell office:value-type="string">
            <text:p>Guadeloup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Serge Janquin</text:p>
          </table:table-cell>
          <table:table-cell office:value-type="string">
            <text:p>Janquin</text:p>
          </table:table-cell>
          <table:table-cell office:value-type="string">
            <text:p>http://nosdeputes.fr/serge-janquin</text:p>
          </table:table-cell>
          <table:table-cell office:value-type="string">
            <text:p>Pas-de-Calais</text:p>
          </table:table-cell>
          <table:table-cell office:value-type="float" office:value="10">
            <text:p>10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Olivier Jardé</text:p>
          </table:table-cell>
          <table:table-cell office:value-type="string">
            <text:p>Jarde</text:p>
          </table:table-cell>
          <table:table-cell office:value-type="string">
            <text:p>http://nosdeputes.fr/olivier-jarde</text:p>
          </table:table-cell>
          <table:table-cell office:value-type="string">
            <text:p>Somm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141">
            <text:p>141</text:p>
          </table:table-cell>
          <table:table-cell office:value-type="float" office:value="44">
            <text:p>44</text:p>
          </table:table-cell>
          <table:table-cell office:value-type="float" office:value="284">
            <text:p>28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table:number-columns-repeated="1004"/>
        </table:table-row>
        <table:table-row table:style-name="ro1">
          <table:table-cell office:value-type="string">
            <text:p>Paul Jeanneteau</text:p>
          </table:table-cell>
          <table:table-cell office:value-type="string">
            <text:p>Jeanneteau</text:p>
          </table:table-cell>
          <table:table-cell office:value-type="string">
            <text:p>http://nosdeputes.fr/paul-jeanneteau</text:p>
          </table:table-cell>
          <table:table-cell office:value-type="string">
            <text:p>Maine-et-Loire</text:p>
          </table:table-cell>
          <table:table-cell office:value-type="float" office:value="1">
            <text:p>1</text:p>
          </table:table-cell>
          <table:table-cell office:value-type="string">
            <text:p>2007-07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float" office:value="109">
            <text:p>109</text:p>
          </table:table-cell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">
          <table:table-cell office:value-type="string">
            <text:p>Henri Jibrayel</text:p>
          </table:table-cell>
          <table:table-cell office:value-type="string">
            <text:p>Jibrayel</text:p>
          </table:table-cell>
          <table:table-cell office:value-type="string">
            <text:p>http://nosdeputes.fr/henri-jibrayel</text:p>
          </table:table-cell>
          <table:table-cell office:value-type="string">
            <text:p>Bouches-du-Rhôn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Maryse Joissains-Masini</text:p>
          </table:table-cell>
          <table:table-cell office:value-type="string">
            <text:p>JoissainsMasini</text:p>
          </table:table-cell>
          <table:table-cell office:value-type="string">
            <text:p>http://nosdeputes.fr/maryse-joissains-masini</text:p>
          </table:table-cell>
          <table:table-cell office:value-type="string">
            <text:p>Bouches-du-Rhône</text:p>
          </table:table-cell>
          <table:table-cell office:value-type="float" office:value="14">
            <text:p>1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table:number-columns-repeated="2" office:value-type="float" office:value="23">
            <text:p>2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Marc Joulaud</text:p>
          </table:table-cell>
          <table:table-cell office:value-type="string">
            <text:p>Joulaud</text:p>
          </table:table-cell>
          <table:table-cell office:value-type="string">
            <text:p>http://nosdeputes.fr/marc-joulaud</text:p>
          </table:table-cell>
          <table:table-cell office:value-type="string">
            <text:p>Sarthe</text:p>
          </table:table-cell>
          <table:table-cell office:value-type="float" office:value="4">
            <text:p>4</text:p>
          </table:table-cell>
          <table:table-cell office:value-type="string">
            <text:p>2007-07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Régis Juanico</text:p>
          </table:table-cell>
          <table:table-cell office:value-type="string">
            <text:p>Juanico</text:p>
          </table:table-cell>
          <table:table-cell office:value-type="string">
            <text:p>http://nosdeputes.fr/regis-juanico</text:p>
          </table:table-cell>
          <table:table-cell office:value-type="string">
            <text:p>Loir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9">
            <text:p>39</text:p>
          </table:table-cell>
          <table:table-cell office:value-type="float" office:value="131">
            <text:p>131</text:p>
          </table:table-cell>
          <table:table-cell office:value-type="float" office:value="54">
            <text:p>54</text:p>
          </table:table-cell>
          <table:table-cell office:value-type="float" office:value="86">
            <text:p>86</text:p>
          </table:table-cell>
          <table:table-cell office:value-type="float" office:value="110">
            <text:p>110</text:p>
          </table:table-cell>
          <table:table-cell office:value-type="float" office:value="154">
            <text:p>15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Didier Julia</text:p>
          </table:table-cell>
          <table:table-cell office:value-type="string">
            <text:p>Julia</text:p>
          </table:table-cell>
          <table:table-cell office:value-type="string">
            <text:p>http://nosdeputes.fr/didier-julia</text:p>
          </table:table-cell>
          <table:table-cell office:value-type="string">
            <text:p>Seine-et-Marn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Armand Jung</text:p>
          </table:table-cell>
          <table:table-cell office:value-type="string">
            <text:p>Jung</text:p>
          </table:table-cell>
          <table:table-cell office:value-type="string">
            <text:p>http://nosdeputes.fr/armand-jung</text:p>
          </table:table-cell>
          <table:table-cell office:value-type="string">
            <text:p>Bas-Rhin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7">
            <text:p>27</text:p>
          </table:table-cell>
          <table:table-cell office:value-type="float" office:value="52">
            <text:p>52</text:p>
          </table:table-cell>
          <table:table-cell office:value-type="float" office:value="298">
            <text:p>29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89">
            <text:p>389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Marietta Karamanli</text:p>
          </table:table-cell>
          <table:table-cell office:value-type="string">
            <text:p>Karamanli</text:p>
          </table:table-cell>
          <table:table-cell office:value-type="string">
            <text:p>http://nosdeputes.fr/marietta-karamanli</text:p>
          </table:table-cell>
          <table:table-cell office:value-type="string">
            <text:p>Sarth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329">
            <text:p>32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Christian Kert</text:p>
          </table:table-cell>
          <table:table-cell office:value-type="string">
            <text:p>Kert</text:p>
          </table:table-cell>
          <table:table-cell office:value-type="string">
            <text:p>http://nosdeputes.fr/christian-kert</text:p>
          </table:table-cell>
          <table:table-cell office:value-type="string">
            <text:p>Bouches-du-Rhône</text:p>
          </table:table-cell>
          <table:table-cell office:value-type="float" office:value="11">
            <text:p>1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Jacques Kossowski</text:p>
          </table:table-cell>
          <table:table-cell office:value-type="string">
            <text:p>Kossowski</text:p>
          </table:table-cell>
          <table:table-cell office:value-type="string">
            <text:p>http://nosdeputes.fr/jacques-kossowski</text:p>
          </table:table-cell>
          <table:table-cell office:value-type="string">
            <text:p>Hauts-de-Sein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ean-Pierre Kucheida</text:p>
          </table:table-cell>
          <table:table-cell office:value-type="string">
            <text:p>Kucheida</text:p>
          </table:table-cell>
          <table:table-cell office:value-type="string">
            <text:p>http://nosdeputes.fr/jean-pierre-kucheida</text:p>
          </table:table-cell>
          <table:table-cell office:value-type="string">
            <text:p>Pas-de-Calais</text:p>
          </table:table-cell>
          <table:table-cell office:value-type="float" office:value="12">
            <text:p>1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1">
          <table:table-cell office:value-type="string">
            <text:p>Laure de La Raudière</text:p>
          </table:table-cell>
          <table:table-cell office:value-type="string">
            <text:p>La Raudiere</text:p>
          </table:table-cell>
          <table:table-cell office:value-type="string">
            <text:p>http://nosdeputes.fr/laure-de-la-raudiere</text:p>
          </table:table-cell>
          <table:table-cell office:value-type="string">
            <text:p>Eure-et-Loir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float" office:value="115">
            <text:p>115</text:p>
          </table:table-cell>
          <table:table-cell office:value-type="float" office:value="91">
            <text:p>91</text:p>
          </table:table-cell>
          <table:table-cell office:value-type="float" office:value="163">
            <text:p>163</text:p>
          </table:table-cell>
          <table:table-cell office:value-type="float" office:value="111">
            <text:p>111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Charles de La Verpillière</text:p>
          </table:table-cell>
          <table:table-cell office:value-type="string">
            <text:p>La Verpilliere</text:p>
          </table:table-cell>
          <table:table-cell office:value-type="string">
            <text:p>http://nosdeputes.fr/charles-de-la-verpilliere</text:p>
          </table:table-cell>
          <table:table-cell office:value-type="string">
            <text:p>Ain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1">
          <table:table-cell office:value-type="string">
            <text:p>Patrick Labaune</text:p>
          </table:table-cell>
          <table:table-cell office:value-type="string">
            <text:p>Labaune</text:p>
          </table:table-cell>
          <table:table-cell office:value-type="string">
            <text:p>http://nosdeputes.fr/patrick-labaune</text:p>
          </table:table-cell>
          <table:table-cell office:value-type="string">
            <text:p>Drôm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Fabienne Labrette-Ménager</text:p>
          </table:table-cell>
          <table:table-cell office:value-type="string">
            <text:p>LabretteMenager</text:p>
          </table:table-cell>
          <table:table-cell office:value-type="string">
            <text:p>http://nosdeputes.fr/fabienne-labrette-menager</text:p>
          </table:table-cell>
          <table:table-cell office:value-type="string">
            <text:p>Sarth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Yvan Lachaud</text:p>
          </table:table-cell>
          <table:table-cell office:value-type="string">
            <text:p>Lachaud</text:p>
          </table:table-cell>
          <table:table-cell office:value-type="string">
            <text:p>http://nosdeputes.fr/yvan-lachaud</text:p>
          </table:table-cell>
          <table:table-cell office:value-type="string">
            <text:p>Gard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41">
            <text:p>14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table:number-columns-repeated="1004"/>
        </table:table-row>
        <table:table-row table:style-name="ro2">
          <table:table-cell office:value-type="string">
            <text:p>Conchita Lacuey</text:p>
          </table:table-cell>
          <table:table-cell office:value-type="string">
            <text:p>Lacuey</text:p>
          </table:table-cell>
          <table:table-cell office:value-type="string">
            <text:p>http://nosdeputes.fr/conchita-lacuey</text:p>
          </table:table-cell>
          <table:table-cell office:value-type="string">
            <text:p>Girond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Jean-Christophe Lagarde</text:p>
          </table:table-cell>
          <table:table-cell office:value-type="string">
            <text:p>Lagarde</text:p>
          </table:table-cell>
          <table:table-cell office:value-type="string">
            <text:p>http://nosdeputes.fr/jean-christophe-lagarde</text:p>
          </table:table-cell>
          <table:table-cell office:value-type="string">
            <text:p>Seine-Saint-Denis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1010">
            <text:p>1010</text:p>
          </table:table-cell>
          <table:table-cell office:value-type="float" office:value="3123">
            <text:p>3123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68">
            <text:p>168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1">
          <table:table-cell office:value-type="string">
            <text:p>Jérôme Lambert</text:p>
          </table:table-cell>
          <table:table-cell office:value-type="string">
            <text:p>Lambert</text:p>
          </table:table-cell>
          <table:table-cell office:value-type="string">
            <text:p>http://nosdeputes.fr/jerome-lambert</text:p>
          </table:table-cell>
          <table:table-cell office:value-type="string">
            <text:p>Charent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Jacques Lamblin</text:p>
          </table:table-cell>
          <table:table-cell office:value-type="string">
            <text:p>Lamblin</text:p>
          </table:table-cell>
          <table:table-cell office:value-type="string">
            <text:p>http://nosdeputes.fr/jacques-lamblin</text:p>
          </table:table-cell>
          <table:table-cell office:value-type="string">
            <text:p>Meurthe-et-Mosell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Jean-François Lamour</text:p>
          </table:table-cell>
          <table:table-cell office:value-type="string">
            <text:p>Lamour</text:p>
          </table:table-cell>
          <table:table-cell office:value-type="string">
            <text:p>http://nosdeputes.fr/jean-francois-lamour</text:p>
          </table:table-cell>
          <table:table-cell office:value-type="string">
            <text:p>Paris</text:p>
          </table:table-cell>
          <table:table-cell office:value-type="float" office:value="13">
            <text:p>1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Marguerite Lamour</text:p>
          </table:table-cell>
          <table:table-cell office:value-type="string">
            <text:p>Lamour</text:p>
          </table:table-cell>
          <table:table-cell office:value-type="string">
            <text:p>http://nosdeputes.fr/marguerite-lamour</text:p>
          </table:table-cell>
          <table:table-cell office:value-type="string">
            <text:p>Finistèr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2">
            <text:p>14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François Lamy</text:p>
          </table:table-cell>
          <table:table-cell office:value-type="string">
            <text:p>Lamy</text:p>
          </table:table-cell>
          <table:table-cell office:value-type="string">
            <text:p>http://nosdeputes.fr/francois-lamy</text:p>
          </table:table-cell>
          <table:table-cell office:value-type="string">
            <text:p>Essonn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Jack Lang</text:p>
          </table:table-cell>
          <table:table-cell office:value-type="string">
            <text:p>Lang</text:p>
          </table:table-cell>
          <table:table-cell office:value-type="string">
            <text:p>http://nosdeputes.fr/jack-lang</text:p>
          </table:table-cell>
          <table:table-cell office:value-type="string">
            <text:p>Pas-de-Calais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Pierre Lang</text:p>
          </table:table-cell>
          <table:table-cell office:value-type="string">
            <text:p>Lang</text:p>
          </table:table-cell>
          <table:table-cell office:value-type="string">
            <text:p>http://nosdeputes.fr/pierre-lang</text:p>
          </table:table-cell>
          <table:table-cell office:value-type="string">
            <text:p>Mosell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Colette Langlade</text:p>
          </table:table-cell>
          <table:table-cell office:value-type="string">
            <text:p>Langlade</text:p>
          </table:table-cell>
          <table:table-cell office:value-type="string">
            <text:p>http://nosdeputes.fr/colette-langlade</text:p>
          </table:table-cell>
          <table:table-cell office:value-type="string">
            <text:p>Dordogne</text:p>
          </table:table-cell>
          <table:table-cell office:value-type="float" office:value="3">
            <text:p>3</text:p>
          </table:table-cell>
          <table:table-cell office:value-type="string">
            <text:p>2008-03-07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Pierre Lasbordes</text:p>
          </table:table-cell>
          <table:table-cell office:value-type="string">
            <text:p>Lasbordes</text:p>
          </table:table-cell>
          <table:table-cell office:value-type="string">
            <text:p>http://nosdeputes.fr/pierre-lasbordes</text:p>
          </table:table-cell>
          <table:table-cell office:value-type="string">
            <text:p>Essonn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Jean Lassalle</text:p>
          </table:table-cell>
          <table:table-cell office:value-type="string">
            <text:p>Lassalle</text:p>
          </table:table-cell>
          <table:table-cell office:value-type="string">
            <text:p>http://nosdeputes.fr/jean-lassalle</text:p>
          </table:table-cell>
          <table:table-cell office:value-type="string">
            <text:p>Pyrénées-Atlantiques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I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Jean Launay</text:p>
          </table:table-cell>
          <table:table-cell office:value-type="string">
            <text:p>Launay</text:p>
          </table:table-cell>
          <table:table-cell office:value-type="string">
            <text:p>http://nosdeputes.fr/jean-launay</text:p>
          </table:table-cell>
          <table:table-cell office:value-type="string">
            <text:p>Lot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float" office:value="235">
            <text:p>2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Thierry Lazaro</text:p>
          </table:table-cell>
          <table:table-cell office:value-type="string">
            <text:p>Lazaro</text:p>
          </table:table-cell>
          <table:table-cell office:value-type="string">
            <text:p>http://nosdeputes.fr/thierry-lazaro</text:p>
          </table:table-cell>
          <table:table-cell office:value-type="string">
            <text:p>Nord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226">
            <text:p>22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74">
            <text:p>374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Jean-Yves Le Bouillonnec</text:p>
          </table:table-cell>
          <table:table-cell office:value-type="string">
            <text:p>Le Bouillonnec</text:p>
          </table:table-cell>
          <table:table-cell office:value-type="string">
            <text:p>http://nosdeputes.fr/jean-yves-le-bouillonnec</text:p>
          </table:table-cell>
          <table:table-cell office:value-type="string">
            <text:p>Val-de-Marne</text:p>
          </table:table-cell>
          <table:table-cell office:value-type="float" office:value="11">
            <text:p>1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office:value-type="float" office:value="143">
            <text:p>143</text:p>
          </table:table-cell>
          <table:table-cell office:value-type="float" office:value="167">
            <text:p>167</text:p>
          </table:table-cell>
          <table:table-cell office:value-type="float" office:value="438">
            <text:p>43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Gilbert Le Bris</text:p>
          </table:table-cell>
          <table:table-cell office:value-type="string">
            <text:p>Le Bris</text:p>
          </table:table-cell>
          <table:table-cell office:value-type="string">
            <text:p>http://nosdeputes.fr/gilbert-le-bris</text:p>
          </table:table-cell>
          <table:table-cell office:value-type="string">
            <text:p>Finistère</text:p>
          </table:table-cell>
          <table:table-cell office:value-type="float" office:value="8">
            <text:p>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Jean-Yves Le Déaut</text:p>
          </table:table-cell>
          <table:table-cell office:value-type="string">
            <text:p>Le Deaut</text:p>
          </table:table-cell>
          <table:table-cell office:value-type="string">
            <text:p>http://nosdeputes.fr/jean-yves-le-deaut</text:p>
          </table:table-cell>
          <table:table-cell office:value-type="string">
            <text:p>Meurthe-et-Mosell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Marc Le Fur</text:p>
          </table:table-cell>
          <table:table-cell office:value-type="string">
            <text:p>Le Fur</text:p>
          </table:table-cell>
          <table:table-cell office:value-type="string">
            <text:p>http://nosdeputes.fr/marc-le-fur</text:p>
          </table:table-cell>
          <table:table-cell office:value-type="string">
            <text:p>Côtes-d'Armor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884">
            <text:p>884</text:p>
          </table:table-cell>
          <table:table-cell office:value-type="float" office:value="3651">
            <text:p>3651</text:p>
          </table:table-cell>
          <table:table-cell office:value-type="float" office:value="153">
            <text:p>153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Jacques Le Guen</text:p>
          </table:table-cell>
          <table:table-cell office:value-type="string">
            <text:p>Le Guen</text:p>
          </table:table-cell>
          <table:table-cell office:value-type="string">
            <text:p>http://nosdeputes.fr/jacques-le-guen</text:p>
          </table:table-cell>
          <table:table-cell office:value-type="string">
            <text:p>Finistèr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Jean-Marie Le Guen</text:p>
          </table:table-cell>
          <table:table-cell office:value-type="string">
            <text:p>Le Guen</text:p>
          </table:table-cell>
          <table:table-cell office:value-type="string">
            <text:p>http://nosdeputes.fr/jean-marie-le-guen</text:p>
          </table:table-cell>
          <table:table-cell office:value-type="string">
            <text:p>Paris</text:p>
          </table:table-cell>
          <table:table-cell office:value-type="float" office:value="9">
            <text:p>9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83">
            <text:p>83</text:p>
          </table:table-cell>
          <table:table-cell office:value-type="float" office:value="209">
            <text:p>209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Annick Le Loch</text:p>
          </table:table-cell>
          <table:table-cell office:value-type="string">
            <text:p>Le Loch</text:p>
          </table:table-cell>
          <table:table-cell office:value-type="string">
            <text:p>http://nosdeputes.fr/annick-le-loch</text:p>
          </table:table-cell>
          <table:table-cell office:value-type="string">
            <text:p>Finistère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7">
            <text:p>37</text:p>
          </table:table-cell>
          <table:table-cell office:value-type="float" office:value="88">
            <text:p>88</text:p>
          </table:table-cell>
          <table:table-cell office:value-type="float" office:value="77">
            <text:p>77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149">
            <text:p>149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Dominique Le Mèner</text:p>
          </table:table-cell>
          <table:table-cell office:value-type="string">
            <text:p>Le Mener</text:p>
          </table:table-cell>
          <table:table-cell office:value-type="string">
            <text:p>http://nosdeputes.fr/dominique-le-mener</text:p>
          </table:table-cell>
          <table:table-cell office:value-type="string">
            <text:p>Sarth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53">
            <text:p>15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Jacques Le Nay</text:p>
          </table:table-cell>
          <table:table-cell office:value-type="string">
            <text:p>Le Nay</text:p>
          </table:table-cell>
          <table:table-cell office:value-type="string">
            <text:p>http://nosdeputes.fr/jacques-le-nay</text:p>
          </table:table-cell>
          <table:table-cell office:value-type="string">
            <text:p>Morbihan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Bruno Le Roux</text:p>
          </table:table-cell>
          <table:table-cell office:value-type="string">
            <text:p>Le Roux</text:p>
          </table:table-cell>
          <table:table-cell office:value-type="string">
            <text:p>http://nosdeputes.fr/bruno-le-roux</text:p>
          </table:table-cell>
          <table:table-cell office:value-type="string">
            <text:p>Seine-Saint-Denis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82">
            <text:p>82</text:p>
          </table:table-cell>
          <table:table-cell office:value-type="float" office:value="154">
            <text:p>15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1">
          <table:table-cell office:value-type="string">
            <text:p>Marylise Lebranchu</text:p>
          </table:table-cell>
          <table:table-cell office:value-type="string">
            <text:p>Lebranchu</text:p>
          </table:table-cell>
          <table:table-cell office:value-type="string">
            <text:p>http://nosdeputes.fr/marylise-lebranchu</text:p>
          </table:table-cell>
          <table:table-cell office:value-type="string">
            <text:p>Finistèr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145">
            <text:p>145</text:p>
          </table:table-cell>
          <table:table-cell office:value-type="float" office:value="210">
            <text:p>21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Patrick Lebreton</text:p>
          </table:table-cell>
          <table:table-cell office:value-type="string">
            <text:p>Lebreton</text:p>
          </table:table-cell>
          <table:table-cell office:value-type="string">
            <text:p>http://nosdeputes.fr/patrick-lebreton</text:p>
          </table:table-cell>
          <table:table-cell office:value-type="string">
            <text:p>Réunion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14">
            <text:p>11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9">
            <text:p>279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1">
          <table:table-cell office:value-type="string">
            <text:p>Jean-Paul Lecoq</text:p>
          </table:table-cell>
          <table:table-cell office:value-type="string">
            <text:p>Lecoq</text:p>
          </table:table-cell>
          <table:table-cell office:value-type="string">
            <text:p>http://nosdeputes.fr/jean-paul-lecoq</text:p>
          </table:table-cell>
          <table:table-cell office:value-type="string">
            <text:p>Seine-Maritim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137">
            <text:p>137</text:p>
          </table:table-cell>
          <table:table-cell office:value-type="float" office:value="308">
            <text:p>308</text:p>
          </table:table-cell>
          <table:table-cell office:value-type="float" office:value="830">
            <text:p>83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1">
          <table:table-cell office:value-type="string">
            <text:p>Robert Lecou</text:p>
          </table:table-cell>
          <table:table-cell office:value-type="string">
            <text:p>Lecou</text:p>
          </table:table-cell>
          <table:table-cell office:value-type="string">
            <text:p>http://nosdeputes.fr/robert-lecou</text:p>
          </table:table-cell>
          <table:table-cell office:value-type="string">
            <text:p>Hérault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5">
            <text:p>35</text:p>
          </table:table-cell>
          <table:table-cell office:value-type="float" office:value="78">
            <text:p>78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Michel Lefait</text:p>
          </table:table-cell>
          <table:table-cell office:value-type="string">
            <text:p>Lefait</text:p>
          </table:table-cell>
          <table:table-cell office:value-type="string">
            <text:p>http://nosdeputes.fr/michel-lefait</text:p>
          </table:table-cell>
          <table:table-cell office:value-type="string">
            <text:p>Pas-de-Calais</text:p>
          </table:table-cell>
          <table:table-cell office:value-type="float" office:value="8">
            <text:p>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Jean-Marc Lefranc</text:p>
          </table:table-cell>
          <table:table-cell office:value-type="string">
            <text:p>Lefranc</text:p>
          </table:table-cell>
          <table:table-cell office:value-type="string">
            <text:p>http://nosdeputes.fr/jean-marc-lefranc</text:p>
          </table:table-cell>
          <table:table-cell office:value-type="string">
            <text:p>Calvados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28">
            <text:p>128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Guy Lefrand</text:p>
          </table:table-cell>
          <table:table-cell office:value-type="string">
            <text:p>Lefrand</text:p>
          </table:table-cell>
          <table:table-cell office:value-type="string">
            <text:p>http://nosdeputes.fr/guy-lefrand</text:p>
          </table:table-cell>
          <table:table-cell office:value-type="string">
            <text:p>Eure</text:p>
          </table:table-cell>
          <table:table-cell office:value-type="float" office:value="1">
            <text:p>1</text:p>
          </table:table-cell>
          <table:table-cell office:value-type="string">
            <text:p>2009-01-13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198">
            <text:p>198</text:p>
          </table:table-cell>
          <table:table-cell office:value-type="float" office:value="230">
            <text:p>230</text:p>
          </table:table-cell>
          <table:table-cell office:value-type="float" office:value="251">
            <text:p>251</text:p>
          </table:table-cell>
          <table:table-cell office:value-type="float" office:value="171">
            <text:p>171</text:p>
          </table:table-cell>
          <table:table-cell office:value-type="float" office:value="108">
            <text:p>10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Michel Lejeune</text:p>
          </table:table-cell>
          <table:table-cell office:value-type="string">
            <text:p>Lejeune</text:p>
          </table:table-cell>
          <table:table-cell office:value-type="string">
            <text:p>http://nosdeputes.fr/michel-lejeune</text:p>
          </table:table-cell>
          <table:table-cell office:value-type="string">
            <text:p>Seine-Maritime</text:p>
          </table:table-cell>
          <table:table-cell office:value-type="float" office:value="12">
            <text:p>1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Patrick Lemasle</text:p>
          </table:table-cell>
          <table:table-cell office:value-type="string">
            <text:p>Lemasle</text:p>
          </table:table-cell>
          <table:table-cell office:value-type="string">
            <text:p>http://nosdeputes.fr/patrick-lemasle</text:p>
          </table:table-cell>
          <table:table-cell office:value-type="string">
            <text:p>Haute-Garonne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8">
            <text:p>188</text:p>
          </table:table-cell>
          <table:table-cell office:value-type="float" office:value="226">
            <text:p>2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Catherine Lemorton</text:p>
          </table:table-cell>
          <table:table-cell office:value-type="string">
            <text:p>Lemorton</text:p>
          </table:table-cell>
          <table:table-cell office:value-type="string">
            <text:p>http://nosdeputes.fr/catherine-lemorton</text:p>
          </table:table-cell>
          <table:table-cell office:value-type="string">
            <text:p>Haute-Garonn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255">
            <text:p>255</text:p>
          </table:table-cell>
          <table:table-cell office:value-type="float" office:value="412">
            <text:p>412</text:p>
          </table:table-cell>
          <table:table-cell office:value-type="float" office:value="225">
            <text:p>225</text:p>
          </table:table-cell>
          <table:table-cell office:value-type="float" office:value="291">
            <text:p>291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1">
          <table:table-cell office:value-type="string">
            <text:p>Jean-Louis Léonard</text:p>
          </table:table-cell>
          <table:table-cell office:value-type="string">
            <text:p>Leonard</text:p>
          </table:table-cell>
          <table:table-cell office:value-type="string">
            <text:p>http://nosdeputes.fr/jean-louis-leonard</text:p>
          </table:table-cell>
          <table:table-cell office:value-type="string">
            <text:p>Charente-Maritim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Annick Lepetit</text:p>
          </table:table-cell>
          <table:table-cell office:value-type="string">
            <text:p>Lepetit</text:p>
          </table:table-cell>
          <table:table-cell office:value-type="string">
            <text:p>http://nosdeputes.fr/annick-lepetit</text:p>
          </table:table-cell>
          <table:table-cell office:value-type="string">
            <text:p>Paris</text:p>
          </table:table-cell>
          <table:table-cell office:value-type="float" office:value="17">
            <text:p>1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Pierre Lequiller</text:p>
          </table:table-cell>
          <table:table-cell office:value-type="string">
            <text:p>Lequiller</text:p>
          </table:table-cell>
          <table:table-cell office:value-type="string">
            <text:p>http://nosdeputes.fr/pierre-lequiller</text:p>
          </table:table-cell>
          <table:table-cell office:value-type="string">
            <text:p>Yvelines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  <table:table-cell office:value-type="float" office:value="148">
            <text:p>148</text:p>
          </table:table-cell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Bernard Lesterlin</text:p>
          </table:table-cell>
          <table:table-cell office:value-type="string">
            <text:p>Lesterlin</text:p>
          </table:table-cell>
          <table:table-cell office:value-type="string">
            <text:p>http://nosdeputes.fr/bernard-lesterlin</text:p>
          </table:table-cell>
          <table:table-cell office:value-type="string">
            <text:p>Allier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169">
            <text:p>16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Serge Letchimy</text:p>
          </table:table-cell>
          <table:table-cell office:value-type="string">
            <text:p>Letchimy</text:p>
          </table:table-cell>
          <table:table-cell office:value-type="string">
            <text:p>http://nosdeputes.fr/serge-letchimy</text:p>
          </table:table-cell>
          <table:table-cell office:value-type="string">
            <text:p>Martiniqu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108">
            <text:p>108</text:p>
          </table:table-cell>
          <table:table-cell office:value-type="float" office:value="49">
            <text:p>49</text:p>
          </table:table-cell>
          <table:table-cell office:value-type="float" office:value="279">
            <text:p>279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Claude Leteurtre</text:p>
          </table:table-cell>
          <table:table-cell office:value-type="string">
            <text:p>Leteurtre</text:p>
          </table:table-cell>
          <table:table-cell office:value-type="string">
            <text:p>http://nosdeputes.fr/claude-leteurtre</text:p>
          </table:table-cell>
          <table:table-cell office:value-type="string">
            <text:p>Calvados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04"/>
        </table:table-row>
        <table:table-row table:style-name="ro2">
          <table:table-cell office:value-type="string">
            <text:p>Céleste Lett</text:p>
          </table:table-cell>
          <table:table-cell office:value-type="string">
            <text:p>Lett</text:p>
          </table:table-cell>
          <table:table-cell office:value-type="string">
            <text:p>http://nosdeputes.fr/celeste-lett</text:p>
          </table:table-cell>
          <table:table-cell office:value-type="string">
            <text:p>Mosell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Geneviève Levy</text:p>
          </table:table-cell>
          <table:table-cell office:value-type="string">
            <text:p>Levy</text:p>
          </table:table-cell>
          <table:table-cell office:value-type="string">
            <text:p>http://nosdeputes.fr/genevieve-levy</text:p>
          </table:table-cell>
          <table:table-cell office:value-type="string">
            <text:p>Var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Michel Liebgott</text:p>
          </table:table-cell>
          <table:table-cell office:value-type="string">
            <text:p>Liebgott</text:p>
          </table:table-cell>
          <table:table-cell office:value-type="string">
            <text:p>http://nosdeputes.fr/michel-liebgott</text:p>
          </table:table-cell>
          <table:table-cell office:value-type="string">
            <text:p>Moselle</text:p>
          </table:table-cell>
          <table:table-cell office:value-type="float" office:value="10">
            <text:p>10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185">
            <text:p>18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65">
            <text:p>265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Martine Lignières-Cassou</text:p>
          </table:table-cell>
          <table:table-cell office:value-type="string">
            <text:p>LignieresCassou</text:p>
          </table:table-cell>
          <table:table-cell office:value-type="string">
            <text:p>http://nosdeputes.fr/martine-lignieres-cassou</text:p>
          </table:table-cell>
          <table:table-cell office:value-type="string">
            <text:p>Pyrénées-Atlantiques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Apeleto Albert Likuvalu</text:p>
          </table:table-cell>
          <table:table-cell office:value-type="string">
            <text:p>Likuvalu</text:p>
          </table:table-cell>
          <table:table-cell office:value-type="string">
            <text:p>http://nosdeputes.fr/apeleto-albert-likuvalu</text:p>
          </table:table-cell>
          <table:table-cell office:value-type="string">
            <text:p>Wallis-et-Futuna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7">
            <text:p>10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François Loncle</text:p>
          </table:table-cell>
          <table:table-cell office:value-type="string">
            <text:p>Loncle</text:p>
          </table:table-cell>
          <table:table-cell office:value-type="string">
            <text:p>http://nosdeputes.fr/francois-loncle</text:p>
          </table:table-cell>
          <table:table-cell office:value-type="string">
            <text:p>Eur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Gérard Lorgeoux</text:p>
          </table:table-cell>
          <table:table-cell office:value-type="string">
            <text:p>Lorgeoux</text:p>
          </table:table-cell>
          <table:table-cell office:value-type="string">
            <text:p>http://nosdeputes.fr/gerard-lorgeoux</text:p>
          </table:table-cell>
          <table:table-cell office:value-type="string">
            <text:p>Morbihan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Gabrielle Louis-Carabin</text:p>
          </table:table-cell>
          <table:table-cell office:value-type="string">
            <text:p>LouisCarabin</text:p>
          </table:table-cell>
          <table:table-cell office:value-type="string">
            <text:p>http://nosdeputes.fr/gabrielle-louis-carabin</text:p>
          </table:table-cell>
          <table:table-cell office:value-type="string">
            <text:p>Guadeloup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31">
            <text:p>131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Lionnel Luca</text:p>
          </table:table-cell>
          <table:table-cell office:value-type="string">
            <text:p>Luca</text:p>
          </table:table-cell>
          <table:table-cell office:value-type="string">
            <text:p>http://nosdeputes.fr/lionnel-luca</text:p>
          </table:table-cell>
          <table:table-cell office:value-type="string">
            <text:p>Alpes-Maritimes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4">
            <text:p>34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table-cell office:value-type="float" office:value="401">
            <text:p>401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5">
            <text:p>145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1">
          <table:table-cell office:value-type="string">
            <text:p>Victorin Lurel</text:p>
          </table:table-cell>
          <table:table-cell office:value-type="string">
            <text:p>Lurel</text:p>
          </table:table-cell>
          <table:table-cell office:value-type="string">
            <text:p>http://nosdeputes.fr/victorin-lurel</text:p>
          </table:table-cell>
          <table:table-cell office:value-type="string">
            <text:p>Guadeloup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288">
            <text:p>28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Daniel Mach</text:p>
          </table:table-cell>
          <table:table-cell office:value-type="string">
            <text:p>Mach</text:p>
          </table:table-cell>
          <table:table-cell office:value-type="string">
            <text:p>http://nosdeputes.fr/daniel-mach</text:p>
          </table:table-cell>
          <table:table-cell office:value-type="string">
            <text:p>Pyrénées-Orientales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Guy Malherbe</text:p>
          </table:table-cell>
          <table:table-cell office:value-type="string">
            <text:p>Malherbe</text:p>
          </table:table-cell>
          <table:table-cell office:value-type="string">
            <text:p>http://nosdeputes.fr/guy-malherbe</text:p>
          </table:table-cell>
          <table:table-cell office:value-type="string">
            <text:p>Essonne</text:p>
          </table:table-cell>
          <table:table-cell office:value-type="float" office:value="4">
            <text:p>4</text:p>
          </table:table-cell>
          <table:table-cell office:value-type="string">
            <text:p>2007-07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133">
            <text:p>133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Richard Mallié</text:p>
          </table:table-cell>
          <table:table-cell office:value-type="string">
            <text:p>Mallie</text:p>
          </table:table-cell>
          <table:table-cell office:value-type="string">
            <text:p>http://nosdeputes.fr/richard-mallie</text:p>
          </table:table-cell>
          <table:table-cell office:value-type="string">
            <text:p>Bouches-du-Rhône</text:p>
          </table:table-cell>
          <table:table-cell office:value-type="float" office:value="10">
            <text:p>10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175">
            <text:p>175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Jean Mallot</text:p>
          </table:table-cell>
          <table:table-cell office:value-type="string">
            <text:p>Mallot</text:p>
          </table:table-cell>
          <table:table-cell office:value-type="string">
            <text:p>http://nosdeputes.fr/jean-mallot</text:p>
          </table:table-cell>
          <table:table-cell office:value-type="string">
            <text:p>Allier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float" office:value="250">
            <text:p>250</text:p>
          </table:table-cell>
          <table:table-cell office:value-type="float" office:value="946">
            <text:p>946</text:p>
          </table:table-cell>
          <table:table-cell office:value-type="float" office:value="3054">
            <text:p>3054</text:p>
          </table:table-cell>
          <table:table-cell office:value-type="float" office:value="315">
            <text:p>31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1">
          <table:table-cell office:value-type="string">
            <text:p>Noël Mamère</text:p>
          </table:table-cell>
          <table:table-cell office:value-type="string">
            <text:p>Mamere</text:p>
          </table:table-cell>
          <table:table-cell office:value-type="string">
            <text:p>http://nosdeputes.fr/noel-mamere</text:p>
          </table:table-cell>
          <table:table-cell office:value-type="string">
            <text:p>Girond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I</text:p>
          </table:table-cell>
          <table:table-cell table:number-columns-repeated="2" office:value-type="float" office:value="27">
            <text:p>27</text:p>
          </table:table-cell>
          <table:table-cell office:value-type="float" office:value="49">
            <text:p>49</text:p>
          </table:table-cell>
          <table:table-cell office:value-type="float" office:value="296">
            <text:p>296</text:p>
          </table:table-cell>
          <table:table-cell office:value-type="float" office:value="128">
            <text:p>128</text:p>
          </table:table-cell>
          <table:table-cell office:value-type="float" office:value="250">
            <text:p>25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Jean-François Mancel</text:p>
          </table:table-cell>
          <table:table-cell office:value-type="string">
            <text:p>Mancel</text:p>
          </table:table-cell>
          <table:table-cell office:value-type="string">
            <text:p>http://nosdeputes.fr/jean-francois-mancel</text:p>
          </table:table-cell>
          <table:table-cell office:value-type="string">
            <text:p>Ois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4">
            <text:p>34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Louis-Joseph Manscour</text:p>
          </table:table-cell>
          <table:table-cell office:value-type="string">
            <text:p>Manscour</text:p>
          </table:table-cell>
          <table:table-cell office:value-type="string">
            <text:p>http://nosdeputes.fr/louis-joseph-manscour</text:p>
          </table:table-cell>
          <table:table-cell office:value-type="string">
            <text:p>Martiniqu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58">
            <text:p>258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Jacqueline Maquet</text:p>
          </table:table-cell>
          <table:table-cell office:value-type="string">
            <text:p>Maquet</text:p>
          </table:table-cell>
          <table:table-cell office:value-type="string">
            <text:p>http://nosdeputes.fr/jacqueline-maquet</text:p>
          </table:table-cell>
          <table:table-cell office:value-type="string">
            <text:p>Pas-de-Calais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Alain Marc</text:p>
          </table:table-cell>
          <table:table-cell office:value-type="string">
            <text:p>Marc</text:p>
          </table:table-cell>
          <table:table-cell office:value-type="string">
            <text:p>http://nosdeputes.fr/alain-marc</text:p>
          </table:table-cell>
          <table:table-cell office:value-type="string">
            <text:p>Aveyron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Jeanny Marc</text:p>
          </table:table-cell>
          <table:table-cell office:value-type="string">
            <text:p>Marc</text:p>
          </table:table-cell>
          <table:table-cell office:value-type="string">
            <text:p>http://nosdeputes.fr/jeanny-marc</text:p>
          </table:table-cell>
          <table:table-cell office:value-type="string">
            <text:p>Guadeloup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1">
            <text:p>16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Marie-Lou Marcel</text:p>
          </table:table-cell>
          <table:table-cell office:value-type="string">
            <text:p>Marcel</text:p>
          </table:table-cell>
          <table:table-cell office:value-type="string">
            <text:p>http://nosdeputes.fr/marie-lou-marcel</text:p>
          </table:table-cell>
          <table:table-cell office:value-type="string">
            <text:p>Aveyron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4">
            <text:p>34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13">
            <text:p>113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Jean-Pierre Marcon</text:p>
          </table:table-cell>
          <table:table-cell office:value-type="string">
            <text:p>Marcon</text:p>
          </table:table-cell>
          <table:table-cell office:value-type="string">
            <text:p>http://nosdeputes.fr/jean-pierre-marcon</text:p>
          </table:table-cell>
          <table:table-cell office:value-type="string">
            <text:p>Haute-Loire</text:p>
          </table:table-cell>
          <table:table-cell office:value-type="float" office:value="1">
            <text:p>1</text:p>
          </table:table-cell>
          <table:table-cell office:value-type="string">
            <text:p>2007-07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Alfred Marie-Jeanne</text:p>
          </table:table-cell>
          <table:table-cell office:value-type="string">
            <text:p>MarieJeanne</text:p>
          </table:table-cell>
          <table:table-cell office:value-type="string">
            <text:p>http://nosdeputes.fr/alfred-marie-jeanne</text:p>
          </table:table-cell>
          <table:table-cell office:value-type="string">
            <text:p>Martiniqu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299">
            <text:p>299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04"/>
        </table:table-row>
        <table:table-row table:style-name="ro2">
          <table:table-cell office:value-type="string">
            <text:p>Christine Marin</text:p>
          </table:table-cell>
          <table:table-cell office:value-type="string">
            <text:p>Marin</text:p>
          </table:table-cell>
          <table:table-cell office:value-type="string">
            <text:p>http://nosdeputes.fr/christine-marin</text:p>
          </table:table-cell>
          <table:table-cell office:value-type="string">
            <text:p>Nord</text:p>
          </table:table-cell>
          <table:table-cell office:value-type="float" office:value="23">
            <text:p>2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Hervé Mariton</text:p>
          </table:table-cell>
          <table:table-cell office:value-type="string">
            <text:p>Mariton</text:p>
          </table:table-cell>
          <table:table-cell office:value-type="string">
            <text:p>http://nosdeputes.fr/herve-mariton</text:p>
          </table:table-cell>
          <table:table-cell office:value-type="string">
            <text:p>Drôm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132">
            <text:p>132</text:p>
          </table:table-cell>
          <table:table-cell office:value-type="float" office:value="88">
            <text:p>88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Muriel Marland-Militello</text:p>
          </table:table-cell>
          <table:table-cell office:value-type="string">
            <text:p>MarlandMilitello</text:p>
          </table:table-cell>
          <table:table-cell office:value-type="string">
            <text:p>http://nosdeputes.fr/muriel-marland-militello</text:p>
          </table:table-cell>
          <table:table-cell office:value-type="string">
            <text:p>Alpes-Maritimes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264">
            <text:p>26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3">
            <text:p>83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Franck Marlin</text:p>
          </table:table-cell>
          <table:table-cell office:value-type="string">
            <text:p>Marlin</text:p>
          </table:table-cell>
          <table:table-cell office:value-type="string">
            <text:p>http://nosdeputes.fr/franck-marlin</text:p>
          </table:table-cell>
          <table:table-cell office:value-type="string">
            <text:p>Essonn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table:number-columns-repeated="5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ean-René Marsac</text:p>
          </table:table-cell>
          <table:table-cell office:value-type="string">
            <text:p>Marsac</text:p>
          </table:table-cell>
          <table:table-cell office:value-type="string">
            <text:p>http://nosdeputes.fr/jean-rene-marsac</text:p>
          </table:table-cell>
          <table:table-cell office:value-type="string">
            <text:p>Ille-et-Vilain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82">
            <text:p>18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Philippe Armand Martin</text:p>
          </table:table-cell>
          <table:table-cell office:value-type="string">
            <text:p>Martin</text:p>
          </table:table-cell>
          <table:table-cell office:value-type="string">
            <text:p>http://nosdeputes.fr/philippe-armand-martin</text:p>
          </table:table-cell>
          <table:table-cell office:value-type="string">
            <text:p>Marn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117">
            <text:p>117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Philippe Martin</text:p>
          </table:table-cell>
          <table:table-cell office:value-type="string">
            <text:p>Martin</text:p>
          </table:table-cell>
          <table:table-cell office:value-type="string">
            <text:p>http://nosdeputes.fr/philippe-martin</text:p>
          </table:table-cell>
          <table:table-cell office:value-type="string">
            <text:p>Gers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Martine Martinel</text:p>
          </table:table-cell>
          <table:table-cell office:value-type="string">
            <text:p>Martinel</text:p>
          </table:table-cell>
          <table:table-cell office:value-type="string">
            <text:p>http://nosdeputes.fr/martine-martinel</text:p>
          </table:table-cell>
          <table:table-cell office:value-type="string">
            <text:p>Haute-Garonn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Henriette Martinez</text:p>
          </table:table-cell>
          <table:table-cell office:value-type="string">
            <text:p>Martinez</text:p>
          </table:table-cell>
          <table:table-cell office:value-type="string">
            <text:p>http://nosdeputes.fr/henriette-martinez</text:p>
          </table:table-cell>
          <table:table-cell office:value-type="string">
            <text:p>Hautes-Alpes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Patrice Martin-Lalande</text:p>
          </table:table-cell>
          <table:table-cell office:value-type="string">
            <text:p>MartinLalande</text:p>
          </table:table-cell>
          <table:table-cell office:value-type="string">
            <text:p>http://nosdeputes.fr/patrice-martin-lalande</text:p>
          </table:table-cell>
          <table:table-cell office:value-type="string">
            <text:p>Loir-et-Cher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76">
            <text:p>76</text:p>
          </table:table-cell>
          <table:table-cell office:value-type="float" office:value="92">
            <text:p>92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Alain Marty</text:p>
          </table:table-cell>
          <table:table-cell office:value-type="string">
            <text:p>Marty</text:p>
          </table:table-cell>
          <table:table-cell office:value-type="string">
            <text:p>http://nosdeputes.fr/alain-marty</text:p>
          </table:table-cell>
          <table:table-cell office:value-type="string">
            <text:p>Mosell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Frédérique Massat</text:p>
          </table:table-cell>
          <table:table-cell office:value-type="string">
            <text:p>Massat</text:p>
          </table:table-cell>
          <table:table-cell office:value-type="string">
            <text:p>http://nosdeputes.fr/frederique-massat</text:p>
          </table:table-cell>
          <table:table-cell office:value-type="string">
            <text:p>Arièg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6">
            <text:p>36</text:p>
          </table:table-cell>
          <table:table-cell office:value-type="float" office:value="93">
            <text:p>93</text:p>
          </table:table-cell>
          <table:table-cell office:value-type="float" office:value="98">
            <text:p>98</text:p>
          </table:table-cell>
          <table:table-cell office:value-type="float" office:value="107">
            <text:p>107</text:p>
          </table:table-cell>
          <table:table-cell office:value-type="float" office:value="25">
            <text:p>25</text:p>
          </table:table-cell>
          <table:table-cell office:value-type="float" office:value="232">
            <text:p>232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Jean-Claude Mathis</text:p>
          </table:table-cell>
          <table:table-cell office:value-type="string">
            <text:p>Mathis</text:p>
          </table:table-cell>
          <table:table-cell office:value-type="string">
            <text:p>http://nosdeputes.fr/jean-claude-mathis</text:p>
          </table:table-cell>
          <table:table-cell office:value-type="string">
            <text:p>Aub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3">
            <text:p>33</text:p>
          </table:table-cell>
          <table:table-cell office:value-type="float" office:value="78">
            <text:p>78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Gilbert Mathon</text:p>
          </table:table-cell>
          <table:table-cell office:value-type="string">
            <text:p>Mathon</text:p>
          </table:table-cell>
          <table:table-cell office:value-type="string">
            <text:p>http://nosdeputes.fr/gilbert-mathon</text:p>
          </table:table-cell>
          <table:table-cell office:value-type="string">
            <text:p>Somm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Didier Mathus</text:p>
          </table:table-cell>
          <table:table-cell office:value-type="string">
            <text:p>Mathus</text:p>
          </table:table-cell>
          <table:table-cell office:value-type="string">
            <text:p>http://nosdeputes.fr/didier-mathus</text:p>
          </table:table-cell>
          <table:table-cell office:value-type="string">
            <text:p>Saône-et-Loir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9">
            <text:p>29</text:p>
          </table:table-cell>
          <table:table-cell office:value-type="float" office:value="51">
            <text:p>5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ean-Philippe Maurer</text:p>
          </table:table-cell>
          <table:table-cell office:value-type="string">
            <text:p>Maurer</text:p>
          </table:table-cell>
          <table:table-cell office:value-type="string">
            <text:p>http://nosdeputes.fr/jean-philippe-maurer</text:p>
          </table:table-cell>
          <table:table-cell office:value-type="string">
            <text:p>Bas-Rhin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Sandrine Mazetier</text:p>
          </table:table-cell>
          <table:table-cell office:value-type="string">
            <text:p>Mazetier</text:p>
          </table:table-cell>
          <table:table-cell office:value-type="string">
            <text:p>http://nosdeputes.fr/sandrine-mazetier</text:p>
          </table:table-cell>
          <table:table-cell office:value-type="string">
            <text:p>Paris</text:p>
          </table:table-cell>
          <table:table-cell office:value-type="float" office:value="8">
            <text:p>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99">
            <text:p>99</text:p>
          </table:table-cell>
          <table:table-cell office:value-type="float" office:value="339">
            <text:p>339</text:p>
          </table:table-cell>
          <table:table-cell office:value-type="float" office:value="182">
            <text:p>182</text:p>
          </table:table-cell>
          <table:table-cell office:value-type="float" office:value="368">
            <text:p>368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Pierre Méhaignerie</text:p>
          </table:table-cell>
          <table:table-cell office:value-type="string">
            <text:p>Mehaignerie</text:p>
          </table:table-cell>
          <table:table-cell office:value-type="string">
            <text:p>http://nosdeputes.fr/pierre-mehaignerie</text:p>
          </table:table-cell>
          <table:table-cell office:value-type="string">
            <text:p>Ille-et-Vilain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float" office:value="361">
            <text:p>361</text:p>
          </table:table-cell>
          <table:table-cell office:value-type="float" office:value="153">
            <text:p>153</text:p>
          </table:table-cell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Christian Ménard</text:p>
          </table:table-cell>
          <table:table-cell office:value-type="string">
            <text:p>Menard</text:p>
          </table:table-cell>
          <table:table-cell office:value-type="string">
            <text:p>http://nosdeputes.fr/christian-menard</text:p>
          </table:table-cell>
          <table:table-cell office:value-type="string">
            <text:p>Finistèr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48">
            <text:p>248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7">
            <text:p>127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Michel Ménard</text:p>
          </table:table-cell>
          <table:table-cell office:value-type="string">
            <text:p>Ménard</text:p>
          </table:table-cell>
          <table:table-cell office:value-type="string">
            <text:p>http://nosdeputes.fr/michel-menard</text:p>
          </table:table-cell>
          <table:table-cell office:value-type="string">
            <text:p>Loire-Atlantiqu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Gérard Menuel</text:p>
          </table:table-cell>
          <table:table-cell office:value-type="string">
            <text:p>Menuel</text:p>
          </table:table-cell>
          <table:table-cell office:value-type="string">
            <text:p>http://nosdeputes.fr/gerard-menuel</text:p>
          </table:table-cell>
          <table:table-cell office:value-type="string">
            <text:p>Aube</text:p>
          </table:table-cell>
          <table:table-cell office:value-type="float" office:value="3">
            <text:p>3</text:p>
          </table:table-cell>
          <table:table-cell office:value-type="string">
            <text:p>2010-04-23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Damien Meslot</text:p>
          </table:table-cell>
          <table:table-cell office:value-type="string">
            <text:p>Meslot</text:p>
          </table:table-cell>
          <table:table-cell office:value-type="string">
            <text:p>http://nosdeputes.fr/damien-meslot</text:p>
          </table:table-cell>
          <table:table-cell office:value-type="string">
            <text:p>Territoire-de-Belfort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Kléber Mesquida</text:p>
          </table:table-cell>
          <table:table-cell office:value-type="string">
            <text:p>Mesquida</text:p>
          </table:table-cell>
          <table:table-cell office:value-type="string">
            <text:p>http://nosdeputes.fr/kleber-mesquida</text:p>
          </table:table-cell>
          <table:table-cell office:value-type="string">
            <text:p>Hérault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table:number-columns-repeated="2"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Philippe Meunier</text:p>
          </table:table-cell>
          <table:table-cell office:value-type="string">
            <text:p>Meunier</text:p>
          </table:table-cell>
          <table:table-cell office:value-type="string">
            <text:p>http://nosdeputes.fr/philippe-meunier</text:p>
          </table:table-cell>
          <table:table-cell office:value-type="string">
            <text:p>Rhône</text:p>
          </table:table-cell>
          <table:table-cell office:value-type="float" office:value="13">
            <text:p>1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114">
            <text:p>114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327">
            <text:p>327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Jean Michel</text:p>
          </table:table-cell>
          <table:table-cell office:value-type="string">
            <text:p>Michel</text:p>
          </table:table-cell>
          <table:table-cell office:value-type="string">
            <text:p>http://nosdeputes.fr/jean-michel</text:p>
          </table:table-cell>
          <table:table-cell office:value-type="string">
            <text:p>Puy-de-Dôm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ean-Claude Mignon</text:p>
          </table:table-cell>
          <table:table-cell office:value-type="string">
            <text:p>Mignon</text:p>
          </table:table-cell>
          <table:table-cell office:value-type="string">
            <text:p>http://nosdeputes.fr/jean-claude-mignon</text:p>
          </table:table-cell>
          <table:table-cell office:value-type="string">
            <text:p>Seine-et-Marn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Arnaud Montebourg</text:p>
          </table:table-cell>
          <table:table-cell office:value-type="string">
            <text:p>Montebourg</text:p>
          </table:table-cell>
          <table:table-cell office:value-type="string">
            <text:p>http://nosdeputes.fr/arnaud-montebourg</text:p>
          </table:table-cell>
          <table:table-cell office:value-type="string">
            <text:p>Saône-et-Loir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Pierre Morange</text:p>
          </table:table-cell>
          <table:table-cell office:value-type="string">
            <text:p>Morange</text:p>
          </table:table-cell>
          <table:table-cell office:value-type="string">
            <text:p>http://nosdeputes.fr/pierre-morange</text:p>
          </table:table-cell>
          <table:table-cell office:value-type="string">
            <text:p>Yvelines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office:value-type="float" office:value="247">
            <text:p>24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Pierre Morel-A-L'Huissier</text:p>
          </table:table-cell>
          <table:table-cell office:value-type="string">
            <text:p>MorelALHuissier</text:p>
          </table:table-cell>
          <table:table-cell office:value-type="string">
            <text:p>http://nosdeputes.fr/pierre-morel-a-l-huissier</text:p>
          </table:table-cell>
          <table:table-cell office:value-type="string">
            <text:p>Lozèr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table:number-columns-repeated="2" office:value-type="float" office:value="52">
            <text:p>52</text:p>
          </table:table-cell>
          <table:table-cell office:value-type="float" office:value="235">
            <text:p>235</text:p>
          </table:table-cell>
          <table:table-cell office:value-type="float" office:value="149">
            <text:p>149</text:p>
          </table:table-cell>
          <table:table-cell office:value-type="float" office:value="165">
            <text:p>165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30">
            <text:p>130</text:p>
          </table:table-cell>
          <table:table-cell office:value-type="float" office:value="703">
            <text:p>703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Philippe Morenvillier</text:p>
          </table:table-cell>
          <table:table-cell office:value-type="string">
            <text:p>Morenvillier</text:p>
          </table:table-cell>
          <table:table-cell office:value-type="string">
            <text:p>http://nosdeputes.fr/philippe-morenvillier</text:p>
          </table:table-cell>
          <table:table-cell office:value-type="string">
            <text:p>Meurthe-et-Moselle</text:p>
          </table:table-cell>
          <table:table-cell office:value-type="float" office:value="5">
            <text:p>5</text:p>
          </table:table-cell>
          <table:table-cell office:value-type="string">
            <text:p>2008-04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ean-Marie Morisset</text:p>
          </table:table-cell>
          <table:table-cell office:value-type="string">
            <text:p>Morisset</text:p>
          </table:table-cell>
          <table:table-cell office:value-type="string">
            <text:p>http://nosdeputes.fr/jean-marie-morisset</text:p>
          </table:table-cell>
          <table:table-cell office:value-type="string">
            <text:p>Deux-Sèvres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7">
            <text:p>37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Pierre Moscovici</text:p>
          </table:table-cell>
          <table:table-cell office:value-type="string">
            <text:p>Moscovici</text:p>
          </table:table-cell>
          <table:table-cell office:value-type="string">
            <text:p>http://nosdeputes.fr/pierre-moscovici</text:p>
          </table:table-cell>
          <table:table-cell office:value-type="string">
            <text:p>Doubs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Georges Mothron</text:p>
          </table:table-cell>
          <table:table-cell office:value-type="string">
            <text:p>Mothron</text:p>
          </table:table-cell>
          <table:table-cell office:value-type="string">
            <text:p>http://nosdeputes.fr/georges-mothron</text:p>
          </table:table-cell>
          <table:table-cell office:value-type="string">
            <text:p>Val-d'Ois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7">
            <text:p>27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5">
            <text:p>11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Étienne Mourrut</text:p>
          </table:table-cell>
          <table:table-cell office:value-type="string">
            <text:p>Mourrut</text:p>
          </table:table-cell>
          <table:table-cell office:value-type="string">
            <text:p>http://nosdeputes.fr/etienne-mourrut</text:p>
          </table:table-cell>
          <table:table-cell office:value-type="string">
            <text:p>Gard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Alain Moyne-Bressand</text:p>
          </table:table-cell>
          <table:table-cell office:value-type="string">
            <text:p>MoyneBressand</text:p>
          </table:table-cell>
          <table:table-cell office:value-type="string">
            <text:p>http://nosdeputes.fr/alain-moyne-bressand</text:p>
          </table:table-cell>
          <table:table-cell office:value-type="string">
            <text:p>Isèr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Pierre-Alain Muet</text:p>
          </table:table-cell>
          <table:table-cell office:value-type="string">
            <text:p>Muet</text:p>
          </table:table-cell>
          <table:table-cell office:value-type="string">
            <text:p>http://nosdeputes.fr/pierre-alain-muet</text:p>
          </table:table-cell>
          <table:table-cell office:value-type="string">
            <text:p>Rhôn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120">
            <text:p>120</text:p>
          </table:table-cell>
          <table:table-cell office:value-type="float" office:value="396">
            <text:p>396</text:p>
          </table:table-cell>
          <table:table-cell office:value-type="float" office:value="175">
            <text:p>175</text:p>
          </table:table-cell>
          <table:table-cell office:value-type="float" office:value="284">
            <text:p>28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number-columns-repeated="1004"/>
        </table:table-row>
        <table:table-row table:style-name="ro1">
          <table:table-cell office:value-type="string">
            <text:p>Renaud Muselier</text:p>
          </table:table-cell>
          <table:table-cell office:value-type="string">
            <text:p>Muselier</text:p>
          </table:table-cell>
          <table:table-cell office:value-type="string">
            <text:p>http://nosdeputes.fr/renaud-muselier</text:p>
          </table:table-cell>
          <table:table-cell office:value-type="string">
            <text:p>Bouches-du-Rhôn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Roland Muzeau</text:p>
          </table:table-cell>
          <table:table-cell office:value-type="string">
            <text:p>Muzeau</text:p>
          </table:table-cell>
          <table:table-cell office:value-type="string">
            <text:p>http://nosdeputes.fr/roland-muzeau</text:p>
          </table:table-cell>
          <table:table-cell office:value-type="string">
            <text:p>Hauts-de-Sein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78">
            <text:p>78</text:p>
          </table:table-cell>
          <table:table-cell office:value-type="float" office:value="371">
            <text:p>371</text:p>
          </table:table-cell>
          <table:table-cell office:value-type="float" office:value="935">
            <text:p>935</text:p>
          </table:table-cell>
          <table:table-cell office:value-type="float" office:value="835">
            <text:p>835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">
          <table:table-cell office:value-type="string">
            <text:p>Jacques Myard</text:p>
          </table:table-cell>
          <table:table-cell office:value-type="string">
            <text:p>Myard</text:p>
          </table:table-cell>
          <table:table-cell office:value-type="string">
            <text:p>http://nosdeputes.fr/jacques-myard</text:p>
          </table:table-cell>
          <table:table-cell office:value-type="string">
            <text:p>Yvelines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8">
            <text:p>38</text:p>
          </table:table-cell>
          <table:table-cell office:value-type="float" office:value="110">
            <text:p>110</text:p>
          </table:table-cell>
          <table:table-cell office:value-type="float" office:value="226">
            <text:p>226</text:p>
          </table:table-cell>
          <table:table-cell office:value-type="float" office:value="48">
            <text:p>48</text:p>
          </table:table-cell>
          <table:table-cell office:value-type="float" office:value="149">
            <text:p>149</text:p>
          </table:table-cell>
          <table:table-cell office:value-type="float" office:value="151">
            <text:p>15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Philippe Nauche</text:p>
          </table:table-cell>
          <table:table-cell office:value-type="string">
            <text:p>Nauche</text:p>
          </table:table-cell>
          <table:table-cell office:value-type="string">
            <text:p>http://nosdeputes.fr/philippe-nauche</text:p>
          </table:table-cell>
          <table:table-cell office:value-type="string">
            <text:p>Corrèz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Henri Nayrou</text:p>
          </table:table-cell>
          <table:table-cell office:value-type="string">
            <text:p>Nayrou</text:p>
          </table:table-cell>
          <table:table-cell office:value-type="string">
            <text:p>http://nosdeputes.fr/henri-nayrou</text:p>
          </table:table-cell>
          <table:table-cell office:value-type="string">
            <text:p>Arièg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272">
            <text:p>27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Jean-Marc Nesme</text:p>
          </table:table-cell>
          <table:table-cell office:value-type="string">
            <text:p>Nesme</text:p>
          </table:table-cell>
          <table:table-cell office:value-type="string">
            <text:p>http://nosdeputes.fr/jean-marc-nesme</text:p>
          </table:table-cell>
          <table:table-cell office:value-type="string">
            <text:p>Saône-et-Loir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Jean-Pierre Nicolas</text:p>
          </table:table-cell>
          <table:table-cell office:value-type="string">
            <text:p>Nicolas</text:p>
          </table:table-cell>
          <table:table-cell office:value-type="string">
            <text:p>http://nosdeputes.fr/jean-pierre-nicolas</text:p>
          </table:table-cell>
          <table:table-cell office:value-type="string">
            <text:p>Eur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4">
            <text:p>34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77">
            <text:p>7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Yves Nicolin</text:p>
          </table:table-cell>
          <table:table-cell office:value-type="string">
            <text:p>Nicolin</text:p>
          </table:table-cell>
          <table:table-cell office:value-type="string">
            <text:p>http://nosdeputes.fr/yves-nicolin</text:p>
          </table:table-cell>
          <table:table-cell office:value-type="string">
            <text:p>Loir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Marie-Renée Oget</text:p>
          </table:table-cell>
          <table:table-cell office:value-type="string">
            <text:p>Oget</text:p>
          </table:table-cell>
          <table:table-cell office:value-type="string">
            <text:p>http://nosdeputes.fr/marie-renee-oget</text:p>
          </table:table-cell>
          <table:table-cell office:value-type="string">
            <text:p>Côtes-d'Armor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18">
            <text:p>218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Dominique Orliac</text:p>
          </table:table-cell>
          <table:table-cell office:value-type="string">
            <text:p>Orliac</text:p>
          </table:table-cell>
          <table:table-cell office:value-type="string">
            <text:p>http://nosdeputes.fr/dominique-orliac</text:p>
          </table:table-cell>
          <table:table-cell office:value-type="string">
            <text:p>Lot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277">
            <text:p>27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1">
          <table:table-cell office:value-type="string">
            <text:p>Michel Pajon</text:p>
          </table:table-cell>
          <table:table-cell office:value-type="string">
            <text:p>Pajon</text:p>
          </table:table-cell>
          <table:table-cell office:value-type="string">
            <text:p>http://nosdeputes.fr/michel-pajon</text:p>
          </table:table-cell>
          <table:table-cell office:value-type="string">
            <text:p>Seine-Saint-Denis</text:p>
          </table:table-cell>
          <table:table-cell office:value-type="float" office:value="13">
            <text:p>1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Françoise de Panafieu</text:p>
          </table:table-cell>
          <table:table-cell office:value-type="string">
            <text:p>Panafieu</text:p>
          </table:table-cell>
          <table:table-cell office:value-type="string">
            <text:p>http://nosdeputes.fr/francoise-de-panafieu</text:p>
          </table:table-cell>
          <table:table-cell office:value-type="string">
            <text:p>Paris</text:p>
          </table:table-cell>
          <table:table-cell office:value-type="float" office:value="16">
            <text:p>1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Bertrand Pancher</text:p>
          </table:table-cell>
          <table:table-cell office:value-type="string">
            <text:p>Pancher</text:p>
          </table:table-cell>
          <table:table-cell office:value-type="string">
            <text:p>http://nosdeputes.fr/bertrand-pancher</text:p>
          </table:table-cell>
          <table:table-cell office:value-type="string">
            <text:p>Meus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Yanick Paternotte</text:p>
          </table:table-cell>
          <table:table-cell office:value-type="string">
            <text:p>Paternotte</text:p>
          </table:table-cell>
          <table:table-cell office:value-type="string">
            <text:p>http://nosdeputes.fr/yanick-paternotte</text:p>
          </table:table-cell>
          <table:table-cell office:value-type="string">
            <text:p>Val-d'Oise</text:p>
          </table:table-cell>
          <table:table-cell office:value-type="float" office:value="9">
            <text:p>9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5">
            <text:p>35</text:p>
          </table:table-cell>
          <table:table-cell office:value-type="float" office:value="74">
            <text:p>74</text:p>
          </table:table-cell>
          <table:table-cell office:value-type="float" office:value="145">
            <text:p>14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04">
            <text:p>204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Christian Paul</text:p>
          </table:table-cell>
          <table:table-cell office:value-type="string">
            <text:p>Paul</text:p>
          </table:table-cell>
          <table:table-cell office:value-type="string">
            <text:p>http://nosdeputes.fr/christian-paul</text:p>
          </table:table-cell>
          <table:table-cell office:value-type="string">
            <text:p>Nièvr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114">
            <text:p>114</text:p>
          </table:table-cell>
          <table:table-cell office:value-type="float" office:value="278">
            <text:p>278</text:p>
          </table:table-cell>
          <table:table-cell office:value-type="float" office:value="110">
            <text:p>1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Daniel Paul</text:p>
          </table:table-cell>
          <table:table-cell office:value-type="string">
            <text:p>Paul</text:p>
          </table:table-cell>
          <table:table-cell office:value-type="string">
            <text:p>http://nosdeputes.fr/daniel-paul</text:p>
          </table:table-cell>
          <table:table-cell office:value-type="string">
            <text:p>Seine-Maritime</text:p>
          </table:table-cell>
          <table:table-cell office:value-type="float" office:value="8">
            <text:p>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93">
            <text:p>93</text:p>
          </table:table-cell>
          <table:table-cell office:value-type="float" office:value="57">
            <text:p>57</text:p>
          </table:table-cell>
          <table:table-cell office:value-type="float" office:value="85">
            <text:p>85</text:p>
          </table:table-cell>
          <table:table-cell office:value-type="float" office:value="835">
            <text:p>835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">
          <table:table-cell office:value-type="string">
            <text:p>George Pau-Langevin</text:p>
          </table:table-cell>
          <table:table-cell office:value-type="string">
            <text:p>PauLangevin</text:p>
          </table:table-cell>
          <table:table-cell office:value-type="string">
            <text:p>http://nosdeputes.fr/george-pau-langevin</text:p>
          </table:table-cell>
          <table:table-cell office:value-type="string">
            <text:p>Paris</text:p>
          </table:table-cell>
          <table:table-cell office:value-type="float" office:value="21">
            <text:p>2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64">
            <text:p>164</text:p>
          </table:table-cell>
          <table:table-cell office:value-type="float" office:value="119">
            <text:p>119</text:p>
          </table:table-cell>
          <table:table-cell office:value-type="float" office:value="400">
            <text:p>400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2">
          <table:table-cell office:value-type="string">
            <text:p>Béatrice Pavy</text:p>
          </table:table-cell>
          <table:table-cell office:value-type="string">
            <text:p>Pavy</text:p>
          </table:table-cell>
          <table:table-cell office:value-type="string">
            <text:p>http://nosdeputes.fr/beatrice-pavy</text:p>
          </table:table-cell>
          <table:table-cell office:value-type="string">
            <text:p>Sarth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Germinal Peiro</text:p>
          </table:table-cell>
          <table:table-cell office:value-type="string">
            <text:p>Peiro</text:p>
          </table:table-cell>
          <table:table-cell office:value-type="string">
            <text:p>http://nosdeputes.fr/germinal-peiro</text:p>
          </table:table-cell>
          <table:table-cell office:value-type="string">
            <text:p>Dordogn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123">
            <text:p>123</text:p>
          </table:table-cell>
          <table:table-cell office:value-type="float" office:value="94">
            <text:p>94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Jacques Pélissard</text:p>
          </table:table-cell>
          <table:table-cell office:value-type="string">
            <text:p>Pelissard</text:p>
          </table:table-cell>
          <table:table-cell office:value-type="string">
            <text:p>http://nosdeputes.fr/jacques-pelissard</text:p>
          </table:table-cell>
          <table:table-cell office:value-type="string">
            <text:p>Jura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Jean-Luc Pérat</text:p>
          </table:table-cell>
          <table:table-cell office:value-type="string">
            <text:p>Perat</text:p>
          </table:table-cell>
          <table:table-cell office:value-type="string">
            <text:p>http://nosdeputes.fr/jean-luc-perat</text:p>
          </table:table-cell>
          <table:table-cell office:value-type="string">
            <text:p>Nord</text:p>
          </table:table-cell>
          <table:table-cell office:value-type="float" office:value="24">
            <text:p>2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91">
            <text:p>9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Dominique Perben</text:p>
          </table:table-cell>
          <table:table-cell office:value-type="string">
            <text:p>Perben</text:p>
          </table:table-cell>
          <table:table-cell office:value-type="string">
            <text:p>http://nosdeputes.fr/dominique-perben</text:p>
          </table:table-cell>
          <table:table-cell office:value-type="string">
            <text:p>Rhôn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ean-Claude Perez</text:p>
          </table:table-cell>
          <table:table-cell office:value-type="string">
            <text:p>Perez</text:p>
          </table:table-cell>
          <table:table-cell office:value-type="string">
            <text:p>http://nosdeputes.fr/jean-claude-perez</text:p>
          </table:table-cell>
          <table:table-cell office:value-type="string">
            <text:p>Aud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Marie-Françoise Pérol-Dumont</text:p>
          </table:table-cell>
          <table:table-cell office:value-type="string">
            <text:p>PerolDumont</text:p>
          </table:table-cell>
          <table:table-cell office:value-type="string">
            <text:p>http://nosdeputes.fr/marie-francoise-perol-dumont</text:p>
          </table:table-cell>
          <table:table-cell office:value-type="string">
            <text:p>Haute-Vienn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Nicolas Perruchot</text:p>
          </table:table-cell>
          <table:table-cell office:value-type="string">
            <text:p>Perruchot</text:p>
          </table:table-cell>
          <table:table-cell office:value-type="string">
            <text:p>http://nosdeputes.fr/nicolas-perruchot</text:p>
          </table:table-cell>
          <table:table-cell office:value-type="string">
            <text:p>Loir-et-Cher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 office:value-type="float" office:value="137">
            <text:p>137</text:p>
          </table:table-cell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2">
          <table:table-cell office:value-type="string">
            <text:p>Bernard Perrut</text:p>
          </table:table-cell>
          <table:table-cell office:value-type="string">
            <text:p>Perrut</text:p>
          </table:table-cell>
          <table:table-cell office:value-type="string">
            <text:p>http://nosdeputes.fr/bernard-perrut</text:p>
          </table:table-cell>
          <table:table-cell office:value-type="string">
            <text:p>Rhône</text:p>
          </table:table-cell>
          <table:table-cell office:value-type="float" office:value="9">
            <text:p>9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189">
            <text:p>189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02">
            <text:p>302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Sylvia Pinel</text:p>
          </table:table-cell>
          <table:table-cell office:value-type="string">
            <text:p>Pinel</text:p>
          </table:table-cell>
          <table:table-cell office:value-type="string">
            <text:p>http://nosdeputes.fr/sylvia-pinel</text:p>
          </table:table-cell>
          <table:table-cell office:value-type="string">
            <text:p>Tarn-et-Garonn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Étienne Pinte</text:p>
          </table:table-cell>
          <table:table-cell office:value-type="string">
            <text:p>Pinte</text:p>
          </table:table-cell>
          <table:table-cell office:value-type="string">
            <text:p>http://nosdeputes.fr/etienne-pinte</text:p>
          </table:table-cell>
          <table:table-cell office:value-type="string">
            <text:p>Yvelines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Martine Pinville</text:p>
          </table:table-cell>
          <table:table-cell office:value-type="string">
            <text:p>Pinville</text:p>
          </table:table-cell>
          <table:table-cell office:value-type="string">
            <text:p>http://nosdeputes.fr/martine-pinville</text:p>
          </table:table-cell>
          <table:table-cell office:value-type="string">
            <text:p>Charent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float" office:value="15">
            <text:p>15</text:p>
          </table:table-cell>
          <table:table-cell office:value-type="float" office:value="245">
            <text:p>24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Michel Piron</text:p>
          </table:table-cell>
          <table:table-cell office:value-type="string">
            <text:p>Piron</text:p>
          </table:table-cell>
          <table:table-cell office:value-type="string">
            <text:p>http://nosdeputes.fr/michel-piron</text:p>
          </table:table-cell>
          <table:table-cell office:value-type="string">
            <text:p>Maine-et-Loir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6">
            <text:p>36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107">
            <text:p>107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Henri Plagnol</text:p>
          </table:table-cell>
          <table:table-cell office:value-type="string">
            <text:p>Plagnol</text:p>
          </table:table-cell>
          <table:table-cell office:value-type="string">
            <text:p>http://nosdeputes.fr/henri-plagnol</text:p>
          </table:table-cell>
          <table:table-cell office:value-type="string">
            <text:p>Val-de-Marn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55">
            <text:p>55</text:p>
          </table:table-cell>
          <table:table-cell office:value-type="float" office:value="78">
            <text:p>78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Philippe Plisson</text:p>
          </table:table-cell>
          <table:table-cell office:value-type="string">
            <text:p>Plisson</text:p>
          </table:table-cell>
          <table:table-cell office:value-type="string">
            <text:p>http://nosdeputes.fr/philippe-plisson</text:p>
          </table:table-cell>
          <table:table-cell office:value-type="string">
            <text:p>Gironde</text:p>
          </table:table-cell>
          <table:table-cell office:value-type="float" office:value="11">
            <text:p>1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Serge Poignant</text:p>
          </table:table-cell>
          <table:table-cell office:value-type="string">
            <text:p>Poignant</text:p>
          </table:table-cell>
          <table:table-cell office:value-type="string">
            <text:p>http://nosdeputes.fr/serge-poignant</text:p>
          </table:table-cell>
          <table:table-cell office:value-type="string">
            <text:p>Loire-Atlantique</text:p>
          </table:table-cell>
          <table:table-cell office:value-type="float" office:value="10">
            <text:p>10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7">
            <text:p>37</text:p>
          </table:table-cell>
          <table:table-cell office:value-type="float" office:value="99">
            <text:p>99</text:p>
          </table:table-cell>
          <table:table-cell office:value-type="float" office:value="348">
            <text:p>348</text:p>
          </table:table-cell>
          <table:table-cell office:value-type="float" office:value="97">
            <text:p>97</text:p>
          </table:table-cell>
          <table:table-cell office:value-type="float" office:value="85">
            <text:p>85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Bérengère Poletti</text:p>
          </table:table-cell>
          <table:table-cell office:value-type="string">
            <text:p>Poletti</text:p>
          </table:table-cell>
          <table:table-cell office:value-type="string">
            <text:p>http://nosdeputes.fr/berengere-poletti</text:p>
          </table:table-cell>
          <table:table-cell office:value-type="string">
            <text:p>Ardennes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9">
            <text:p>29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221">
            <text:p>221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Axel Poniatowski</text:p>
          </table:table-cell>
          <table:table-cell office:value-type="string">
            <text:p>Poniatowski</text:p>
          </table:table-cell>
          <table:table-cell office:value-type="string">
            <text:p>http://nosdeputes.fr/axel-poniatowski</text:p>
          </table:table-cell>
          <table:table-cell office:value-type="string">
            <text:p>Val-d'Ois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6">
            <text:p>36</text:p>
          </table:table-cell>
          <table:table-cell office:value-type="float" office:value="88">
            <text:p>88</text:p>
          </table:table-cell>
          <table:table-cell office:value-type="float" office:value="203">
            <text:p>203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Josette Pons</text:p>
          </table:table-cell>
          <table:table-cell office:value-type="string">
            <text:p>Pons</text:p>
          </table:table-cell>
          <table:table-cell office:value-type="string">
            <text:p>http://nosdeputes.fr/josette-pons</text:p>
          </table:table-cell>
          <table:table-cell office:value-type="string">
            <text:p>Var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Anny Poursinoff</text:p>
          </table:table-cell>
          <table:table-cell office:value-type="string">
            <text:p>Poursinoff</text:p>
          </table:table-cell>
          <table:table-cell office:value-type="string">
            <text:p>http://nosdeputes.fr/anny-poursinoff</text:p>
          </table:table-cell>
          <table:table-cell office:value-type="string">
            <text:p>Yvelines</text:p>
          </table:table-cell>
          <table:table-cell office:value-type="float" office:value="10">
            <text:p>10</text:p>
          </table:table-cell>
          <table:table-cell office:value-type="string">
            <text:p>2010-07-12</text:p>
          </table:table-cell>
          <table:table-cell office:value-type="string">
            <text:p>NULL</text:p>
          </table:table-cell>
          <table:table-cell office:value-type="string">
            <text:p>NI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float" office:value="191">
            <text:p>191</text:p>
          </table:table-cell>
          <table:table-cell office:value-type="float" office:value="20">
            <text:p>20</text:p>
          </table:table-cell>
          <table:table-cell office:value-type="float" office:value="233">
            <text:p>23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1">
          <table:table-cell office:value-type="string">
            <text:p>Jean-Luc Préel</text:p>
          </table:table-cell>
          <table:table-cell office:value-type="string">
            <text:p>Preel</text:p>
          </table:table-cell>
          <table:table-cell office:value-type="string">
            <text:p>http://nosdeputes.fr/jean-luc-preel</text:p>
          </table:table-cell>
          <table:table-cell office:value-type="string">
            <text:p>Vendé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float" office:value="457">
            <text:p>457</text:p>
          </table:table-cell>
          <table:table-cell office:value-type="float" office:value="255">
            <text:p>255</text:p>
          </table:table-cell>
          <table:table-cell office:value-type="float" office:value="66">
            <text:p>66</text:p>
          </table:table-cell>
          <table:table-cell office:value-type="float" office:value="239">
            <text:p>239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Christophe Priou</text:p>
          </table:table-cell>
          <table:table-cell office:value-type="string">
            <text:p>Priou</text:p>
          </table:table-cell>
          <table:table-cell office:value-type="string">
            <text:p>http://nosdeputes.fr/christophe-priou</text:p>
          </table:table-cell>
          <table:table-cell office:value-type="string">
            <text:p>Loire-Atlantique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Jean Proriol</text:p>
          </table:table-cell>
          <table:table-cell office:value-type="string">
            <text:p>Proriol</text:p>
          </table:table-cell>
          <table:table-cell office:value-type="string">
            <text:p>http://nosdeputes.fr/jean-proriol</text:p>
          </table:table-cell>
          <table:table-cell office:value-type="string">
            <text:p>Haute-Loir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8">
            <text:p>38</text:p>
          </table:table-cell>
          <table:table-cell office:value-type="float" office:value="113">
            <text:p>113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122">
            <text:p>122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François Pupponi</text:p>
          </table:table-cell>
          <table:table-cell office:value-type="string">
            <text:p>Pupponi</text:p>
          </table:table-cell>
          <table:table-cell office:value-type="string">
            <text:p>http://nosdeputes.fr/francois-pupponi</text:p>
          </table:table-cell>
          <table:table-cell office:value-type="string">
            <text:p>Val-d'Oise</text:p>
          </table:table-cell>
          <table:table-cell office:value-type="float" office:value="8">
            <text:p>8</text:p>
          </table:table-cell>
          <table:table-cell office:value-type="string">
            <text:p>2007-12-16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19">
            <text:p>119</text:p>
          </table:table-cell>
          <table:table-cell office:value-type="float" office:value="77">
            <text:p>77</text:p>
          </table:table-cell>
          <table:table-cell office:value-type="float" office:value="165">
            <text:p>16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Didier Quentin</text:p>
          </table:table-cell>
          <table:table-cell office:value-type="string">
            <text:p>Quentin</text:p>
          </table:table-cell>
          <table:table-cell office:value-type="string">
            <text:p>http://nosdeputes.fr/didier-quentin</text:p>
          </table:table-cell>
          <table:table-cell office:value-type="string">
            <text:p>Charente-Maritim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5">
            <text:p>35</text:p>
          </table:table-cell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Catherine Quéré</text:p>
          </table:table-cell>
          <table:table-cell office:value-type="string">
            <text:p>Quere</text:p>
          </table:table-cell>
          <table:table-cell office:value-type="string">
            <text:p>http://nosdeputes.fr/catherine-quere</text:p>
          </table:table-cell>
          <table:table-cell office:value-type="string">
            <text:p>Charente-Maritim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Jean-Jack Queyranne</text:p>
          </table:table-cell>
          <table:table-cell office:value-type="string">
            <text:p>Queyranne</text:p>
          </table:table-cell>
          <table:table-cell office:value-type="string">
            <text:p>http://nosdeputes.fr/jean-jack-queyranne</text:p>
          </table:table-cell>
          <table:table-cell office:value-type="string">
            <text:p>Rhône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Dominique Raimbourg</text:p>
          </table:table-cell>
          <table:table-cell office:value-type="string">
            <text:p>Raimbourg</text:p>
          </table:table-cell>
          <table:table-cell office:value-type="string">
            <text:p>http://nosdeputes.fr/dominique-raimbourg</text:p>
          </table:table-cell>
          <table:table-cell office:value-type="string">
            <text:p>Loire-Atlantiqu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float" office:value="258">
            <text:p>258</text:p>
          </table:table-cell>
          <table:table-cell office:value-type="float" office:value="59">
            <text:p>59</text:p>
          </table:table-cell>
          <table:table-cell office:value-type="float" office:value="242">
            <text:p>2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Michel Raison</text:p>
          </table:table-cell>
          <table:table-cell office:value-type="string">
            <text:p>Raison</text:p>
          </table:table-cell>
          <table:table-cell office:value-type="string">
            <text:p>http://nosdeputes.fr/michel-raison</text:p>
          </table:table-cell>
          <table:table-cell office:value-type="string">
            <text:p>Haute-Saôn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143">
            <text:p>143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Éric Raoult</text:p>
          </table:table-cell>
          <table:table-cell office:value-type="string">
            <text:p>Raoult</text:p>
          </table:table-cell>
          <table:table-cell office:value-type="string">
            <text:p>http://nosdeputes.fr/eric-raoult</text:p>
          </table:table-cell>
          <table:table-cell office:value-type="string">
            <text:p>Seine-Saint-Denis</text:p>
          </table:table-cell>
          <table:table-cell office:value-type="float" office:value="12">
            <text:p>1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float" office:value="170">
            <text:p>17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268">
            <text:p>268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Frédéric Reiss</text:p>
          </table:table-cell>
          <table:table-cell office:value-type="string">
            <text:p>Reiss</text:p>
          </table:table-cell>
          <table:table-cell office:value-type="string">
            <text:p>http://nosdeputes.fr/frederic-reiss</text:p>
          </table:table-cell>
          <table:table-cell office:value-type="string">
            <text:p>Bas-Rhin</text:p>
          </table:table-cell>
          <table:table-cell office:value-type="float" office:value="8">
            <text:p>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07">
            <text:p>10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Jean-Luc Reitzer</text:p>
          </table:table-cell>
          <table:table-cell office:value-type="string">
            <text:p>Reitzer</text:p>
          </table:table-cell>
          <table:table-cell office:value-type="string">
            <text:p>http://nosdeputes.fr/jean-luc-reitzer</text:p>
          </table:table-cell>
          <table:table-cell office:value-type="string">
            <text:p>Haut-Rhin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Jacques Remiller</text:p>
          </table:table-cell>
          <table:table-cell office:value-type="string">
            <text:p>Remiller</text:p>
          </table:table-cell>
          <table:table-cell office:value-type="string">
            <text:p>http://nosdeputes.fr/jacques-remiller</text:p>
          </table:table-cell>
          <table:table-cell office:value-type="string">
            <text:p>Isère</text:p>
          </table:table-cell>
          <table:table-cell office:value-type="float" office:value="8">
            <text:p>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table:number-columns-repeated="2" office:value-type="float" office:value="25">
            <text:p>25</text:p>
          </table:table-cell>
          <table:table-cell office:value-type="float" office:value="295">
            <text:p>295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281">
            <text:p>281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Simon Renucci</text:p>
          </table:table-cell>
          <table:table-cell office:value-type="string">
            <text:p>Renucci</text:p>
          </table:table-cell>
          <table:table-cell office:value-type="string">
            <text:p>http://nosdeputes.fr/simon-renucci</text:p>
          </table:table-cell>
          <table:table-cell office:value-type="string">
            <text:p>Corse-du-Sud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245">
            <text:p>24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Marie-Line Reynaud</text:p>
          </table:table-cell>
          <table:table-cell office:value-type="string">
            <text:p>Reynaud</text:p>
          </table:table-cell>
          <table:table-cell office:value-type="string">
            <text:p>http://nosdeputes.fr/marie-line-reynaud</text:p>
          </table:table-cell>
          <table:table-cell office:value-type="string">
            <text:p>Charent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Bernard Reynès</text:p>
          </table:table-cell>
          <table:table-cell office:value-type="string">
            <text:p>Reynes</text:p>
          </table:table-cell>
          <table:table-cell office:value-type="string">
            <text:p>http://nosdeputes.fr/bernard-reynes</text:p>
          </table:table-cell>
          <table:table-cell office:value-type="string">
            <text:p>Bouches-du-Rhône</text:p>
          </table:table-cell>
          <table:table-cell office:value-type="float" office:value="15">
            <text:p>1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Franck Reynier</text:p>
          </table:table-cell>
          <table:table-cell office:value-type="string">
            <text:p>Reynier</text:p>
          </table:table-cell>
          <table:table-cell office:value-type="string">
            <text:p>http://nosdeputes.fr/franck-reynier</text:p>
          </table:table-cell>
          <table:table-cell office:value-type="string">
            <text:p>Drôm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Arnaud Richard</text:p>
          </table:table-cell>
          <table:table-cell office:value-type="string">
            <text:p>Richard</text:p>
          </table:table-cell>
          <table:table-cell office:value-type="string">
            <text:p>http://nosdeputes.fr/arnaud-richard</text:p>
          </table:table-cell>
          <table:table-cell office:value-type="string">
            <text:p>Yvelines</text:p>
          </table:table-cell>
          <table:table-cell office:value-type="float" office:value="7">
            <text:p>7</text:p>
          </table:table-cell>
          <table:table-cell office:value-type="string">
            <text:p>2010-06-05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Franck Riester</text:p>
          </table:table-cell>
          <table:table-cell office:value-type="string">
            <text:p>Riester</text:p>
          </table:table-cell>
          <table:table-cell office:value-type="string">
            <text:p>http://nosdeputes.fr/franck-riester</text:p>
          </table:table-cell>
          <table:table-cell office:value-type="string">
            <text:p>Seine-et-Marn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Arnaud Robinet</text:p>
          </table:table-cell>
          <table:table-cell office:value-type="string">
            <text:p>Robinet</text:p>
          </table:table-cell>
          <table:table-cell office:value-type="string">
            <text:p>http://nosdeputes.fr/arnaud-robinet</text:p>
          </table:table-cell>
          <table:table-cell office:value-type="string">
            <text:p>Marne</text:p>
          </table:table-cell>
          <table:table-cell office:value-type="float" office:value="1">
            <text:p>1</text:p>
          </table:table-cell>
          <table:table-cell office:value-type="string">
            <text:p>2008-12-15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216">
            <text:p>216</text:p>
          </table:table-cell>
          <table:table-cell office:value-type="float" office:value="123">
            <text:p>123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Chantal Robin-Rodrigo</text:p>
          </table:table-cell>
          <table:table-cell office:value-type="string">
            <text:p>RobinRodrigo</text:p>
          </table:table-cell>
          <table:table-cell office:value-type="string">
            <text:p>http://nosdeputes.fr/chantal-robin-rodrigo</text:p>
          </table:table-cell>
          <table:table-cell office:value-type="string">
            <text:p>Hautes-Pyrénées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">
          <table:table-cell office:value-type="string">
            <text:p>Camille de Rocca Serra</text:p>
          </table:table-cell>
          <table:table-cell office:value-type="string">
            <text:p>RoccaSerra</text:p>
          </table:table-cell>
          <table:table-cell office:value-type="string">
            <text:p>http://nosdeputes.fr/camille-de-rocca-serra</text:p>
          </table:table-cell>
          <table:table-cell office:value-type="string">
            <text:p>Corse-du-Sud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François Rochebloine</text:p>
          </table:table-cell>
          <table:table-cell office:value-type="string">
            <text:p>Rochebloine</text:p>
          </table:table-cell>
          <table:table-cell office:value-type="string">
            <text:p>http://nosdeputes.fr/francois-rochebloine</text:p>
          </table:table-cell>
          <table:table-cell office:value-type="string">
            <text:p>Loir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float" office:value="139">
            <text:p>139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number-columns-repeated="1004"/>
        </table:table-row>
        <table:table-row table:style-name="ro2">
          <table:table-cell office:value-type="string">
            <text:p>Alain Rodet</text:p>
          </table:table-cell>
          <table:table-cell office:value-type="string">
            <text:p>Rodet</text:p>
          </table:table-cell>
          <table:table-cell office:value-type="string">
            <text:p>http://nosdeputes.fr/alain-rodet</text:p>
          </table:table-cell>
          <table:table-cell office:value-type="string">
            <text:p>Haute-Vienne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26">
            <text:p>22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Marcel Rogemont</text:p>
          </table:table-cell>
          <table:table-cell office:value-type="string">
            <text:p>Rogemont</text:p>
          </table:table-cell>
          <table:table-cell office:value-type="string">
            <text:p>http://nosdeputes.fr/marcel-rogemont</text:p>
          </table:table-cell>
          <table:table-cell office:value-type="string">
            <text:p>Ille-et-Vilain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float" office:value="86">
            <text:p>86</text:p>
          </table:table-cell>
          <table:table-cell office:value-type="float" office:value="93">
            <text:p>93</text:p>
          </table:table-cell>
          <table:table-cell office:value-type="float" office:value="350">
            <text:p>350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1">
          <table:table-cell office:value-type="string">
            <text:p>Marie-Josée Roig</text:p>
          </table:table-cell>
          <table:table-cell office:value-type="string">
            <text:p>Roig</text:p>
          </table:table-cell>
          <table:table-cell office:value-type="string">
            <text:p>http://nosdeputes.fr/marie-josee-roig</text:p>
          </table:table-cell>
          <table:table-cell office:value-type="string">
            <text:p>Vauclus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ean-Marie Rolland</text:p>
          </table:table-cell>
          <table:table-cell office:value-type="string">
            <text:p>Rolland</text:p>
          </table:table-cell>
          <table:table-cell office:value-type="string">
            <text:p>http://nosdeputes.fr/jean-marie-rolland</text:p>
          </table:table-cell>
          <table:table-cell office:value-type="string">
            <text:p>Yonn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Bernard Roman</text:p>
          </table:table-cell>
          <table:table-cell office:value-type="string">
            <text:p>Roman</text:p>
          </table:table-cell>
          <table:table-cell office:value-type="string">
            <text:p>http://nosdeputes.fr/bernard-roman</text:p>
          </table:table-cell>
          <table:table-cell office:value-type="string">
            <text:p>Nord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75">
            <text:p>75</text:p>
          </table:table-cell>
          <table:table-cell office:value-type="float" office:value="198">
            <text:p>198</text:p>
          </table:table-cell>
          <table:table-cell office:value-type="float" office:value="335">
            <text:p>33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Valérie Rosso-Debord</text:p>
          </table:table-cell>
          <table:table-cell office:value-type="string">
            <text:p>RossoDebord</text:p>
          </table:table-cell>
          <table:table-cell office:value-type="string">
            <text:p>http://nosdeputes.fr/valerie-rosso-debord</text:p>
          </table:table-cell>
          <table:table-cell office:value-type="string">
            <text:p>Meurthe-et-Mosell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Jean-Marc Roubaud</text:p>
          </table:table-cell>
          <table:table-cell office:value-type="string">
            <text:p>Roubaud</text:p>
          </table:table-cell>
          <table:table-cell office:value-type="string">
            <text:p>http://nosdeputes.fr/jean-marc-roubaud</text:p>
          </table:table-cell>
          <table:table-cell office:value-type="string">
            <text:p>Gard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5">
            <text:p>35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158">
            <text:p>15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René Rouquet</text:p>
          </table:table-cell>
          <table:table-cell office:value-type="string">
            <text:p>Rouquet</text:p>
          </table:table-cell>
          <table:table-cell office:value-type="string">
            <text:p>http://nosdeputes.fr/rene-rouquet</text:p>
          </table:table-cell>
          <table:table-cell office:value-type="string">
            <text:p>Val-de-Marne</text:p>
          </table:table-cell>
          <table:table-cell office:value-type="float" office:value="9">
            <text:p>9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Alain Rousset</text:p>
          </table:table-cell>
          <table:table-cell office:value-type="string">
            <text:p>Rousset</text:p>
          </table:table-cell>
          <table:table-cell office:value-type="string">
            <text:p>http://nosdeputes.fr/alain-rousset</text:p>
          </table:table-cell>
          <table:table-cell office:value-type="string">
            <text:p>Gironde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Max Roustan</text:p>
          </table:table-cell>
          <table:table-cell office:value-type="string">
            <text:p>Roustan</text:p>
          </table:table-cell>
          <table:table-cell office:value-type="string">
            <text:p>http://nosdeputes.fr/max-roustan</text:p>
          </table:table-cell>
          <table:table-cell office:value-type="string">
            <text:p>Gard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François de Rugy</text:p>
          </table:table-cell>
          <table:table-cell office:value-type="string">
            <text:p>Rugy</text:p>
          </table:table-cell>
          <table:table-cell office:value-type="string">
            <text:p>http://nosdeputes.fr/francois-de-rugy</text:p>
          </table:table-cell>
          <table:table-cell office:value-type="string">
            <text:p>Loire-Atlantiqu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I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72">
            <text:p>472</text:p>
          </table:table-cell>
          <table:table-cell office:value-type="float" office:value="280">
            <text:p>280</text:p>
          </table:table-cell>
          <table:table-cell office:value-type="float" office:value="286">
            <text:p>286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1">
          <table:table-cell office:value-type="string">
            <text:p>Martial Saddier</text:p>
          </table:table-cell>
          <table:table-cell office:value-type="string">
            <text:p>Saddier</text:p>
          </table:table-cell>
          <table:table-cell office:value-type="string">
            <text:p>http://nosdeputes.fr/martial-saddier</text:p>
          </table:table-cell>
          <table:table-cell office:value-type="string">
            <text:p>Haute-Savoi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table:number-columns-repeated="2"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Michel Sainte-Marie</text:p>
          </table:table-cell>
          <table:table-cell office:value-type="string">
            <text:p>SainteMarie</text:p>
          </table:table-cell>
          <table:table-cell office:value-type="string">
            <text:p>http://nosdeputes.fr/michel-sainte-marie</text:p>
          </table:table-cell>
          <table:table-cell office:value-type="string">
            <text:p>Girond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Francis Saint-Léger</text:p>
          </table:table-cell>
          <table:table-cell office:value-type="string">
            <text:p>SaintLeger</text:p>
          </table:table-cell>
          <table:table-cell office:value-type="string">
            <text:p>http://nosdeputes.fr/francis-saint-leger</text:p>
          </table:table-cell>
          <table:table-cell office:value-type="string">
            <text:p>Lozèr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7">
            <text:p>37</text:p>
          </table:table-cell>
          <table:table-cell office:value-type="float" office:value="97">
            <text:p>97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float" office:value="191">
            <text:p>191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Rudy Salles</text:p>
          </table:table-cell>
          <table:table-cell office:value-type="string">
            <text:p>Salles</text:p>
          </table:table-cell>
          <table:table-cell office:value-type="string">
            <text:p>http://nosdeputes.fr/rudy-salles</text:p>
          </table:table-cell>
          <table:table-cell office:value-type="string">
            <text:p>Alpes-Maritimes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06">
            <text:p>10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67">
            <text:p>167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">
          <table:table-cell office:value-type="string">
            <text:p>Bruno Sandras</text:p>
          </table:table-cell>
          <table:table-cell office:value-type="string">
            <text:p>Sandras</text:p>
          </table:table-cell>
          <table:table-cell office:value-type="string">
            <text:p>http://nosdeputes.fr/bruno-sandras</text:p>
          </table:table-cell>
          <table:table-cell office:value-type="string">
            <text:p>Polynésie Français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ean-Claude Sandrier</text:p>
          </table:table-cell>
          <table:table-cell office:value-type="string">
            <text:p>Sandrier</text:p>
          </table:table-cell>
          <table:table-cell office:value-type="string">
            <text:p>http://nosdeputes.fr/jean-claude-sandrier</text:p>
          </table:table-cell>
          <table:table-cell office:value-type="string">
            <text:p>Cher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 office:value-type="float" office:value="837">
            <text:p>837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Michel Sapin</text:p>
          </table:table-cell>
          <table:table-cell office:value-type="string">
            <text:p>Sapin</text:p>
          </table:table-cell>
          <table:table-cell office:value-type="string">
            <text:p>http://nosdeputes.fr/michel-sapin</text:p>
          </table:table-cell>
          <table:table-cell office:value-type="string">
            <text:p>Indr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229">
            <text:p>22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Odile Saugues</text:p>
          </table:table-cell>
          <table:table-cell office:value-type="string">
            <text:p>Saugues</text:p>
          </table:table-cell>
          <table:table-cell office:value-type="string">
            <text:p>http://nosdeputes.fr/odile-saugues</text:p>
          </table:table-cell>
          <table:table-cell office:value-type="string">
            <text:p>Puy-de-Dôm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François Scellier</text:p>
          </table:table-cell>
          <table:table-cell office:value-type="string">
            <text:p>Scellier</text:p>
          </table:table-cell>
          <table:table-cell office:value-type="string">
            <text:p>http://nosdeputes.fr/francois-scellier</text:p>
          </table:table-cell>
          <table:table-cell office:value-type="string">
            <text:p>Val-d'Ois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71">
            <text:p>71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André Schneider</text:p>
          </table:table-cell>
          <table:table-cell office:value-type="string">
            <text:p>Schneider</text:p>
          </table:table-cell>
          <table:table-cell office:value-type="string">
            <text:p>http://nosdeputes.fr/andre-schneider</text:p>
          </table:table-cell>
          <table:table-cell office:value-type="string">
            <text:p>Bas-Rhin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Jean-Pierre Schosteck</text:p>
          </table:table-cell>
          <table:table-cell office:value-type="string">
            <text:p>Schosteck</text:p>
          </table:table-cell>
          <table:table-cell office:value-type="string">
            <text:p>http://nosdeputes.fr/jean-pierre-schosteck</text:p>
          </table:table-cell>
          <table:table-cell office:value-type="string">
            <text:p>Hauts-de-Seine</text:p>
          </table:table-cell>
          <table:table-cell office:value-type="float" office:value="12">
            <text:p>12</text:p>
          </table:table-cell>
          <table:table-cell office:value-type="string">
            <text:p>2008-02-04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ean-Marie Sermier</text:p>
          </table:table-cell>
          <table:table-cell office:value-type="string">
            <text:p>Sermier</text:p>
          </table:table-cell>
          <table:table-cell office:value-type="string">
            <text:p>http://nosdeputes.fr/jean-marie-sermier</text:p>
          </table:table-cell>
          <table:table-cell office:value-type="string">
            <text:p>Jura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Fernand Siré</text:p>
          </table:table-cell>
          <table:table-cell office:value-type="string">
            <text:p>Sire</text:p>
          </table:table-cell>
          <table:table-cell office:value-type="string">
            <text:p>http://nosdeputes.fr/fernand-sire</text:p>
          </table:table-cell>
          <table:table-cell office:value-type="string">
            <text:p>Pyrénées-Orientales</text:p>
          </table:table-cell>
          <table:table-cell office:value-type="float" office:value="2">
            <text:p>2</text:p>
          </table:table-cell>
          <table:table-cell office:value-type="string">
            <text:p>2010-04-01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09">
            <text:p>209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4">
            <text:p>11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Christophe Sirugue</text:p>
          </table:table-cell>
          <table:table-cell office:value-type="string">
            <text:p>Sirugue</text:p>
          </table:table-cell>
          <table:table-cell office:value-type="string">
            <text:p>http://nosdeputes.fr/christophe-sirugue</text:p>
          </table:table-cell>
          <table:table-cell office:value-type="string">
            <text:p>Saône-et-Loir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float" office:value="40">
            <text:p>40</text:p>
          </table:table-cell>
          <table:table-cell office:value-type="float" office:value="152">
            <text:p>15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Jean-Pierre Soisson</text:p>
          </table:table-cell>
          <table:table-cell office:value-type="string">
            <text:p>Soisson</text:p>
          </table:table-cell>
          <table:table-cell office:value-type="string">
            <text:p>http://nosdeputes.fr/jean-pierre-soisson</text:p>
          </table:table-cell>
          <table:table-cell office:value-type="string">
            <text:p>Yonn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Michel Sordi</text:p>
          </table:table-cell>
          <table:table-cell office:value-type="string">
            <text:p>Sordi</text:p>
          </table:table-cell>
          <table:table-cell office:value-type="string">
            <text:p>http://nosdeputes.fr/michel-sordi</text:p>
          </table:table-cell>
          <table:table-cell office:value-type="string">
            <text:p>Haut-Rhin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Dominique Souchet</text:p>
          </table:table-cell>
          <table:table-cell office:value-type="string">
            <text:p>Souchet</text:p>
          </table:table-cell>
          <table:table-cell office:value-type="string">
            <text:p>http://nosdeputes.fr/dominique-souchet</text:p>
          </table:table-cell>
          <table:table-cell office:value-type="string">
            <text:p>Vendée</text:p>
          </table:table-cell>
          <table:table-cell office:value-type="float" office:value="5">
            <text:p>5</text:p>
          </table:table-cell>
          <table:table-cell office:value-type="string">
            <text:p>2008-04-13</text:p>
          </table:table-cell>
          <table:table-cell office:value-type="string">
            <text:p>NULL</text:p>
          </table:table-cell>
          <table:table-cell office:value-type="string">
            <text:p>NI</text:p>
          </table:table-cell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23">
            <text:p>123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Daniel Spagnou</text:p>
          </table:table-cell>
          <table:table-cell office:value-type="string">
            <text:p>Spagnou</text:p>
          </table:table-cell>
          <table:table-cell office:value-type="string">
            <text:p>http://nosdeputes.fr/daniel-spagnou</text:p>
          </table:table-cell>
          <table:table-cell office:value-type="string">
            <text:p>Alpes-de-Haute-Provenc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Éric Straumann</text:p>
          </table:table-cell>
          <table:table-cell office:value-type="string">
            <text:p>Straumann</text:p>
          </table:table-cell>
          <table:table-cell office:value-type="string">
            <text:p>http://nosdeputes.fr/eric-straumann</text:p>
          </table:table-cell>
          <table:table-cell office:value-type="string">
            <text:p>Haut-Rhin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220">
            <text:p>22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Alain Suguenot</text:p>
          </table:table-cell>
          <table:table-cell office:value-type="string">
            <text:p>Suguenot</text:p>
          </table:table-cell>
          <table:table-cell office:value-type="string">
            <text:p>http://nosdeputes.fr/alain-suguenot</text:p>
          </table:table-cell>
          <table:table-cell office:value-type="string">
            <text:p>Côte-d'Or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table:number-columns-repeated="2" office:value-type="float" office:value="5">
            <text:p>5</text:p>
          </table:table-cell>
          <table:table-cell office:value-type="float" office:value="94">
            <text:p>9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Michèle Tabarot</text:p>
          </table:table-cell>
          <table:table-cell office:value-type="string">
            <text:p>Tabarot</text:p>
          </table:table-cell>
          <table:table-cell office:value-type="string">
            <text:p>http://nosdeputes.fr/michele-tabarot</text:p>
          </table:table-cell>
          <table:table-cell office:value-type="string">
            <text:p>Alpes-Maritimes</text:p>
          </table:table-cell>
          <table:table-cell office:value-type="float" office:value="9">
            <text:p>9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Lionel Tardy</text:p>
          </table:table-cell>
          <table:table-cell office:value-type="string">
            <text:p>Tardy</text:p>
          </table:table-cell>
          <table:table-cell office:value-type="string">
            <text:p>http://nosdeputes.fr/lionel-tardy</text:p>
          </table:table-cell>
          <table:table-cell office:value-type="string">
            <text:p>Haute-Savoi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3">
            <text:p>33</text:p>
          </table:table-cell>
          <table:table-cell office:value-type="float" office:value="98">
            <text:p>98</text:p>
          </table:table-cell>
          <table:table-cell office:value-type="float" office:value="117">
            <text:p>117</text:p>
          </table:table-cell>
          <table:table-cell office:value-type="float" office:value="269">
            <text:p>269</text:p>
          </table:table-cell>
          <table:table-cell office:value-type="float" office:value="113">
            <text:p>113</text:p>
          </table:table-cell>
          <table:table-cell office:value-type="float" office:value="375">
            <text:p>375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Christiane Taubira</text:p>
          </table:table-cell>
          <table:table-cell office:value-type="string">
            <text:p>Taubira</text:p>
          </table:table-cell>
          <table:table-cell office:value-type="string">
            <text:p>http://nosdeputes.fr/christiane-taubira</text:p>
          </table:table-cell>
          <table:table-cell office:value-type="string">
            <text:p>Guyan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09">
            <text:p>109</text:p>
          </table:table-cell>
          <table:table-cell office:value-type="float" office:value="97">
            <text:p>97</text:p>
          </table:table-cell>
          <table:table-cell office:value-type="float" office:value="216">
            <text:p>21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Jean-Charles Taugourdeau</text:p>
          </table:table-cell>
          <table:table-cell office:value-type="string">
            <text:p>Taugourdeau</text:p>
          </table:table-cell>
          <table:table-cell office:value-type="string">
            <text:p>http://nosdeputes.fr/jean-charles-taugourdeau</text:p>
          </table:table-cell>
          <table:table-cell office:value-type="string">
            <text:p>Maine-et-Loir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Guy Teissier</text:p>
          </table:table-cell>
          <table:table-cell office:value-type="string">
            <text:p>Teissier</text:p>
          </table:table-cell>
          <table:table-cell office:value-type="string">
            <text:p>http://nosdeputes.fr/guy-teissier</text:p>
          </table:table-cell>
          <table:table-cell office:value-type="string">
            <text:p>Bouches-du-Rhône</text:p>
          </table:table-cell>
          <table:table-cell office:value-type="float" office:value="6">
            <text:p>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Pascal Terrasse</text:p>
          </table:table-cell>
          <table:table-cell office:value-type="string">
            <text:p>Terrasse</text:p>
          </table:table-cell>
          <table:table-cell office:value-type="string">
            <text:p>http://nosdeputes.fr/pascal-terrasse</text:p>
          </table:table-cell>
          <table:table-cell office:value-type="string">
            <text:p>Ardèch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8">
            <text:p>108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Michel Terrot</text:p>
          </table:table-cell>
          <table:table-cell office:value-type="string">
            <text:p>Terrot</text:p>
          </table:table-cell>
          <table:table-cell office:value-type="string">
            <text:p>http://nosdeputes.fr/michel-terrot</text:p>
          </table:table-cell>
          <table:table-cell office:value-type="string">
            <text:p>Rhône</text:p>
          </table:table-cell>
          <table:table-cell office:value-type="float" office:value="12">
            <text:p>1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  <table:table-cell office:value-type="float" office:value="51">
            <text:p>51</text:p>
          </table:table-cell>
          <table:table-cell table:number-columns-repeated="2"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Jean-Claude Thomas</text:p>
          </table:table-cell>
          <table:table-cell office:value-type="string">
            <text:p>Thomas</text:p>
          </table:table-cell>
          <table:table-cell office:value-type="string">
            <text:p>http://nosdeputes.fr/jean-claude-thomas</text:p>
          </table:table-cell>
          <table:table-cell office:value-type="string">
            <text:p>Marn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Marie-Hélène Thoraval</text:p>
          </table:table-cell>
          <table:table-cell office:value-type="string">
            <text:p>Thoraval</text:p>
          </table:table-cell>
          <table:table-cell office:value-type="string">
            <text:p>http://nosdeputes.fr/marie-helene-thoraval</text:p>
          </table:table-cell>
          <table:table-cell office:value-type="string">
            <text:p>Drôme</text:p>
          </table:table-cell>
          <table:table-cell office:value-type="float" office:value="4">
            <text:p>4</text:p>
          </table:table-cell>
          <table:table-cell office:value-type="string">
            <text:p>2010-12-29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Dominique Tian</text:p>
          </table:table-cell>
          <table:table-cell office:value-type="string">
            <text:p>Tian</text:p>
          </table:table-cell>
          <table:table-cell office:value-type="string">
            <text:p>http://nosdeputes.fr/dominique-tian</text:p>
          </table:table-cell>
          <table:table-cell office:value-type="string">
            <text:p>Bouches-du-Rhôn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281">
            <text:p>281</text:p>
          </table:table-cell>
          <table:table-cell office:value-type="float" office:value="115">
            <text:p>115</text:p>
          </table:table-cell>
          <table:table-cell office:value-type="float" office:value="97">
            <text:p>97</text:p>
          </table:table-cell>
          <table:table-cell office:value-type="float" office:value="185">
            <text:p>18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Jean Tiberi</text:p>
          </table:table-cell>
          <table:table-cell office:value-type="string">
            <text:p>Tiberi</text:p>
          </table:table-cell>
          <table:table-cell office:value-type="string">
            <text:p>http://nosdeputes.fr/jean-tiberi</text:p>
          </table:table-cell>
          <table:table-cell office:value-type="string">
            <text:p>Paris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Jean-Louis Touraine</text:p>
          </table:table-cell>
          <table:table-cell office:value-type="string">
            <text:p>Touraine</text:p>
          </table:table-cell>
          <table:table-cell office:value-type="string">
            <text:p>http://nosdeputes.fr/jean-louis-touraine</text:p>
          </table:table-cell>
          <table:table-cell office:value-type="string">
            <text:p>Rhôn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86">
            <text:p>86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Marisol Touraine</text:p>
          </table:table-cell>
          <table:table-cell office:value-type="string">
            <text:p>Touraine</text:p>
          </table:table-cell>
          <table:table-cell office:value-type="string">
            <text:p>http://nosdeputes.fr/marisol-touraine</text:p>
          </table:table-cell>
          <table:table-cell office:value-type="string">
            <text:p>Indre-et-Loir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office:value-type="float" office:value="205">
            <text:p>20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Philippe Tourtelier</text:p>
          </table:table-cell>
          <table:table-cell office:value-type="string">
            <text:p>Tourtelier</text:p>
          </table:table-cell>
          <table:table-cell office:value-type="string">
            <text:p>http://nosdeputes.fr/philippe-tourtelier</text:p>
          </table:table-cell>
          <table:table-cell office:value-type="string">
            <text:p>Ille-et-Vilain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5">
            <text:p>35</text:p>
          </table:table-cell>
          <table:table-cell office:value-type="float" office:value="74">
            <text:p>74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Alfred Trassy-Paillogues</text:p>
          </table:table-cell>
          <table:table-cell office:value-type="string">
            <text:p>TrassyPaillogues</text:p>
          </table:table-cell>
          <table:table-cell office:value-type="string">
            <text:p>http://nosdeputes.fr/alfred-trassy-paillogues</text:p>
          </table:table-cell>
          <table:table-cell office:value-type="string">
            <text:p>Seine-Maritime</text:p>
          </table:table-cell>
          <table:table-cell office:value-type="float" office:value="10">
            <text:p>10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Jean Ueberschlag</text:p>
          </table:table-cell>
          <table:table-cell office:value-type="string">
            <text:p>Ueberschlag</text:p>
          </table:table-cell>
          <table:table-cell office:value-type="string">
            <text:p>http://nosdeputes.fr/jean-ueberschlag</text:p>
          </table:table-cell>
          <table:table-cell office:value-type="string">
            <text:p>Haut-Rhin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ean-Jacques Urvoas</text:p>
          </table:table-cell>
          <table:table-cell office:value-type="string">
            <text:p>Urvoas</text:p>
          </table:table-cell>
          <table:table-cell office:value-type="string">
            <text:p>http://nosdeputes.fr/jean-jacques-urvoas</text:p>
          </table:table-cell>
          <table:table-cell office:value-type="string">
            <text:p>Finistèr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float" office:value="156">
            <text:p>156</text:p>
          </table:table-cell>
          <table:table-cell office:value-type="float" office:value="150">
            <text:p>150</text:p>
          </table:table-cell>
          <table:table-cell office:value-type="float" office:value="249">
            <text:p>24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1">
            <text:p>131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Daniel Vaillant</text:p>
          </table:table-cell>
          <table:table-cell office:value-type="string">
            <text:p>Vaillant</text:p>
          </table:table-cell>
          <table:table-cell office:value-type="string">
            <text:p>http://nosdeputes.fr/daniel-vaillant</text:p>
          </table:table-cell>
          <table:table-cell office:value-type="string">
            <text:p>Paris</text:p>
          </table:table-cell>
          <table:table-cell office:value-type="float" office:value="19">
            <text:p>19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Jacques Valax</text:p>
          </table:table-cell>
          <table:table-cell office:value-type="string">
            <text:p>Valax</text:p>
          </table:table-cell>
          <table:table-cell office:value-type="string">
            <text:p>http://nosdeputes.fr/jacques-valax</text:p>
          </table:table-cell>
          <table:table-cell office:value-type="string">
            <text:p>Tarn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258">
            <text:p>25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Manuel Valls</text:p>
          </table:table-cell>
          <table:table-cell office:value-type="string">
            <text:p>Valls</text:p>
          </table:table-cell>
          <table:table-cell office:value-type="string">
            <text:p>http://nosdeputes.fr/manuel-valls</text:p>
          </table:table-cell>
          <table:table-cell office:value-type="string">
            <text:p>Essonn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Yves Vandewalle</text:p>
          </table:table-cell>
          <table:table-cell office:value-type="string">
            <text:p>Vandewalle</text:p>
          </table:table-cell>
          <table:table-cell office:value-type="string">
            <text:p>http://nosdeputes.fr/yves-vandewalle</text:p>
          </table:table-cell>
          <table:table-cell office:value-type="string">
            <text:p>Yvelines</text:p>
          </table:table-cell>
          <table:table-cell office:value-type="float" office:value="2">
            <text:p>2</text:p>
          </table:table-cell>
          <table:table-cell office:value-type="string">
            <text:p>2007-07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Christian Vanneste</text:p>
          </table:table-cell>
          <table:table-cell office:value-type="string">
            <text:p>Vanneste</text:p>
          </table:table-cell>
          <table:table-cell office:value-type="string">
            <text:p>http://nosdeputes.fr/christian-vanneste</text:p>
          </table:table-cell>
          <table:table-cell office:value-type="string">
            <text:p>Nord</text:p>
          </table:table-cell>
          <table:table-cell office:value-type="float" office:value="10">
            <text:p>10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104">
            <text:p>104</text:p>
          </table:table-cell>
          <table:table-cell office:value-type="float" office:value="121">
            <text:p>121</text:p>
          </table:table-cell>
          <table:table-cell office:value-type="float" office:value="212">
            <text:p>21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185">
            <text:p>185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François Vannson</text:p>
          </table:table-cell>
          <table:table-cell office:value-type="string">
            <text:p>Vannson</text:p>
          </table:table-cell>
          <table:table-cell office:value-type="string">
            <text:p>http://nosdeputes.fr/francois-vannson</text:p>
          </table:table-cell>
          <table:table-cell office:value-type="string">
            <text:p>Vosges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Isabelle Vasseur</text:p>
          </table:table-cell>
          <table:table-cell office:value-type="string">
            <text:p>Vasseur</text:p>
          </table:table-cell>
          <table:table-cell office:value-type="string">
            <text:p>http://nosdeputes.fr/isabelle-vasseur</text:p>
          </table:table-cell>
          <table:table-cell office:value-type="string">
            <text:p>Aisne</text:p>
          </table:table-cell>
          <table:table-cell office:value-type="float" office:value="5">
            <text:p>5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Catherine Vautrin</text:p>
          </table:table-cell>
          <table:table-cell office:value-type="string">
            <text:p>Vautrin</text:p>
          </table:table-cell>
          <table:table-cell office:value-type="string">
            <text:p>http://nosdeputes.fr/catherine-vautrin</text:p>
          </table:table-cell>
          <table:table-cell office:value-type="string">
            <text:p>Marn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1194">
            <text:p>1194</text:p>
          </table:table-cell>
          <table:table-cell office:value-type="float" office:value="5016">
            <text:p>501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Michel Vauzelle</text:p>
          </table:table-cell>
          <table:table-cell office:value-type="string">
            <text:p>Vauzelle</text:p>
          </table:table-cell>
          <table:table-cell office:value-type="string">
            <text:p>http://nosdeputes.fr/michel-vauzelle</text:p>
          </table:table-cell>
          <table:table-cell office:value-type="string">
            <text:p>Bouches-du-Rhône</text:p>
          </table:table-cell>
          <table:table-cell office:value-type="float" office:value="16">
            <text:p>16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8">
            <text:p>28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1">
          <table:table-cell office:value-type="string">
            <text:p>Michel Vaxès</text:p>
          </table:table-cell>
          <table:table-cell office:value-type="string">
            <text:p>Vaxes</text:p>
          </table:table-cell>
          <table:table-cell office:value-type="string">
            <text:p>http://nosdeputes.fr/michel-vaxes</text:p>
          </table:table-cell>
          <table:table-cell office:value-type="string">
            <text:p>Bouches-du-Rhône</text:p>
          </table:table-cell>
          <table:table-cell office:value-type="float" office:value="13">
            <text:p>1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GDR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16">
            <text:p>116</text:p>
          </table:table-cell>
          <table:table-cell office:value-type="float" office:value="35">
            <text:p>35</text:p>
          </table:table-cell>
          <table:table-cell office:value-type="float" office:value="829">
            <text:p>829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">
          <table:table-cell office:value-type="string">
            <text:p>Francis Vercamer</text:p>
          </table:table-cell>
          <table:table-cell office:value-type="string">
            <text:p>Vercamer</text:p>
          </table:table-cell>
          <table:table-cell office:value-type="string">
            <text:p>http://nosdeputes.fr/francis-vercamer</text:p>
          </table:table-cell>
          <table:table-cell office:value-type="string">
            <text:p>Nord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93">
            <text:p>93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Patrice Verchère</text:p>
          </table:table-cell>
          <table:table-cell office:value-type="string">
            <text:p>Verchere</text:p>
          </table:table-cell>
          <table:table-cell office:value-type="string">
            <text:p>http://nosdeputes.fr/patrice-verchere</text:p>
          </table:table-cell>
          <table:table-cell office:value-type="string">
            <text:p>Rhône</text:p>
          </table:table-cell>
          <table:table-cell office:value-type="float" office:value="8">
            <text:p>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147">
            <text:p>147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Michel Vergnier</text:p>
          </table:table-cell>
          <table:table-cell office:value-type="string">
            <text:p>Vergnier</text:p>
          </table:table-cell>
          <table:table-cell office:value-type="string">
            <text:p>http://nosdeputes.fr/michel-vergnier</text:p>
          </table:table-cell>
          <table:table-cell office:value-type="string">
            <text:p>Creus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164">
            <text:p>164</text:p>
          </table:table-cell>
          <table:table-cell office:value-type="float" office:value="235">
            <text:p>23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André Vézinhet</text:p>
          </table:table-cell>
          <table:table-cell office:value-type="string">
            <text:p>Vezinhet</text:p>
          </table:table-cell>
          <table:table-cell office:value-type="string">
            <text:p>http://nosdeputes.fr/andre-vezinhet</text:p>
          </table:table-cell>
          <table:table-cell office:value-type="string">
            <text:p>Hérault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ean-Sébastien Vialatte</text:p>
          </table:table-cell>
          <table:table-cell office:value-type="string">
            <text:p>Vialatte</text:p>
          </table:table-cell>
          <table:table-cell office:value-type="string">
            <text:p>http://nosdeputes.fr/jean-sebastien-vialatte</text:p>
          </table:table-cell>
          <table:table-cell office:value-type="string">
            <text:p>Var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René-Paul Victoria</text:p>
          </table:table-cell>
          <table:table-cell office:value-type="string">
            <text:p>Victoria</text:p>
          </table:table-cell>
          <table:table-cell office:value-type="string">
            <text:p>http://nosdeputes.fr/rene-paul-victoria</text:p>
          </table:table-cell>
          <table:table-cell office:value-type="string">
            <text:p>Réunion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06">
            <text:p>106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office:value-type="string">
            <text:p>Alain Vidalies</text:p>
          </table:table-cell>
          <table:table-cell office:value-type="string">
            <text:p>Vidalies</text:p>
          </table:table-cell>
          <table:table-cell office:value-type="string">
            <text:p>http://nosdeputes.fr/alain-vidalies</text:p>
          </table:table-cell>
          <table:table-cell office:value-type="string">
            <text:p>Landes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float" office:value="282">
            <text:p>282</text:p>
          </table:table-cell>
          <table:table-cell office:value-type="float" office:value="234">
            <text:p>234</text:p>
          </table:table-cell>
          <table:table-cell office:value-type="float" office:value="339">
            <text:p>339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table:number-columns-repeated="1004"/>
        </table:table-row>
        <table:table-row table:style-name="ro1">
          <table:table-cell office:value-type="string">
            <text:p>Philippe Vigier</text:p>
          </table:table-cell>
          <table:table-cell office:value-type="string">
            <text:p>Vigier</text:p>
          </table:table-cell>
          <table:table-cell office:value-type="string">
            <text:p>http://nosdeputes.fr/philippe-vigier</text:p>
          </table:table-cell>
          <table:table-cell office:value-type="string">
            <text:p>Eure-et-Loir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C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  <table:table-cell office:value-type="float" office:value="88">
            <text:p>88</text:p>
          </table:table-cell>
          <table:table-cell office:value-type="float" office:value="180">
            <text:p>18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">
          <table:table-cell office:value-type="string">
            <text:p>François-Xavier Villain</text:p>
          </table:table-cell>
          <table:table-cell office:value-type="string">
            <text:p>Villain</text:p>
          </table:table-cell>
          <table:table-cell office:value-type="string">
            <text:p>http://nosdeputes.fr/francois-xavier-villain</text:p>
          </table:table-cell>
          <table:table-cell office:value-type="string">
            <text:p>Nord</text:p>
          </table:table-cell>
          <table:table-cell office:value-type="float" office:value="18">
            <text:p>18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NI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Jean-Michel Villaumé</text:p>
          </table:table-cell>
          <table:table-cell office:value-type="string">
            <text:p>Villaume</text:p>
          </table:table-cell>
          <table:table-cell office:value-type="string">
            <text:p>http://nosdeputes.fr/jean-michel-villaume</text:p>
          </table:table-cell>
          <table:table-cell office:value-type="string">
            <text:p>Haute-Saône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Jean-Claude Viollet</text:p>
          </table:table-cell>
          <table:table-cell office:value-type="string">
            <text:p>Viollet</text:p>
          </table:table-cell>
          <table:table-cell office:value-type="string">
            <text:p>http://nosdeputes.fr/jean-claude-viollet</text:p>
          </table:table-cell>
          <table:table-cell office:value-type="string">
            <text:p>Charent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Philippe Vitel</text:p>
          </table:table-cell>
          <table:table-cell office:value-type="string">
            <text:p>Vitel</text:p>
          </table:table-cell>
          <table:table-cell office:value-type="string">
            <text:p>http://nosdeputes.fr/philippe-vitel</text:p>
          </table:table-cell>
          <table:table-cell office:value-type="string">
            <text:p>Var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113">
            <text:p>113</text:p>
          </table:table-cell>
          <table:table-cell office:value-type="float" office:value="211">
            <text:p>21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2">
          <table:table-cell office:value-type="string">
            <text:p>Gérard Voisin</text:p>
          </table:table-cell>
          <table:table-cell office:value-type="string">
            <text:p>Voisin</text:p>
          </table:table-cell>
          <table:table-cell office:value-type="string">
            <text:p>http://nosdeputes.fr/gerard-voisin</text:p>
          </table:table-cell>
          <table:table-cell office:value-type="string">
            <text:p>Saône-et-Loir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4">
            <text:p>34</text:p>
          </table:table-cell>
          <table:table-cell office:value-type="float" office:value="92">
            <text:p>92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Michel Voisin</text:p>
          </table:table-cell>
          <table:table-cell office:value-type="string">
            <text:p>Voisin</text:p>
          </table:table-cell>
          <table:table-cell office:value-type="string">
            <text:p>http://nosdeputes.fr/michel-voisin</text:p>
          </table:table-cell>
          <table:table-cell office:value-type="string">
            <text:p>Ain</text:p>
          </table:table-cell>
          <table:table-cell office:value-type="float" office:value="4">
            <text:p>4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9">
            <text:p>29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60">
            <text:p>26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Philippe Vuilque</text:p>
          </table:table-cell>
          <table:table-cell office:value-type="string">
            <text:p>Vuilque</text:p>
          </table:table-cell>
          <table:table-cell office:value-type="string">
            <text:p>http://nosdeputes.fr/philippe-vuilque</text:p>
          </table:table-cell>
          <table:table-cell office:value-type="string">
            <text:p>Ardennes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SRC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table:number-columns-repeated="2"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Jean-Luc Warsmann</text:p>
          </table:table-cell>
          <table:table-cell office:value-type="string">
            <text:p>Warsmann</text:p>
          </table:table-cell>
          <table:table-cell office:value-type="string">
            <text:p>http://nosdeputes.fr/jean-luc-warsmann</text:p>
          </table:table-cell>
          <table:table-cell office:value-type="string">
            <text:p>Ardennes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float" office:value="268">
            <text:p>268</text:p>
          </table:table-cell>
          <table:table-cell office:value-type="float" office:value="161">
            <text:p>161</text:p>
          </table:table-cell>
          <table:table-cell office:value-type="float" office:value="143">
            <text:p>143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75">
            <text:p>275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André Wojciechowski</text:p>
          </table:table-cell>
          <table:table-cell office:value-type="string">
            <text:p>Wojciechowski</text:p>
          </table:table-cell>
          <table:table-cell office:value-type="string">
            <text:p>http://nosdeputes.fr/andre-wojciechowski</text:p>
          </table:table-cell>
          <table:table-cell office:value-type="string">
            <text:p>Moselle</text:p>
          </table:table-cell>
          <table:table-cell office:value-type="float" office:value="7">
            <text:p>7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office:value-type="float" office:value="226">
            <text:p>226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Gaël Yanno</text:p>
          </table:table-cell>
          <table:table-cell office:value-type="string">
            <text:p>Yanno</text:p>
          </table:table-cell>
          <table:table-cell office:value-type="string">
            <text:p>http://nosdeputes.fr/gael-yanno</text:p>
          </table:table-cell>
          <table:table-cell office:value-type="string">
            <text:p>Nouvelle-Calédonie</text:p>
          </table:table-cell>
          <table:table-cell office:value-type="float" office:value="1">
            <text:p>1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Marie-Jo Zimmermann</text:p>
          </table:table-cell>
          <table:table-cell office:value-type="string">
            <text:p>Zimmermann</text:p>
          </table:table-cell>
          <table:table-cell office:value-type="string">
            <text:p>http://nosdeputes.fr/marie-jo-zimmermann</text:p>
          </table:table-cell>
          <table:table-cell office:value-type="string">
            <text:p>Moselle</text:p>
          </table:table-cell>
          <table:table-cell office:value-type="float" office:value="3">
            <text:p>3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545">
            <text:p>545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353">
            <text:p>353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Michel Zumkeller</text:p>
          </table:table-cell>
          <table:table-cell office:value-type="string">
            <text:p>Zumkeller</text:p>
          </table:table-cell>
          <table:table-cell office:value-type="string">
            <text:p>http://nosdeputes.fr/michel-zumkeller</text:p>
          </table:table-cell>
          <table:table-cell office:value-type="string">
            <text:p>Territoire-de-Belfort</text:p>
          </table:table-cell>
          <table:table-cell office:value-type="float" office:value="2">
            <text:p>2</text:p>
          </table:table-cell>
          <table:table-cell office:value-type="string">
            <text:p>2007-06-20</text:p>
          </table:table-cell>
          <table:table-cell office:value-type="string">
            <text:p>NULL</text:p>
          </table:table-cell>
          <table:table-cell office:value-type="string">
            <text:p>UMP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864">
            <text:p>864</text:p>
          </table:table-cell>
          <table:table-cell office:value-type="float" office:value="1">
            <text:p>1</text:p>
          </table:table-cell>
          <table:table-cell table:number-columns-repeated="1004"/>
        </table:table-row>
      </table:table>
      <table:database-ranges>
        <table:database-range table:target-range-address="Feuille1.A1:Feuille1.T53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6">16/01/2012</text:date>, <text:time>17:5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date>2012-01-16T17:53:47</dc:date>
    <dc:creator>Roux </dc:creator>
    <meta:document-statistic meta:table-count="1" meta:cell-count="10700" meta:object-count="0"/>
  </office:meta>
</office:document-meta>
</file>