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77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>
        <table:shapes>
          <draw:frame draw:z-index="0" draw:style-name="gr1" svg:width="30.615cm" svg:height="12.019cm" svg:x="4.667cm" svg:y="2.307cm">
            <draw:object draw:notify-on-update-of-ranges="Feuille1.B1:Feuille1.B4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29">
            <text:p>32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20">
            <text:p>52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61">
            <text:p>56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15">
            <text:p>51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93">
            <text:p>79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73">
            <text:p>37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15">
            <text:p>31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32">
            <text:p>33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23">
            <text:p>5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24">
            <text:p>5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29">
            <text:p>5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36">
            <text:p>5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38">
            <text:p>53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47">
            <text:p>54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59">
            <text:p>55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62">
            <text:p>56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66">
            <text:p>56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71">
            <text:p>57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73">
            <text:p>5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74">
            <text:p>57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77">
            <text:p>57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79">
            <text:p>57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82">
            <text:p>58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84">
            <text:p>58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86">
            <text:p>58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88">
            <text:p>58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89">
            <text:p>58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90">
            <text:p>59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91">
            <text:p>59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93">
            <text:p>59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96">
            <text:p>59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97">
            <text:p>59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01">
            <text:p>60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02">
            <text:p>60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07">
            <text:p>6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09">
            <text:p>60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16">
            <text:p>61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18">
            <text:p>6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26">
            <text:p>62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27">
            <text:p>62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28">
            <text:p>62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31">
            <text:p>63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33">
            <text:p>6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37">
            <text:p>63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39">
            <text:p>6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42">
            <text:p>6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44">
            <text:p>64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45">
            <text:p>64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46">
            <text:p>64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47">
            <text:p>64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48">
            <text:p>64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49">
            <text:p>64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51">
            <text:p>65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57">
            <text:p>65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66">
            <text:p>66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67">
            <text:p>66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69">
            <text:p>66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70">
            <text:p>6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76">
            <text:p>67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78">
            <text:p>67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87">
            <text:p>68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8">
            <text:p>68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91">
            <text:p>69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92">
            <text:p>69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93">
            <text:p>69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94">
            <text:p>69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97">
            <text:p>69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99">
            <text:p>69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03">
            <text:p>70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07">
            <text:p>7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08">
            <text:p>7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13">
            <text:p>7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14">
            <text:p>7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16">
            <text:p>7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19">
            <text:p>7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21">
            <text:p>7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727">
            <text:p>72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28">
            <text:p>72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29">
            <text:p>7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30">
            <text:p>7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34">
            <text:p>7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35">
            <text:p>7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39">
            <text:p>7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40">
            <text:p>74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44">
            <text:p>74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46">
            <text:p>74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47">
            <text:p>74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52">
            <text:p>7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53">
            <text:p>75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55">
            <text:p>75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57">
            <text:p>75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59">
            <text:p>75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66">
            <text:p>76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68">
            <text:p>76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70">
            <text:p>7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81">
            <text:p>78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82">
            <text:p>78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85">
            <text:p>78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86">
            <text:p>78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88">
            <text:p>78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91">
            <text:p>79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96">
            <text:p>79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99">
            <text:p>79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02">
            <text:p>8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05">
            <text:p>80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08">
            <text:p>80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09">
            <text:p>80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11">
            <text:p>8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12">
            <text:p>8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14">
            <text:p>8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17">
            <text:p>8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18">
            <text:p>8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34">
            <text:p>8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35">
            <text:p>8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41">
            <text:p>84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42">
            <text:p>8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43">
            <text:p>84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46">
            <text:p>8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47">
            <text:p>84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49">
            <text:p>84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50">
            <text:p>85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51">
            <text:p>85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52">
            <text:p>8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54">
            <text:p>8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55">
            <text:p>85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56">
            <text:p>85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58">
            <text:p>85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61">
            <text:p>86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62">
            <text:p>86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72">
            <text:p>87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73">
            <text:p>87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74">
            <text:p>87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76">
            <text:p>87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84">
            <text:p>88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85">
            <text:p>88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87">
            <text:p>88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88">
            <text:p>88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89">
            <text:p>88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90">
            <text:p>89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91">
            <text:p>89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93">
            <text:p>89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97">
            <text:p>89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99">
            <text:p>89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15">
            <text:p>9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18">
            <text:p>9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19">
            <text:p>9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32">
            <text:p>93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937">
            <text:p>93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39">
            <text:p>9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42">
            <text:p>9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44">
            <text:p>94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49">
            <text:p>94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951">
            <text:p>95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52">
            <text:p>9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56">
            <text:p>95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62">
            <text:p>96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63">
            <text:p>96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72">
            <text:p>97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78">
            <text:p>97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79">
            <text:p>97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83">
            <text:p>98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86">
            <text:p>98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89">
            <text:p>98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91">
            <text:p>99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96">
            <text:p>99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97">
            <text:p>99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2">
            <text:p>100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3">
            <text:p>100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5">
            <text:p>100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9">
            <text:p>100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13">
            <text:p>10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14">
            <text:p>10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21">
            <text:p>10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22">
            <text:p>10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23">
            <text:p>10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25">
            <text:p>10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29">
            <text:p>10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33">
            <text:p>10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34">
            <text:p>10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36">
            <text:p>103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38">
            <text:p>103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44">
            <text:p>104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45">
            <text:p>104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54">
            <text:p>10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63">
            <text:p>106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68">
            <text:p>106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76">
            <text:p>107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83">
            <text:p>108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89">
            <text:p>108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90">
            <text:p>109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91">
            <text:p>109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94">
            <text:p>109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97">
            <text:p>109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10">
            <text:p>11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11">
            <text:p>11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18">
            <text:p>11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21">
            <text:p>11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25">
            <text:p>11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37">
            <text:p>113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39">
            <text:p>11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40">
            <text:p>114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42">
            <text:p>11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48">
            <text:p>114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51">
            <text:p>115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60">
            <text:p>116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71">
            <text:p>11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73">
            <text:p>11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77">
            <text:p>117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04">
            <text:p>120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217">
            <text:p>12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21">
            <text:p>12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22">
            <text:p>12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23">
            <text:p>12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25">
            <text:p>12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29">
            <text:p>12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30">
            <text:p>12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40">
            <text:p>124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70">
            <text:p>12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77">
            <text:p>127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78">
            <text:p>127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82">
            <text:p>128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83">
            <text:p>128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89">
            <text:p>128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90">
            <text:p>129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04">
            <text:p>130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08">
            <text:p>13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21">
            <text:p>13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30">
            <text:p>13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31">
            <text:p>13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36">
            <text:p>133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46">
            <text:p>134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48">
            <text:p>134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50">
            <text:p>135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63">
            <text:p>136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68">
            <text:p>136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74">
            <text:p>137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378">
            <text:p>137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385">
            <text:p>138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93">
            <text:p>139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99">
            <text:p>139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01">
            <text:p>14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04">
            <text:p>140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08">
            <text:p>14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13">
            <text:p>14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14">
            <text:p>14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16">
            <text:p>14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25">
            <text:p>14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26">
            <text:p>142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31">
            <text:p>143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434">
            <text:p>14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42">
            <text:p>14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46">
            <text:p>144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58">
            <text:p>145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71">
            <text:p>14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77">
            <text:p>147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78">
            <text:p>147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509">
            <text:p>150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517">
            <text:p>15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527">
            <text:p>152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530">
            <text:p>15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532">
            <text:p>153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541">
            <text:p>154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544">
            <text:p>154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551">
            <text:p>155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565">
            <text:p>156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568">
            <text:p>156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72">
            <text:p>15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606">
            <text:p>160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634">
            <text:p>16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637">
            <text:p>163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647">
            <text:p>164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648">
            <text:p>164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666">
            <text:p>166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673">
            <text:p>16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694">
            <text:p>169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695">
            <text:p>169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696">
            <text:p>169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712">
            <text:p>17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37">
            <text:p>173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750">
            <text:p>175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752">
            <text:p>17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760">
            <text:p>176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767">
            <text:p>176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790">
            <text:p>179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08">
            <text:p>18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45">
            <text:p>184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97">
            <text:p>189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29">
            <text:p>19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49">
            <text:p>194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53">
            <text:p>195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57">
            <text:p>195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76">
            <text:p>197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47">
            <text:p>204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53">
            <text:p>205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72">
            <text:p>20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90">
            <text:p>209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95">
            <text:p>209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29">
            <text:p>21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45">
            <text:p>214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50">
            <text:p>215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00">
            <text:p>22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38">
            <text:p>223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47">
            <text:p>224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55">
            <text:p>225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73">
            <text:p>22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83">
            <text:p>228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09">
            <text:p>240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13">
            <text:p>24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36">
            <text:p>24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96">
            <text:p>249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04">
            <text:p>250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16">
            <text:p>25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57">
            <text:p>255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02">
            <text:p>26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53">
            <text:p>265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47">
            <text:p>274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66">
            <text:p>276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72">
            <text:p>27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85">
            <text:p>278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17">
            <text:p>28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30">
            <text:p>28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78">
            <text:p>287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80">
            <text:p>288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999">
            <text:p>299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14">
            <text:p>30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01">
            <text:p>31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02">
            <text:p>31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69">
            <text:p>316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84">
            <text:p>318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34">
            <text:p>32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81">
            <text:p>328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54">
            <text:p>34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54">
            <text:p>35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63">
            <text:p>356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617">
            <text:p>36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658">
            <text:p>365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668">
            <text:p>366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733">
            <text:p>37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757">
            <text:p>375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030">
            <text:p>40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107">
            <text:p>41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552">
            <text:p>45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60">
            <text:p>516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465">
            <text:p>546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852">
            <text:p>58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583">
            <text:p>658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924">
            <text:p>69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443">
            <text:p>12443</text:p>
          </table:table-cell>
          <table:table-cell office:value-type="float" office:value="1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8-30T11:25:18</dc:date>
    <dc:creator>tangui </dc:creator>
    <meta:document-statistic meta:table-count="1" meta:cell-count="1818" meta:object-count="1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0.616cm" svg:height="12.02cm" xlink:href=".." xlink:type="simple" chart:class="chart:bar" chart:style-name="ch1">
        <chart:legend chart:legend-position="end" svg:x="28.273cm" svg:y="5.711cm" style:legend-expansion="high" chart:style-name="ch2"/>
        <chart:plot-area chart:style-name="ch3" table:cell-range-address="Feuille1.B1:Feuille1.B40" svg:x="1.062cm" svg:y="1.095cm" svg:width="25.987cm" svg:height="10.265cm">
          <chartooo:coordinate-region svg:x="1.869cm" svg:y="1.294cm" svg:width="25.18cm" svg:height="9.41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1:Feuille1.B40" chart:class="chart:bar">
            <chart:data-point chart:repeated="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B1:Feuille1.B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