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7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26.363cm" svg:height="8.99cm" svg:x="3.455cm" svg:y="5.282cm">
            <draw:object draw:notify-on-update-of-ranges="Feuille1.B1:Feuille1.B4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9270">
            <text:p>1927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100">
            <text:p>301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4308">
            <text:p>3430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5457">
            <text:p>2545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7184">
            <text:p>3718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5644">
            <text:p>5564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2973">
            <text:p>2297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8568">
            <text:p>1856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467">
            <text:p>1646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784">
            <text:p>1678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459">
            <text:p>1445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3125">
            <text:p>131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612">
            <text:p>961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877">
            <text:p>1487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824">
            <text:p>128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392">
            <text:p>939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365">
            <text:p>1036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728">
            <text:p>872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744">
            <text:p>774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549">
            <text:p>6549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405">
            <text:p>640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928">
            <text:p>592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580">
            <text:p>558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543">
            <text:p>554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102">
            <text:p>510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859">
            <text:p>485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795">
            <text:p>479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488">
            <text:p>448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331">
            <text:p>433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029">
            <text:p>4029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763">
            <text:p>376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647">
            <text:p>364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589">
            <text:p>358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550">
            <text:p>355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621">
            <text:p>362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708">
            <text:p>370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459">
            <text:p>3459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296">
            <text:p>3296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062">
            <text:p>306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081">
            <text:p>308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2963">
            <text:p>296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994">
            <text:p>299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925">
            <text:p>292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853">
            <text:p>285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810">
            <text:p>281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774">
            <text:p>277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540">
            <text:p>254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624">
            <text:p>262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600">
            <text:p>26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428">
            <text:p>2428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36">
            <text:p>243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472">
            <text:p>247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345">
            <text:p>234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368">
            <text:p>236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310">
            <text:p>231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194">
            <text:p>219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246">
            <text:p>224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221">
            <text:p>222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157">
            <text:p>2157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101">
            <text:p>2101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034">
            <text:p>203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009">
            <text:p>2009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725">
            <text:p>172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591">
            <text:p>1591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636">
            <text:p>163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604">
            <text:p>160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526">
            <text:p>152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524">
            <text:p>152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466">
            <text:p>146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518">
            <text:p>151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439">
            <text:p>143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442">
            <text:p>144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459">
            <text:p>145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347">
            <text:p>134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410">
            <text:p>141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331">
            <text:p>133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328">
            <text:p>132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344">
            <text:p>134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242">
            <text:p>124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257">
            <text:p>125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271">
            <text:p>127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300">
            <text:p>130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263">
            <text:p>12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188">
            <text:p>118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208">
            <text:p>1208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185">
            <text:p>118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213">
            <text:p>121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100">
            <text:p>1100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156">
            <text:p>1156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134">
            <text:p>1134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161">
            <text:p>1161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145">
            <text:p>1145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138">
            <text:p>1138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079">
            <text:p>1079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094">
            <text:p>1094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127">
            <text:p>1127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087">
            <text:p>1087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071">
            <text:p>1071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979">
            <text:p>979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989">
            <text:p>989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945">
            <text:p>94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931">
            <text:p>93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968">
            <text:p>968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943">
            <text:p>943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959">
            <text:p>959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923">
            <text:p>92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76">
            <text:p>876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852">
            <text:p>85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867">
            <text:p>867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839">
            <text:p>839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870">
            <text:p>870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888">
            <text:p>888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812">
            <text:p>81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859">
            <text:p>859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819">
            <text:p>819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794">
            <text:p>794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778">
            <text:p>778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797">
            <text:p>797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796">
            <text:p>796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771">
            <text:p>771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748">
            <text:p>748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796">
            <text:p>796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776">
            <text:p>776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785">
            <text:p>78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722">
            <text:p>722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743">
            <text:p>74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721">
            <text:p>721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694">
            <text:p>69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665">
            <text:p>66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653">
            <text:p>65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609">
            <text:p>609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551">
            <text:p>551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571">
            <text:p>571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575">
            <text:p>575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574">
            <text:p>574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551">
            <text:p>551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559">
            <text:p>559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562">
            <text:p>562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522">
            <text:p>522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534">
            <text:p>53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489">
            <text:p>489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498">
            <text:p>498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494">
            <text:p>494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489">
            <text:p>489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487">
            <text:p>487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494">
            <text:p>494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479">
            <text:p>479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491">
            <text:p>491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363">
            <text:p>363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number-columns-repeated="2" office:value-type="float" office:value="286">
            <text:p>286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787">
            <text:p>78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97">
            <text:p>79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806">
            <text:p>80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07">
            <text:p>80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15">
            <text:p>81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18">
            <text:p>81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826">
            <text:p>82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827">
            <text:p>82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829">
            <text:p>82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31">
            <text:p>83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39">
            <text:p>83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841">
            <text:p>84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843">
            <text:p>84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47">
            <text:p>8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53">
            <text:p>85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54">
            <text:p>85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62">
            <text:p>86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63">
            <text:p>86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866">
            <text:p>86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67">
            <text:p>86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69">
            <text:p>86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71">
            <text:p>8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74">
            <text:p>87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877">
            <text:p>87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898">
            <text:p>89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911">
            <text:p>91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913">
            <text:p>91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914">
            <text:p>91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16">
            <text:p>91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17">
            <text:p>91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926">
            <text:p>92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929">
            <text:p>92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32">
            <text:p>93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34">
            <text:p>93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35">
            <text:p>93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938">
            <text:p>93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939">
            <text:p>9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41">
            <text:p>94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42">
            <text:p>94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43">
            <text:p>94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46">
            <text:p>94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947">
            <text:p>94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48">
            <text:p>94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49">
            <text:p>94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955">
            <text:p>95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58">
            <text:p>95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959">
            <text:p>95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61">
            <text:p>96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62">
            <text:p>96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64">
            <text:p>96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66">
            <text:p>96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967">
            <text:p>96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71">
            <text:p>97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973">
            <text:p>97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74">
            <text:p>9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77">
            <text:p>97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79">
            <text:p>97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82">
            <text:p>98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83">
            <text:p>98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986">
            <text:p>98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987">
            <text:p>98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88">
            <text:p>98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91">
            <text:p>99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994">
            <text:p>99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95">
            <text:p>99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98">
            <text:p>99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">
            <text:p>100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4">
            <text:p>100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5">
            <text:p>100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6">
            <text:p>100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7">
            <text:p>100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9">
            <text:p>100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10">
            <text:p>10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13">
            <text:p>101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14">
            <text:p>101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15">
            <text:p>101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17">
            <text:p>101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21">
            <text:p>102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22">
            <text:p>10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25">
            <text:p>10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27">
            <text:p>10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28">
            <text:p>10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29">
            <text:p>102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30">
            <text:p>10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31">
            <text:p>10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32">
            <text:p>103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33">
            <text:p>10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34">
            <text:p>103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35">
            <text:p>10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38">
            <text:p>103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39">
            <text:p>103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41">
            <text:p>104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42">
            <text:p>104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43">
            <text:p>10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45">
            <text:p>104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46">
            <text:p>10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47">
            <text:p>104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48">
            <text:p>104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49">
            <text:p>104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51">
            <text:p>105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52">
            <text:p>105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57">
            <text:p>105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58">
            <text:p>105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59">
            <text:p>105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61">
            <text:p>106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63">
            <text:p>106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64">
            <text:p>106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65">
            <text:p>106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66">
            <text:p>106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67">
            <text:p>106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68">
            <text:p>106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69">
            <text:p>106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70">
            <text:p>107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74">
            <text:p>107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75">
            <text:p>107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76">
            <text:p>107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77">
            <text:p>107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78">
            <text:p>107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79">
            <text:p>107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81">
            <text:p>108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82">
            <text:p>108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83">
            <text:p>108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84">
            <text:p>108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85">
            <text:p>108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86">
            <text:p>108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87">
            <text:p>108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89">
            <text:p>10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91">
            <text:p>109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94">
            <text:p>109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95">
            <text:p>109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96">
            <text:p>109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97">
            <text:p>109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99">
            <text:p>109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101">
            <text:p>110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02">
            <text:p>110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03">
            <text:p>11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05">
            <text:p>110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106">
            <text:p>110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108">
            <text:p>110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109">
            <text:p>110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11">
            <text:p>11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14">
            <text:p>11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15">
            <text:p>11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17">
            <text:p>111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118">
            <text:p>111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19">
            <text:p>11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21">
            <text:p>11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22">
            <text:p>11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23">
            <text:p>11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24">
            <text:p>11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25">
            <text:p>11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26">
            <text:p>11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127">
            <text:p>11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28">
            <text:p>112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29">
            <text:p>11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30">
            <text:p>113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31">
            <text:p>11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32">
            <text:p>11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35">
            <text:p>11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137">
            <text:p>113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138">
            <text:p>113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39">
            <text:p>113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141">
            <text:p>114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42">
            <text:p>11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144">
            <text:p>114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45">
            <text:p>114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46">
            <text:p>114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147">
            <text:p>11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148">
            <text:p>114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149">
            <text:p>114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51">
            <text:p>115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53">
            <text:p>115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54">
            <text:p>115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55">
            <text:p>115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56">
            <text:p>115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57">
            <text:p>115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158">
            <text:p>115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159">
            <text:p>115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62">
            <text:p>116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63">
            <text:p>116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64">
            <text:p>116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165">
            <text:p>116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66">
            <text:p>116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67">
            <text:p>116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69">
            <text:p>116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71">
            <text:p>117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72">
            <text:p>117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73">
            <text:p>117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76">
            <text:p>117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77">
            <text:p>117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178">
            <text:p>117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81">
            <text:p>118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82">
            <text:p>118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83">
            <text:p>118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85">
            <text:p>118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186">
            <text:p>118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187">
            <text:p>118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89">
            <text:p>11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190">
            <text:p>119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91">
            <text:p>119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92">
            <text:p>119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93">
            <text:p>119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194">
            <text:p>119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95">
            <text:p>119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96">
            <text:p>119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98">
            <text:p>119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99">
            <text:p>11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201">
            <text:p>120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202">
            <text:p>120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03">
            <text:p>12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04">
            <text:p>120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05">
            <text:p>120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206">
            <text:p>120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07">
            <text:p>120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08">
            <text:p>120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09">
            <text:p>120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10">
            <text:p>12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11">
            <text:p>12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12">
            <text:p>12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13">
            <text:p>12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214">
            <text:p>12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17">
            <text:p>121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18">
            <text:p>121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19">
            <text:p>12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21">
            <text:p>12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22">
            <text:p>12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23">
            <text:p>12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225">
            <text:p>12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226">
            <text:p>12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227">
            <text:p>12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228">
            <text:p>12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29">
            <text:p>12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31">
            <text:p>12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34">
            <text:p>123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35">
            <text:p>123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36">
            <text:p>12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37">
            <text:p>12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38">
            <text:p>123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39">
            <text:p>12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41">
            <text:p>124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43">
            <text:p>124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44">
            <text:p>12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45">
            <text:p>124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246">
            <text:p>12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47">
            <text:p>12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49">
            <text:p>124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51">
            <text:p>12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52">
            <text:p>125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253">
            <text:p>125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54">
            <text:p>125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255">
            <text:p>125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256">
            <text:p>125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57">
            <text:p>125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58">
            <text:p>125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59">
            <text:p>125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61">
            <text:p>126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62">
            <text:p>126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63">
            <text:p>126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65">
            <text:p>126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66">
            <text:p>126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67">
            <text:p>126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68">
            <text:p>126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70">
            <text:p>127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71">
            <text:p>127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72">
            <text:p>12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73">
            <text:p>127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274">
            <text:p>127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75">
            <text:p>127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76">
            <text:p>127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77">
            <text:p>127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78">
            <text:p>127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79">
            <text:p>127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81">
            <text:p>128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82">
            <text:p>128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83">
            <text:p>128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84">
            <text:p>128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85">
            <text:p>128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86">
            <text:p>128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87">
            <text:p>12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88">
            <text:p>128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89">
            <text:p>128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91">
            <text:p>129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92">
            <text:p>129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293">
            <text:p>129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94">
            <text:p>129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95">
            <text:p>12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97">
            <text:p>129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98">
            <text:p>129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299">
            <text:p>129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01">
            <text:p>130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302">
            <text:p>130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03">
            <text:p>130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04">
            <text:p>13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05">
            <text:p>13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06">
            <text:p>13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07">
            <text:p>130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08">
            <text:p>130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09">
            <text:p>130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10">
            <text:p>131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11">
            <text:p>13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13">
            <text:p>13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14">
            <text:p>131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315">
            <text:p>131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316">
            <text:p>13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17">
            <text:p>13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18">
            <text:p>13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19">
            <text:p>13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21">
            <text:p>13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322">
            <text:p>13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24">
            <text:p>13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25">
            <text:p>13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26">
            <text:p>13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27">
            <text:p>13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29">
            <text:p>13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31">
            <text:p>133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32">
            <text:p>13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33">
            <text:p>133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334">
            <text:p>133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35">
            <text:p>13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36">
            <text:p>13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37">
            <text:p>133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38">
            <text:p>133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39">
            <text:p>13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42">
            <text:p>134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343">
            <text:p>134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45">
            <text:p>13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46">
            <text:p>13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47">
            <text:p>13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48">
            <text:p>134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349">
            <text:p>134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51">
            <text:p>135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52">
            <text:p>135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53">
            <text:p>135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54">
            <text:p>135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55">
            <text:p>135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56">
            <text:p>135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57">
            <text:p>135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58">
            <text:p>135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59">
            <text:p>13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61">
            <text:p>136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62">
            <text:p>136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63">
            <text:p>136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64">
            <text:p>136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65">
            <text:p>136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66">
            <text:p>136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67">
            <text:p>136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69">
            <text:p>13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70">
            <text:p>137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71">
            <text:p>137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72">
            <text:p>137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73">
            <text:p>137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74">
            <text:p>137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375">
            <text:p>137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78">
            <text:p>137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79">
            <text:p>137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80">
            <text:p>138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81">
            <text:p>138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82">
            <text:p>138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83">
            <text:p>138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84">
            <text:p>138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85">
            <text:p>138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87">
            <text:p>13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88">
            <text:p>13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89">
            <text:p>13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90">
            <text:p>13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91">
            <text:p>139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93">
            <text:p>139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94">
            <text:p>139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95">
            <text:p>13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96">
            <text:p>13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97">
            <text:p>139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98">
            <text:p>139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99">
            <text:p>139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01">
            <text:p>140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03">
            <text:p>140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05">
            <text:p>14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06">
            <text:p>140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07">
            <text:p>140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09">
            <text:p>140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10">
            <text:p>14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11">
            <text:p>14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12">
            <text:p>14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14">
            <text:p>14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15">
            <text:p>14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16">
            <text:p>141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17">
            <text:p>141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418">
            <text:p>141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19">
            <text:p>141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20">
            <text:p>14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21">
            <text:p>14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422">
            <text:p>14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23">
            <text:p>14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25">
            <text:p>14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26">
            <text:p>14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27">
            <text:p>14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28">
            <text:p>14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29">
            <text:p>142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30">
            <text:p>143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32">
            <text:p>14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33">
            <text:p>14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34">
            <text:p>143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35">
            <text:p>14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36">
            <text:p>143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37">
            <text:p>14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38">
            <text:p>14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39">
            <text:p>143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41">
            <text:p>144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42">
            <text:p>144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43">
            <text:p>144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44">
            <text:p>14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45">
            <text:p>144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446">
            <text:p>14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47">
            <text:p>14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48">
            <text:p>144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50">
            <text:p>14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51">
            <text:p>14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52">
            <text:p>145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53">
            <text:p>145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54">
            <text:p>145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55">
            <text:p>145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57">
            <text:p>145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59">
            <text:p>14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60">
            <text:p>14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61">
            <text:p>146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62">
            <text:p>14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63">
            <text:p>146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64">
            <text:p>14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65">
            <text:p>146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66">
            <text:p>146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67">
            <text:p>146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68">
            <text:p>146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69">
            <text:p>146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70">
            <text:p>147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71">
            <text:p>147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73">
            <text:p>147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74">
            <text:p>147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75">
            <text:p>147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76">
            <text:p>14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78">
            <text:p>147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79">
            <text:p>147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80">
            <text:p>148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81">
            <text:p>148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82">
            <text:p>148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83">
            <text:p>148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84">
            <text:p>148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86">
            <text:p>148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87">
            <text:p>14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489">
            <text:p>148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90">
            <text:p>14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91">
            <text:p>149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92">
            <text:p>149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93">
            <text:p>149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95">
            <text:p>14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96">
            <text:p>149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97">
            <text:p>149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01">
            <text:p>15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02">
            <text:p>15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03">
            <text:p>150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05">
            <text:p>15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06">
            <text:p>15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07">
            <text:p>150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08">
            <text:p>150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09">
            <text:p>150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10">
            <text:p>15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11">
            <text:p>15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12">
            <text:p>15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513">
            <text:p>15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14">
            <text:p>15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15">
            <text:p>15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16">
            <text:p>15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17">
            <text:p>15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18">
            <text:p>15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19">
            <text:p>15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21">
            <text:p>15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22">
            <text:p>15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23">
            <text:p>15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24">
            <text:p>15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25">
            <text:p>15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26">
            <text:p>15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27">
            <text:p>15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28">
            <text:p>152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529">
            <text:p>15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31">
            <text:p>153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32">
            <text:p>15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33">
            <text:p>15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534">
            <text:p>15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35">
            <text:p>153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538">
            <text:p>15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39">
            <text:p>15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40">
            <text:p>15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41">
            <text:p>154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42">
            <text:p>15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43">
            <text:p>15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44">
            <text:p>15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45">
            <text:p>15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46">
            <text:p>154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47">
            <text:p>15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48">
            <text:p>154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49">
            <text:p>15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50">
            <text:p>155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51">
            <text:p>155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53">
            <text:p>155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54">
            <text:p>15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55">
            <text:p>155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56">
            <text:p>15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58">
            <text:p>155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59">
            <text:p>155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60">
            <text:p>156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61">
            <text:p>156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62">
            <text:p>15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63">
            <text:p>15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64">
            <text:p>15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65">
            <text:p>15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66">
            <text:p>156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67">
            <text:p>15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69">
            <text:p>156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70">
            <text:p>157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71">
            <text:p>157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72">
            <text:p>15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573">
            <text:p>15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74">
            <text:p>157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75">
            <text:p>157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76">
            <text:p>157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77">
            <text:p>157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78">
            <text:p>157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79">
            <text:p>15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80">
            <text:p>158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81">
            <text:p>158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82">
            <text:p>158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83">
            <text:p>158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85">
            <text:p>158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86">
            <text:p>158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87">
            <text:p>15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88">
            <text:p>15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89">
            <text:p>15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90">
            <text:p>15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91">
            <text:p>159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92">
            <text:p>159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93">
            <text:p>15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94">
            <text:p>159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595">
            <text:p>159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96">
            <text:p>159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97">
            <text:p>159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98">
            <text:p>159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99">
            <text:p>159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601">
            <text:p>160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02">
            <text:p>16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03">
            <text:p>16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04">
            <text:p>16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05">
            <text:p>16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06">
            <text:p>160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607">
            <text:p>160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608">
            <text:p>160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09">
            <text:p>16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10">
            <text:p>16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11">
            <text:p>16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12">
            <text:p>16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13">
            <text:p>16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14">
            <text:p>16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15">
            <text:p>16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17">
            <text:p>16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18">
            <text:p>16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19">
            <text:p>16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20">
            <text:p>16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21">
            <text:p>16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22">
            <text:p>16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23">
            <text:p>16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24">
            <text:p>16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625">
            <text:p>16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26">
            <text:p>16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627">
            <text:p>16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628">
            <text:p>16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29">
            <text:p>16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30">
            <text:p>16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631">
            <text:p>16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33">
            <text:p>16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34">
            <text:p>16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35">
            <text:p>16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36">
            <text:p>16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37">
            <text:p>163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639">
            <text:p>16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40">
            <text:p>16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41">
            <text:p>16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42">
            <text:p>16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43">
            <text:p>16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45">
            <text:p>164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46">
            <text:p>16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47">
            <text:p>16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49">
            <text:p>16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51">
            <text:p>16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52">
            <text:p>16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53">
            <text:p>165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54">
            <text:p>165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55">
            <text:p>165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56">
            <text:p>16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57">
            <text:p>16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58">
            <text:p>165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59">
            <text:p>165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60">
            <text:p>16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61">
            <text:p>166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662">
            <text:p>166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63">
            <text:p>166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65">
            <text:p>166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66">
            <text:p>166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667">
            <text:p>166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68">
            <text:p>16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69">
            <text:p>16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70">
            <text:p>167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671">
            <text:p>16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72">
            <text:p>167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73">
            <text:p>167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74">
            <text:p>167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75">
            <text:p>16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76">
            <text:p>16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77">
            <text:p>167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678">
            <text:p>167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79">
            <text:p>16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81">
            <text:p>168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82">
            <text:p>16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83">
            <text:p>168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84">
            <text:p>16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85">
            <text:p>168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86">
            <text:p>16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87">
            <text:p>16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88">
            <text:p>16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89">
            <text:p>16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90">
            <text:p>16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91">
            <text:p>16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92">
            <text:p>169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93">
            <text:p>16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94">
            <text:p>169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695">
            <text:p>169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697">
            <text:p>16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98">
            <text:p>169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99">
            <text:p>169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701">
            <text:p>17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02">
            <text:p>17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03">
            <text:p>170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704">
            <text:p>17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05">
            <text:p>17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06">
            <text:p>17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07">
            <text:p>17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08">
            <text:p>17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709">
            <text:p>17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10">
            <text:p>17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711">
            <text:p>17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13">
            <text:p>17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14">
            <text:p>17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15">
            <text:p>17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16">
            <text:p>17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17">
            <text:p>17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18">
            <text:p>17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719">
            <text:p>17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20">
            <text:p>17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21">
            <text:p>17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22">
            <text:p>17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23">
            <text:p>17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24">
            <text:p>17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25">
            <text:p>17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26">
            <text:p>17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727">
            <text:p>17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29">
            <text:p>17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30">
            <text:p>173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31">
            <text:p>17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32">
            <text:p>17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34">
            <text:p>17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35">
            <text:p>17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736">
            <text:p>17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37">
            <text:p>17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38">
            <text:p>17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39">
            <text:p>17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40">
            <text:p>17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41">
            <text:p>17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42">
            <text:p>17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43">
            <text:p>17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45">
            <text:p>17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46">
            <text:p>17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47">
            <text:p>17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48">
            <text:p>17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49">
            <text:p>17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50">
            <text:p>17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51">
            <text:p>175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52">
            <text:p>175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753">
            <text:p>17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54">
            <text:p>17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55">
            <text:p>175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56">
            <text:p>175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57">
            <text:p>17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58">
            <text:p>17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59">
            <text:p>17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61">
            <text:p>176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62">
            <text:p>17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63">
            <text:p>17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64">
            <text:p>176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765">
            <text:p>17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66">
            <text:p>176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67">
            <text:p>176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769">
            <text:p>176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70">
            <text:p>17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71">
            <text:p>17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72">
            <text:p>177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73">
            <text:p>17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74">
            <text:p>17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75">
            <text:p>17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77">
            <text:p>17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78">
            <text:p>17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79">
            <text:p>177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80">
            <text:p>178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81">
            <text:p>178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82">
            <text:p>178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83">
            <text:p>17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85">
            <text:p>178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86">
            <text:p>178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787">
            <text:p>17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89">
            <text:p>17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90">
            <text:p>17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91">
            <text:p>179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94">
            <text:p>17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95">
            <text:p>179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96">
            <text:p>17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97">
            <text:p>17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798">
            <text:p>179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99">
            <text:p>179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01">
            <text:p>18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02">
            <text:p>18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03">
            <text:p>18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04">
            <text:p>180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805">
            <text:p>18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06">
            <text:p>18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07">
            <text:p>180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09">
            <text:p>180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10">
            <text:p>18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11">
            <text:p>18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12">
            <text:p>18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13">
            <text:p>18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14">
            <text:p>18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15">
            <text:p>18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16">
            <text:p>18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17">
            <text:p>18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18">
            <text:p>18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19">
            <text:p>18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20">
            <text:p>18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21">
            <text:p>18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22">
            <text:p>18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23">
            <text:p>18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25">
            <text:p>18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26">
            <text:p>18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27">
            <text:p>18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28">
            <text:p>18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829">
            <text:p>18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0">
            <text:p>18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31">
            <text:p>18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32">
            <text:p>18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33">
            <text:p>18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4">
            <text:p>18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5">
            <text:p>18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36">
            <text:p>18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7">
            <text:p>18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38">
            <text:p>18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39">
            <text:p>18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41">
            <text:p>18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42">
            <text:p>18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43">
            <text:p>18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44">
            <text:p>18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45">
            <text:p>18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46">
            <text:p>18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47">
            <text:p>18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48">
            <text:p>18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49">
            <text:p>184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50">
            <text:p>18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51">
            <text:p>18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52">
            <text:p>185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53">
            <text:p>18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54">
            <text:p>18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55">
            <text:p>185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57">
            <text:p>18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58">
            <text:p>185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59">
            <text:p>185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60">
            <text:p>186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61">
            <text:p>186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62">
            <text:p>186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863">
            <text:p>186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864">
            <text:p>18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65">
            <text:p>186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866">
            <text:p>18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67">
            <text:p>186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68">
            <text:p>18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70">
            <text:p>18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71">
            <text:p>18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73">
            <text:p>187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874">
            <text:p>187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75">
            <text:p>18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877">
            <text:p>187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878">
            <text:p>187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879">
            <text:p>187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81">
            <text:p>188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82">
            <text:p>188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83">
            <text:p>18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84">
            <text:p>18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85">
            <text:p>18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86">
            <text:p>188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887">
            <text:p>18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89">
            <text:p>18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90">
            <text:p>189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91">
            <text:p>189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892">
            <text:p>189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93">
            <text:p>189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96">
            <text:p>18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97">
            <text:p>18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27">
            <text:p>20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28">
            <text:p>20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29">
            <text:p>20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30">
            <text:p>20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31">
            <text:p>20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33">
            <text:p>20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34">
            <text:p>20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35">
            <text:p>20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36">
            <text:p>20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38">
            <text:p>20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39">
            <text:p>20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40">
            <text:p>20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41">
            <text:p>20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42">
            <text:p>20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44">
            <text:p>20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45">
            <text:p>20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47">
            <text:p>20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49">
            <text:p>20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50">
            <text:p>20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51">
            <text:p>20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52">
            <text:p>20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53">
            <text:p>20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54">
            <text:p>20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55">
            <text:p>20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56">
            <text:p>20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57">
            <text:p>20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58">
            <text:p>20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59">
            <text:p>20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60">
            <text:p>20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61">
            <text:p>20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62">
            <text:p>20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65">
            <text:p>20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66">
            <text:p>206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067">
            <text:p>206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69">
            <text:p>20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70">
            <text:p>20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71">
            <text:p>207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72">
            <text:p>207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73">
            <text:p>207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75">
            <text:p>20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76">
            <text:p>207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77">
            <text:p>207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78">
            <text:p>207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79">
            <text:p>20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81">
            <text:p>208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83">
            <text:p>20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84">
            <text:p>208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85">
            <text:p>20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86">
            <text:p>208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87">
            <text:p>20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88">
            <text:p>20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89">
            <text:p>20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90">
            <text:p>20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91">
            <text:p>20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2">
            <text:p>20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93">
            <text:p>209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94">
            <text:p>209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95">
            <text:p>209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97">
            <text:p>20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9">
            <text:p>20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01">
            <text:p>21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02">
            <text:p>21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03">
            <text:p>21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04">
            <text:p>21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05">
            <text:p>21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06">
            <text:p>21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07">
            <text:p>21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08">
            <text:p>21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09">
            <text:p>21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10">
            <text:p>21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11">
            <text:p>21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13">
            <text:p>21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14">
            <text:p>21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15">
            <text:p>21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116">
            <text:p>21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17">
            <text:p>21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18">
            <text:p>21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19">
            <text:p>21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20">
            <text:p>21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23">
            <text:p>21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24">
            <text:p>21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25">
            <text:p>21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26">
            <text:p>21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27">
            <text:p>21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29">
            <text:p>21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30">
            <text:p>21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31">
            <text:p>21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32">
            <text:p>21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33">
            <text:p>21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34">
            <text:p>21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35">
            <text:p>21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36">
            <text:p>21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37">
            <text:p>21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38">
            <text:p>21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39">
            <text:p>21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40">
            <text:p>21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41">
            <text:p>21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42">
            <text:p>21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43">
            <text:p>21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46">
            <text:p>21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47">
            <text:p>21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48">
            <text:p>21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151">
            <text:p>21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54">
            <text:p>21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56">
            <text:p>21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57">
            <text:p>21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58">
            <text:p>21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59">
            <text:p>21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61">
            <text:p>21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62">
            <text:p>216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63">
            <text:p>21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64">
            <text:p>21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65">
            <text:p>21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66">
            <text:p>21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67">
            <text:p>21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68">
            <text:p>21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69">
            <text:p>21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71">
            <text:p>2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72">
            <text:p>217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173">
            <text:p>217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74">
            <text:p>217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77">
            <text:p>21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78">
            <text:p>21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79">
            <text:p>21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80">
            <text:p>218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181">
            <text:p>21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82">
            <text:p>21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83">
            <text:p>21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85">
            <text:p>218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86">
            <text:p>21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87">
            <text:p>21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88">
            <text:p>21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90">
            <text:p>21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91">
            <text:p>21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92">
            <text:p>21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93">
            <text:p>21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94">
            <text:p>21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95">
            <text:p>219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196">
            <text:p>21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97">
            <text:p>21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98">
            <text:p>21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99">
            <text:p>21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1">
            <text:p>22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02">
            <text:p>22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03">
            <text:p>22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04">
            <text:p>22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05">
            <text:p>22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06">
            <text:p>22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7">
            <text:p>22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08">
            <text:p>22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09">
            <text:p>22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10">
            <text:p>22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11">
            <text:p>22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14">
            <text:p>22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15">
            <text:p>22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16">
            <text:p>22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17">
            <text:p>22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18">
            <text:p>22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19">
            <text:p>22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0">
            <text:p>22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1">
            <text:p>22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22">
            <text:p>22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4">
            <text:p>22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">
            <text:p>22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6">
            <text:p>22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7">
            <text:p>22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8">
            <text:p>22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29">
            <text:p>22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31">
            <text:p>22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32">
            <text:p>22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3">
            <text:p>22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4">
            <text:p>22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5">
            <text:p>22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7">
            <text:p>22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8">
            <text:p>22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39">
            <text:p>22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40">
            <text:p>22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42">
            <text:p>22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44">
            <text:p>22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45">
            <text:p>22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46">
            <text:p>22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47">
            <text:p>22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48">
            <text:p>22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49">
            <text:p>22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50">
            <text:p>22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53">
            <text:p>22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54">
            <text:p>22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55">
            <text:p>225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57">
            <text:p>22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58">
            <text:p>22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60">
            <text:p>226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261">
            <text:p>22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62">
            <text:p>22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63">
            <text:p>226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65">
            <text:p>22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66">
            <text:p>226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67">
            <text:p>22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68">
            <text:p>22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73">
            <text:p>22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76">
            <text:p>22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77">
            <text:p>227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79">
            <text:p>22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82">
            <text:p>22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83">
            <text:p>228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84">
            <text:p>22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85">
            <text:p>22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86">
            <text:p>22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87">
            <text:p>22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88">
            <text:p>22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90">
            <text:p>22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91">
            <text:p>22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94">
            <text:p>229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296">
            <text:p>229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99">
            <text:p>22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03">
            <text:p>230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08">
            <text:p>23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09">
            <text:p>23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10">
            <text:p>23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11">
            <text:p>23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12">
            <text:p>23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15">
            <text:p>23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17">
            <text:p>23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18">
            <text:p>23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19">
            <text:p>23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20">
            <text:p>23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21">
            <text:p>23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22">
            <text:p>23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323">
            <text:p>23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24">
            <text:p>23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25">
            <text:p>23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27">
            <text:p>23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28">
            <text:p>23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29">
            <text:p>23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31">
            <text:p>23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32">
            <text:p>23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33">
            <text:p>23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34">
            <text:p>23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35">
            <text:p>23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38">
            <text:p>23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40">
            <text:p>23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41">
            <text:p>23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43">
            <text:p>23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44">
            <text:p>23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45">
            <text:p>23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46">
            <text:p>23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47">
            <text:p>23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49">
            <text:p>23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51">
            <text:p>23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52">
            <text:p>23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53">
            <text:p>235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355">
            <text:p>235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56">
            <text:p>23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57">
            <text:p>23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58">
            <text:p>23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59">
            <text:p>23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60">
            <text:p>23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61">
            <text:p>23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62">
            <text:p>23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63">
            <text:p>23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64">
            <text:p>23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65">
            <text:p>23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67">
            <text:p>23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68">
            <text:p>23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69">
            <text:p>23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70">
            <text:p>23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72">
            <text:p>23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73">
            <text:p>23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74">
            <text:p>237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75">
            <text:p>237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376">
            <text:p>23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77">
            <text:p>23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78">
            <text:p>23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79">
            <text:p>23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81">
            <text:p>238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84">
            <text:p>238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85">
            <text:p>23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87">
            <text:p>23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89">
            <text:p>23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92">
            <text:p>23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393">
            <text:p>23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94">
            <text:p>239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97">
            <text:p>23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98">
            <text:p>23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99">
            <text:p>23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01">
            <text:p>24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02">
            <text:p>24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04">
            <text:p>24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07">
            <text:p>24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408">
            <text:p>24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10">
            <text:p>24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11">
            <text:p>24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12">
            <text:p>24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13">
            <text:p>24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15">
            <text:p>24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16">
            <text:p>24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17">
            <text:p>24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18">
            <text:p>24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19">
            <text:p>24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20">
            <text:p>24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423">
            <text:p>24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24">
            <text:p>24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25">
            <text:p>24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26">
            <text:p>24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28">
            <text:p>24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31">
            <text:p>24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34">
            <text:p>24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35">
            <text:p>24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36">
            <text:p>24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37">
            <text:p>24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38">
            <text:p>24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39">
            <text:p>24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441">
            <text:p>24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42">
            <text:p>24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43">
            <text:p>24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48">
            <text:p>24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51">
            <text:p>245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452">
            <text:p>24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55">
            <text:p>245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56">
            <text:p>24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57">
            <text:p>24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60">
            <text:p>24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62">
            <text:p>24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65">
            <text:p>24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66">
            <text:p>246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67">
            <text:p>24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68">
            <text:p>24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69">
            <text:p>246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70">
            <text:p>24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72">
            <text:p>24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73">
            <text:p>24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74">
            <text:p>247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76">
            <text:p>24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77">
            <text:p>24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79">
            <text:p>247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82">
            <text:p>24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83">
            <text:p>24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84">
            <text:p>24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85">
            <text:p>24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86">
            <text:p>24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87">
            <text:p>24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88">
            <text:p>24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89">
            <text:p>24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91">
            <text:p>24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92">
            <text:p>24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95">
            <text:p>249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96">
            <text:p>24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97">
            <text:p>249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99">
            <text:p>24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00">
            <text:p>25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01">
            <text:p>25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06">
            <text:p>250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507">
            <text:p>25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08">
            <text:p>25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10">
            <text:p>25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11">
            <text:p>25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14">
            <text:p>25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15">
            <text:p>25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16">
            <text:p>25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17">
            <text:p>25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18">
            <text:p>25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20">
            <text:p>25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1">
            <text:p>25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2">
            <text:p>25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">
            <text:p>25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4">
            <text:p>25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25">
            <text:p>25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7">
            <text:p>25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8">
            <text:p>25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9">
            <text:p>25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30">
            <text:p>25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31">
            <text:p>25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33">
            <text:p>25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34">
            <text:p>25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36">
            <text:p>25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39">
            <text:p>25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40">
            <text:p>25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42">
            <text:p>25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43">
            <text:p>25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44">
            <text:p>25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46">
            <text:p>25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47">
            <text:p>25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48">
            <text:p>25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49">
            <text:p>25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50">
            <text:p>25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53">
            <text:p>25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54">
            <text:p>25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55">
            <text:p>255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57">
            <text:p>25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58">
            <text:p>25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59">
            <text:p>25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60">
            <text:p>25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61">
            <text:p>25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62">
            <text:p>25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64">
            <text:p>25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65">
            <text:p>25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67">
            <text:p>25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70">
            <text:p>25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71">
            <text:p>25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72">
            <text:p>25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75">
            <text:p>25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77">
            <text:p>25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79">
            <text:p>25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80">
            <text:p>25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81">
            <text:p>258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83">
            <text:p>25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87">
            <text:p>25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88">
            <text:p>25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89">
            <text:p>25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90">
            <text:p>25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91">
            <text:p>25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92">
            <text:p>259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93">
            <text:p>25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95">
            <text:p>259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97">
            <text:p>25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99">
            <text:p>25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03">
            <text:p>26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604">
            <text:p>26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05">
            <text:p>26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08">
            <text:p>26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10">
            <text:p>26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13">
            <text:p>26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15">
            <text:p>26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17">
            <text:p>26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21">
            <text:p>26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24">
            <text:p>26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625">
            <text:p>26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26">
            <text:p>26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32">
            <text:p>26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33">
            <text:p>26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34">
            <text:p>26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35">
            <text:p>26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38">
            <text:p>26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39">
            <text:p>26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40">
            <text:p>26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41">
            <text:p>26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42">
            <text:p>26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43">
            <text:p>26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44">
            <text:p>26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46">
            <text:p>26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48">
            <text:p>26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49">
            <text:p>26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650">
            <text:p>26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652">
            <text:p>26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54">
            <text:p>26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657">
            <text:p>26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58">
            <text:p>265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59">
            <text:p>26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60">
            <text:p>26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61">
            <text:p>26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62">
            <text:p>26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63">
            <text:p>266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64">
            <text:p>26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68">
            <text:p>26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69">
            <text:p>26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70">
            <text:p>267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71">
            <text:p>26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73">
            <text:p>26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74">
            <text:p>26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75">
            <text:p>26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676">
            <text:p>26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77">
            <text:p>26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78">
            <text:p>26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83">
            <text:p>26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84">
            <text:p>26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85">
            <text:p>268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86">
            <text:p>26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89">
            <text:p>26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90">
            <text:p>26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91">
            <text:p>26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94">
            <text:p>26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97">
            <text:p>26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98">
            <text:p>26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99">
            <text:p>26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00">
            <text:p>27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03">
            <text:p>27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05">
            <text:p>27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06">
            <text:p>27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07">
            <text:p>27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08">
            <text:p>27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09">
            <text:p>27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10">
            <text:p>27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11">
            <text:p>27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12">
            <text:p>27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13">
            <text:p>27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14">
            <text:p>27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15">
            <text:p>27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17">
            <text:p>27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18">
            <text:p>27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20">
            <text:p>27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23">
            <text:p>27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25">
            <text:p>27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28">
            <text:p>27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29">
            <text:p>27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30">
            <text:p>27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31">
            <text:p>27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32">
            <text:p>27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33">
            <text:p>27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34">
            <text:p>27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36">
            <text:p>27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44">
            <text:p>27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45">
            <text:p>27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47">
            <text:p>27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50">
            <text:p>27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51">
            <text:p>27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54">
            <text:p>27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58">
            <text:p>275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63">
            <text:p>27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64">
            <text:p>27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66">
            <text:p>27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68">
            <text:p>27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70">
            <text:p>27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71">
            <text:p>27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72">
            <text:p>27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73">
            <text:p>27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74">
            <text:p>277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75">
            <text:p>27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77">
            <text:p>27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78">
            <text:p>277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80">
            <text:p>27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83">
            <text:p>27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89">
            <text:p>27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92">
            <text:p>279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96">
            <text:p>27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98">
            <text:p>27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802">
            <text:p>28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03">
            <text:p>28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04">
            <text:p>28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06">
            <text:p>28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07">
            <text:p>28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08">
            <text:p>28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12">
            <text:p>28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14">
            <text:p>28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16">
            <text:p>28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22">
            <text:p>28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25">
            <text:p>28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27">
            <text:p>28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828">
            <text:p>28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29">
            <text:p>28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31">
            <text:p>28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35">
            <text:p>28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836">
            <text:p>28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837">
            <text:p>28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40">
            <text:p>28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841">
            <text:p>28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45">
            <text:p>28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46">
            <text:p>28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47">
            <text:p>28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848">
            <text:p>28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49">
            <text:p>28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850">
            <text:p>28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852">
            <text:p>28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54">
            <text:p>28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57">
            <text:p>28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66">
            <text:p>28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72">
            <text:p>28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73">
            <text:p>28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75">
            <text:p>28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77">
            <text:p>28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79">
            <text:p>28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80">
            <text:p>28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87">
            <text:p>28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92">
            <text:p>289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93">
            <text:p>28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96">
            <text:p>28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01">
            <text:p>29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08">
            <text:p>29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913">
            <text:p>29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16">
            <text:p>29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23">
            <text:p>29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24">
            <text:p>29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27">
            <text:p>29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32">
            <text:p>29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36">
            <text:p>29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42">
            <text:p>29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46">
            <text:p>29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48">
            <text:p>29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949">
            <text:p>29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54">
            <text:p>29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55">
            <text:p>295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956">
            <text:p>29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957">
            <text:p>29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59">
            <text:p>29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965">
            <text:p>29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68">
            <text:p>29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970">
            <text:p>29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72">
            <text:p>29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76">
            <text:p>29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79">
            <text:p>29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80">
            <text:p>29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82">
            <text:p>29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84">
            <text:p>29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985">
            <text:p>29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986">
            <text:p>29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87">
            <text:p>29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89">
            <text:p>29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90">
            <text:p>29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96">
            <text:p>29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97">
            <text:p>29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98">
            <text:p>29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999">
            <text:p>29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02">
            <text:p>30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08">
            <text:p>30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15">
            <text:p>30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17">
            <text:p>30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20">
            <text:p>30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22">
            <text:p>30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26">
            <text:p>30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27">
            <text:p>30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28">
            <text:p>30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30">
            <text:p>30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31">
            <text:p>30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35">
            <text:p>30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37">
            <text:p>30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41">
            <text:p>30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45">
            <text:p>30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46">
            <text:p>30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47">
            <text:p>30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49">
            <text:p>30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52">
            <text:p>30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53">
            <text:p>30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54">
            <text:p>30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60">
            <text:p>30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62">
            <text:p>30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63">
            <text:p>30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66">
            <text:p>30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67">
            <text:p>30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69">
            <text:p>30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71">
            <text:p>30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76">
            <text:p>30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77">
            <text:p>30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82">
            <text:p>30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96">
            <text:p>30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97">
            <text:p>30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99">
            <text:p>30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100">
            <text:p>31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101">
            <text:p>31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03">
            <text:p>31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04">
            <text:p>31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10">
            <text:p>31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11">
            <text:p>31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14">
            <text:p>31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16">
            <text:p>31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17">
            <text:p>31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18">
            <text:p>31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19">
            <text:p>31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120">
            <text:p>3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23">
            <text:p>31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24">
            <text:p>31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29">
            <text:p>31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30">
            <text:p>31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35">
            <text:p>31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36">
            <text:p>31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37">
            <text:p>31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38">
            <text:p>31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40">
            <text:p>31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41">
            <text:p>31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147">
            <text:p>31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50">
            <text:p>31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56">
            <text:p>31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61">
            <text:p>31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66">
            <text:p>31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68">
            <text:p>31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73">
            <text:p>31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74">
            <text:p>31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75">
            <text:p>31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180">
            <text:p>31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185">
            <text:p>31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97">
            <text:p>31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198">
            <text:p>31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01">
            <text:p>32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08">
            <text:p>32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212">
            <text:p>32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13">
            <text:p>32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17">
            <text:p>32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18">
            <text:p>32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27">
            <text:p>32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29">
            <text:p>32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32">
            <text:p>32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42">
            <text:p>32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43">
            <text:p>32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44">
            <text:p>32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45">
            <text:p>32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46">
            <text:p>32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247">
            <text:p>32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51">
            <text:p>32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57">
            <text:p>32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59">
            <text:p>32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62">
            <text:p>32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65">
            <text:p>32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72">
            <text:p>32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74">
            <text:p>32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76">
            <text:p>32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79">
            <text:p>32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82">
            <text:p>32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85">
            <text:p>32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87">
            <text:p>32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88">
            <text:p>32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90">
            <text:p>32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94">
            <text:p>32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98">
            <text:p>32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99">
            <text:p>32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302">
            <text:p>33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08">
            <text:p>33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314">
            <text:p>33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19">
            <text:p>33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23">
            <text:p>33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24">
            <text:p>33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329">
            <text:p>33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31">
            <text:p>33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32">
            <text:p>33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37">
            <text:p>33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39">
            <text:p>33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46">
            <text:p>33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49">
            <text:p>33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50">
            <text:p>33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52">
            <text:p>33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354">
            <text:p>33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57">
            <text:p>33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63">
            <text:p>33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65">
            <text:p>33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72">
            <text:p>33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76">
            <text:p>33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80">
            <text:p>33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83">
            <text:p>33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84">
            <text:p>33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88">
            <text:p>33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390">
            <text:p>33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96">
            <text:p>33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01">
            <text:p>34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10">
            <text:p>34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11">
            <text:p>34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13">
            <text:p>34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15">
            <text:p>34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21">
            <text:p>34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23">
            <text:p>34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437">
            <text:p>34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43">
            <text:p>34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46">
            <text:p>34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50">
            <text:p>34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51">
            <text:p>34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57">
            <text:p>34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61">
            <text:p>34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62">
            <text:p>34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63">
            <text:p>34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64">
            <text:p>346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66">
            <text:p>34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78">
            <text:p>34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80">
            <text:p>34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85">
            <text:p>34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87">
            <text:p>34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494">
            <text:p>34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96">
            <text:p>34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97">
            <text:p>34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99">
            <text:p>34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01">
            <text:p>35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502">
            <text:p>35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07">
            <text:p>35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10">
            <text:p>35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18">
            <text:p>35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519">
            <text:p>35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23">
            <text:p>35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27">
            <text:p>35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31">
            <text:p>35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33">
            <text:p>35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34">
            <text:p>35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43">
            <text:p>35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44">
            <text:p>35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49">
            <text:p>35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55">
            <text:p>35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60">
            <text:p>35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64">
            <text:p>356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65">
            <text:p>35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69">
            <text:p>356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85">
            <text:p>35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92">
            <text:p>35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594">
            <text:p>35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99">
            <text:p>35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23">
            <text:p>36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25">
            <text:p>36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30">
            <text:p>36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33">
            <text:p>36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41">
            <text:p>36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51">
            <text:p>36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661">
            <text:p>36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73">
            <text:p>36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75">
            <text:p>36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78">
            <text:p>36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88">
            <text:p>36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691">
            <text:p>36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96">
            <text:p>36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02">
            <text:p>37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05">
            <text:p>37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39">
            <text:p>37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46">
            <text:p>37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53">
            <text:p>37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70">
            <text:p>37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74">
            <text:p>37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79">
            <text:p>37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83">
            <text:p>37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89">
            <text:p>37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97">
            <text:p>379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00">
            <text:p>38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01">
            <text:p>38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05">
            <text:p>38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07">
            <text:p>38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09">
            <text:p>38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10">
            <text:p>38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16">
            <text:p>38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27">
            <text:p>38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31">
            <text:p>38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34">
            <text:p>38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36">
            <text:p>38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37">
            <text:p>38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869">
            <text:p>38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70">
            <text:p>38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83">
            <text:p>38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86">
            <text:p>38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93">
            <text:p>38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94">
            <text:p>38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01">
            <text:p>39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19">
            <text:p>39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24">
            <text:p>39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25">
            <text:p>39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36">
            <text:p>39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48">
            <text:p>39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51">
            <text:p>39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961">
            <text:p>39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63">
            <text:p>39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76">
            <text:p>39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87">
            <text:p>39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98">
            <text:p>39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03">
            <text:p>40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06">
            <text:p>40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12">
            <text:p>40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13">
            <text:p>40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19">
            <text:p>40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22">
            <text:p>40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040">
            <text:p>40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59">
            <text:p>40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70">
            <text:p>40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81">
            <text:p>40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88">
            <text:p>40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97">
            <text:p>40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98">
            <text:p>40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05">
            <text:p>41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12">
            <text:p>41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16">
            <text:p>41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26">
            <text:p>41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29">
            <text:p>41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33">
            <text:p>41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149">
            <text:p>41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77">
            <text:p>41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79">
            <text:p>41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97">
            <text:p>41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04">
            <text:p>42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09">
            <text:p>42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38">
            <text:p>42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45">
            <text:p>42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249">
            <text:p>42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52">
            <text:p>42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61">
            <text:p>42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77">
            <text:p>42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83">
            <text:p>42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91">
            <text:p>42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308">
            <text:p>43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325">
            <text:p>43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335">
            <text:p>43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336">
            <text:p>43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346">
            <text:p>43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357">
            <text:p>43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360">
            <text:p>43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367">
            <text:p>43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407">
            <text:p>44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418">
            <text:p>44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423">
            <text:p>44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425">
            <text:p>44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477">
            <text:p>44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504">
            <text:p>45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514">
            <text:p>45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520">
            <text:p>45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532">
            <text:p>45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535">
            <text:p>45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554">
            <text:p>45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576">
            <text:p>45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612">
            <text:p>46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621">
            <text:p>46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630">
            <text:p>46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698">
            <text:p>46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719">
            <text:p>47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763">
            <text:p>47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773">
            <text:p>47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776">
            <text:p>47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14">
            <text:p>48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28">
            <text:p>48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51">
            <text:p>48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855">
            <text:p>48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65">
            <text:p>48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74">
            <text:p>48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96">
            <text:p>48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98">
            <text:p>48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904">
            <text:p>49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920">
            <text:p>49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931">
            <text:p>49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966">
            <text:p>49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990">
            <text:p>49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996">
            <text:p>49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028">
            <text:p>50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056">
            <text:p>50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52">
            <text:p>51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84">
            <text:p>51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07">
            <text:p>52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22">
            <text:p>52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47">
            <text:p>52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65">
            <text:p>52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77">
            <text:p>52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338">
            <text:p>53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411">
            <text:p>54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521">
            <text:p>55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621">
            <text:p>56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634">
            <text:p>56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757">
            <text:p>57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759">
            <text:p>57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775">
            <text:p>57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936">
            <text:p>59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964">
            <text:p>596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019">
            <text:p>60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047">
            <text:p>60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074">
            <text:p>60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090">
            <text:p>60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112">
            <text:p>61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138">
            <text:p>61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172">
            <text:p>61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398">
            <text:p>63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489">
            <text:p>64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656">
            <text:p>66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775">
            <text:p>67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991">
            <text:p>69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389">
            <text:p>73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639">
            <text:p>76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710">
            <text:p>77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786">
            <text:p>77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793">
            <text:p>77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888">
            <text:p>78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902">
            <text:p>79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011">
            <text:p>80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57">
            <text:p>85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035">
            <text:p>90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346">
            <text:p>93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595">
            <text:p>959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685">
            <text:p>96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109">
            <text:p>101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614">
            <text:p>106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611">
            <text:p>116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567">
            <text:p>145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789">
            <text:p>147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254">
            <text:p>152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486">
            <text:p>154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655">
            <text:p>156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875">
            <text:p>158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387">
            <text:p>163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377">
            <text:p>173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648">
            <text:p>176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886">
            <text:p>178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486">
            <text:p>194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10">
            <text:p>197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633">
            <text:p>206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040">
            <text:p>210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979">
            <text:p>219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993">
            <text:p>219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79">
            <text:p>220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517">
            <text:p>225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849">
            <text:p>268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710">
            <text:p>287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396">
            <text:p>333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952">
            <text:p>409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745">
            <text:p>427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3903">
            <text:p>539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0282">
            <text:p>702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6149">
            <text:p>76149</text:p>
          </table:table-cell>
          <table:table-cell office:value-type="float" office:value="1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30T11:25:39</dc:date>
    <dc:creator>tangui </dc:creator>
    <meta:document-statistic meta:table-count="1" meta:cell-count="6024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364cm" svg:height="8.991cm" xlink:href=".." xlink:type="simple" chart:class="chart:bar" chart:style-name="ch1">
        <chart:legend chart:legend-position="end" svg:x="24.021cm" svg:y="4.196cm" style:legend-expansion="high" chart:style-name="ch2"/>
        <chart:plot-area chart:style-name="ch3" table:cell-range-address="Feuille1.B1:Feuille1.B40" svg:x="0.977cm" svg:y="0.851cm" svg:width="21.99cm" svg:height="7.541cm">
          <chartooo:coordinate-region svg:x="2.154cm" svg:y="1.05cm" svg:width="20.813cm" svg:height="6.69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1:Feuille1.B40" chart:class="chart:bar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B1:Feuille1.B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270">
                <text:p>192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100">
                <text:p>30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308">
                <text:p>343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457">
                <text:p>254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7184">
                <text:p>371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644">
                <text:p>556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973">
                <text:p>229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568">
                <text:p>185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467">
                <text:p>164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784">
                <text:p>167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459">
                <text:p>144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125">
                <text:p>13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612">
                <text:p>96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877">
                <text:p>148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824">
                <text:p>128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392">
                <text:p>93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365">
                <text:p>103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728">
                <text:p>87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744">
                <text:p>77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49">
                <text:p>65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405">
                <text:p>64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928">
                <text:p>59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580">
                <text:p>558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543">
                <text:p>55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102">
                <text:p>51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859">
                <text:p>48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795">
                <text:p>47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88">
                <text:p>44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29">
                <text:p>40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763">
                <text:p>37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47">
                <text:p>36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89">
                <text:p>35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50">
                <text:p>355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21">
                <text:p>36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8">
                <text:p>37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459">
                <text:p>34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296">
                <text:p>32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