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264in"/>
    </style:style>
    <style:style style:name="co2" style:family="table-column">
      <style:table-column-properties fo:break-before="auto" style:column-width="0.57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9.8134in" svg:height="4.1594in" svg:x="3.8098in" svg:y="0.4205in">
            <draw:object draw:notify-on-update-of-ranges="Feuille1.A2:Feuille1.A7 Feuille1.B1:Feuille1.B1 Feuille1.B2:Feuille1.B7 Feuille1.A2:Feuille1.A7 Feuille1.C1:Feuille1.C1 Feuille1.C2:Feuille1.C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>
            <text:p>Année</text:p>
          </table:table-cell>
          <table:table-cell office:value-type="string">
            <text:p>interventions par réunion</text:p>
          </table:table-cell>
          <table:table-cell office:value-type="string">
            <text:p>centaines de mots par réunion</text:p>
          </table:table-cell>
          <table:table-cell office:value-type="string">
            <text:p>nb intervention</text:p>
          </table:table-cell>
          <table:table-cell office:value-type="string">
            <text:p>nb mots / 10</text:p>
          </table:table-cell>
          <table:table-cell office:value-type="string">
            <text:p>nb mots</text:p>
          </table:table-cell>
          <table:table-cell office:value-type="string">
            <text:p>nb séance</text:p>
          </table:table-cell>
        </table:table-row>
        <table:table-row table:style-name="ro2">
          <table:table-cell office:value-type="float" office:value="2012">
            <text:p>2012</text:p>
          </table:table-cell>
          <table:table-cell table:formula="of:=[.D2]/[.G2]" office:value-type="float" office:value="26.7764705882353">
            <text:p>26.7764705882</text:p>
          </table:table-cell>
          <table:table-cell table:formula="of:=[.E2]/[.G2]" office:value-type="float" office:value="41.3577647058824">
            <text:p>41.3577647059</text:p>
          </table:table-cell>
          <table:table-cell office:value-type="float" office:value="2276">
            <text:p>2276</text:p>
          </table:table-cell>
          <table:table-cell table:formula="of:=[.F2]/100" office:value-type="float" office:value="3515.41">
            <text:p>3515.41</text:p>
          </table:table-cell>
          <table:table-cell office:value-type="float" office:value="351541">
            <text:p>351541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float" office:value="2011">
            <text:p>2011</text:p>
          </table:table-cell>
          <table:table-cell table:formula="of:=[.D3]/[.G3]" office:value-type="float" office:value="35.4">
            <text:p>35.4</text:p>
          </table:table-cell>
          <table:table-cell table:formula="of:=[.E3]/[.G3]" office:value-type="float" office:value="48.5306153846154">
            <text:p>48.5306153846</text:p>
          </table:table-cell>
          <table:table-cell office:value-type="float" office:value="2301">
            <text:p>2301</text:p>
          </table:table-cell>
          <table:table-cell table:formula="of:=[.F3]/100" office:value-type="float" office:value="3154.49">
            <text:p>3154.49</text:p>
          </table:table-cell>
          <table:table-cell office:value-type="float" office:value="315449">
            <text:p>315449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table:formula="of:=[.D4]/[.G4]" office:value-type="float" office:value="40.0655737704918">
            <text:p>40.0655737705</text:p>
          </table:table-cell>
          <table:table-cell table:formula="of:=[.E4]/[.G4]" office:value-type="float" office:value="57.3640983606557">
            <text:p>57.3640983607</text:p>
          </table:table-cell>
          <table:table-cell office:value-type="float" office:value="2444">
            <text:p>2444</text:p>
          </table:table-cell>
          <table:table-cell table:formula="of:=[.F4]/100" office:value-type="float" office:value="3499.21">
            <text:p>3499.21</text:p>
          </table:table-cell>
          <table:table-cell office:value-type="float" office:value="349921">
            <text:p>349921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float" office:value="2009">
            <text:p>2009</text:p>
          </table:table-cell>
          <table:table-cell table:formula="of:=[.D5]/[.G5]" office:value-type="float" office:value="32.0657894736842">
            <text:p>32.0657894737</text:p>
          </table:table-cell>
          <table:table-cell table:formula="of:=[.E5]/[.G5]" office:value-type="float" office:value="38.84">
            <text:p>38.84</text:p>
          </table:table-cell>
          <table:table-cell office:value-type="float" office:value="2437">
            <text:p>2437</text:p>
          </table:table-cell>
          <table:table-cell table:formula="of:=[.F5]/100" office:value-type="float" office:value="2951.84">
            <text:p>2951.84</text:p>
          </table:table-cell>
          <table:table-cell office:value-type="float" office:value="295184">
            <text:p>295184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table:formula="of:=[.D6]/[.G6]" office:value-type="float" office:value="17.5660377358491">
            <text:p>17.5660377358</text:p>
          </table:table-cell>
          <table:table-cell table:formula="of:=[.E6]/[.G6]" office:value-type="float" office:value="34.3839622641509">
            <text:p>34.3839622642</text:p>
          </table:table-cell>
          <table:table-cell office:value-type="float" office:value="931">
            <text:p>931</text:p>
          </table:table-cell>
          <table:table-cell table:formula="of:=[.F6]/100" office:value-type="float" office:value="1822.35">
            <text:p>1822.35</text:p>
          </table:table-cell>
          <table:table-cell office:value-type="float" office:value="182235">
            <text:p>182235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float" office:value="2007">
            <text:p>2007</text:p>
          </table:table-cell>
          <table:table-cell table:formula="of:=[.D7]/[.G7]" office:value-type="float" office:value="17.3714285714286">
            <text:p>17.3714285714</text:p>
          </table:table-cell>
          <table:table-cell table:formula="of:=[.E7]/[.G7]" office:value-type="float" office:value="33.3924285714286">
            <text:p>33.3924285714</text:p>
          </table:table-cell>
          <table:table-cell office:value-type="float" office:value="1216">
            <text:p>1216</text:p>
          </table:table-cell>
          <table:table-cell table:formula="of:=[.F7]/100" office:value-type="float" office:value="2337.47">
            <text:p>2337.47</text:p>
          </table:table-cell>
          <table:table-cell office:value-type="float" office:value="233747">
            <text:p>233747</text:p>
          </table:table-cell>
          <table:table-cell office:value-type="float" office:value="70">
            <text:p>70</text:p>
          </table:table-cell>
        </table:table-row>
        <table:table-row table:style-name="ro2" table:number-rows-repeated="104856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30T12:29:52</dc:date>
    <dc:creator>Benjamin </dc:creator>
    <meta:generator>LibreOffice/3.5$Linux_x86 LibreOffice_project/350m1$Build-2</meta:generator>
    <meta:editing-duration>P0D</meta:editing-duration>
    <meta:editing-cycles>2</meta:editing-cycles>
    <meta:document-statistic meta:table-count="1" meta:cell-count="4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927cm" svg:height="10.566cm" xlink:href=".." xlink:type="simple" chart:class="chart:scatter" chart:style-name="ch1">
        <chart:title svg:x="0.557cm" svg:y="0.199cm" chart:style-name="ch2">
          <text:p>Comparaison des travaux en commission en session extraordinaire de 2007 à 2012</text:p>
        </chart:title>
        <chart:legend svg:x="0.242cm" svg:y="9.433cm" style:legend-expansion="custom" chartooo:width="16.964cm" chartooo:height="0.632cm" style:legend-expansion-aspect-ratio="26.8417721518987" chart:style-name="ch3"/>
        <chart:plot-area chart:style-name="ch4" table:cell-range-address="Feuille1.A2:Feuille1.C7 Feuille1.B1:Feuille1.C1" chart:data-source-has-labels="row" svg:x="1.219cm" svg:y="0.978cm" svg:width="15.557cm" svg:height="8.157cm">
          <chartooo:coordinate-region svg:x="1.841cm" svg:y="1.177cm" svg:width="14.564cm" svg:height="7.31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7" chart:label-cell-address="Feuille1.B1:Feuille1.B1" chart:class="chart:scatter">
            <chart:domain table:cell-range-address="Feuille1.A2:Feuille1.A7"/>
            <chart:data-point chart:repeated="6"/>
          </chart:series>
          <chart:series chart:style-name="ch8" chart:values-cell-range-address="Feuille1.C2:Feuille1.C7" chart:label-cell-address="Feuille1.C1:Feuille1.C1" chart:class="chart:scatte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interventions par réunion</text:p>
                <draw:g>
                  <svg:desc>Feuille1.B1:Feuille1.B1</svg:desc>
                </draw:g>
              </table:table-cell>
              <table:table-cell office:value-type="string">
                <text:p>centaines de mots par réunion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2">
                <text:p>2012</text:p>
                <draw:g>
                  <svg:desc>Feuille1.A2:Feuille1.A7</svg:desc>
                </draw:g>
              </table:table-cell>
              <table:table-cell office:value-type="float" office:value="26.7764705882353">
                <text:p>26.7764705882353</text:p>
                <draw:g>
                  <svg:desc>Feuille1.B2:Feuille1.B7</svg:desc>
                </draw:g>
              </table:table-cell>
              <table:table-cell office:value-type="float" office:value="41.3577647058824">
                <text:p>41.3577647058824</text:p>
                <draw:g>
                  <svg:desc>Feuille1.C2:Feuille1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1">
                <text:p>2011</text:p>
              </table:table-cell>
              <table:table-cell office:value-type="float" office:value="35.4">
                <text:p>35.4</text:p>
              </table:table-cell>
              <table:table-cell office:value-type="float" office:value="48.5306153846154">
                <text:p>48.53061538461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0">
                <text:p>2010</text:p>
              </table:table-cell>
              <table:table-cell office:value-type="float" office:value="40.0655737704918">
                <text:p>40.0655737704918</text:p>
              </table:table-cell>
              <table:table-cell office:value-type="float" office:value="57.3640983606557">
                <text:p>57.36409836065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9">
                <text:p>2009</text:p>
              </table:table-cell>
              <table:table-cell office:value-type="float" office:value="32.0657894736842">
                <text:p>32.0657894736842</text:p>
              </table:table-cell>
              <table:table-cell office:value-type="float" office:value="38.84">
                <text:p>38.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8">
                <text:p>2008</text:p>
              </table:table-cell>
              <table:table-cell office:value-type="float" office:value="17.5660377358491">
                <text:p>17.5660377358491</text:p>
              </table:table-cell>
              <table:table-cell office:value-type="float" office:value="34.3839622641509">
                <text:p>34.38396226415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7">
                <text:p>2007</text:p>
              </table:table-cell>
              <table:table-cell office:value-type="float" office:value="17.3714285714286">
                <text:p>17.3714285714286</text:p>
              </table:table-cell>
              <table:table-cell office:value-type="float" office:value="33.3924285714286">
                <text:p>33.39242857142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