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524cm"/>
    </style:style>
    <style:style style:name="co16" style:family="table-column">
      <style:table-column-properties fo:break-before="auto" style:column-width="2.692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5.822cm"/>
    </style:style>
    <style:style style:name="co20" style:family="table-column">
      <style:table-column-properties fo:break-before="auto" style:column-width="4.1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787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Verdana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99cc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3deb3d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deb3d"/>
      <style:text-properties style:font-name="Verdana"/>
    </style:style>
    <style:style style:name="ce13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Verdana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ce8"/>
        <table:table-column table:style-name="co18" table:default-cell-style-name="ce8"/>
        <table:table-column table:style-name="co19" table:default-cell-style-name="Default"/>
        <table:table-column table:style-name="co20" table:default-cell-style-name="ce8"/>
        <table:table-column table:style-name="co18" table:number-columns-repeated="1000" table:default-cell-style-name="Default"/>
        <table:table-row table:style-name="ro1">
          <table:table-cell table:style-name="ce1" table:number-columns-repeated="2"/>
          <table:table-cell table:style-name="ce4" table:number-columns-repeated="2"/>
          <table:table-cell table:style-name="ce9" office:value-type="string" table:number-columns-spanned="4" table:number-rows-spanned="1">
            <text:p>Commissions</text:p>
          </table:table-cell>
          <table:covered-table-cell table:style-name="ce9"/>
          <table:covered-table-cell table:style-name="ce9"/>
          <table:covered-table-cell table:style-name="ce9"/>
          <table:table-cell table:style-name="ce11" office:value-type="string" table:number-columns-spanned="6" table:number-rows-spanned="1">
            <text:p>Hémicycl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  <table:table-cell table:style-name="ce13" office:value-type="string" table:number-columns-spanned="2" table:number-rows-spanned="1">
            <text:p>Amendements</text:p>
          </table:table-cell>
          <table:covered-table-cell table:style-name="ce13"/>
          <table:table-cell table:style-name="ce14" office:value-type="string" table:number-columns-spanned="2" table:number-rows-spanned="1">
            <text:p>Propositions</text:p>
          </table:table-cell>
          <table:covered-table-cell table:style-name="ce14"/>
          <table:table-cell table:style-name="ce1" table:number-columns-repeated="2"/>
          <table:table-cell table:style-name="ce15" office:value-type="string" table:number-columns-spanned="2" table:number-rows-spanned="1">
            <text:p>Période analysée</text:p>
          </table:table-cell>
          <table:covered-table-cell table:style-name="ce17"/>
          <table:table-cell table:style-name="ce3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2">
          <table:table-cell table:style-name="ce1" office:value-type="string">
            <text:p>Nom</text:p>
          </table:table-cell>
          <table:table-cell table:style-name="ce1" office:value-type="string">
            <text:p>Circonscription</text:p>
          </table:table-cell>
          <table:table-cell table:style-name="ce4" office:value-type="string">
            <text:p>Groupe</text:p>
          </table:table-cell>
          <table:table-cell table:style-name="ce4" office:value-type="string">
            <text:p>Nb mois</text:p>
          </table:table-cell>
          <table:table-cell table:style-name="ce9" office:value-type="string">
            <text:p>Présences</text:p>
          </table:table-cell>
          <table:table-cell table:style-name="ce9" office:value-type="string">
            <text:p>Interventions Total</text:p>
          </table:table-cell>
          <table:table-cell table:style-name="ce9" office:value-type="string">
            <text:p>Interventions en tant que Président</text:p>
          </table:table-cell>
          <table:table-cell table:style-name="ce9" office:value-type="string">
            <text:p>Mots prononcés</text:p>
          </table:table-cell>
          <table:table-cell table:style-name="ce11" office:value-type="string">
            <text:p>Interventions Total</text:p>
          </table:table-cell>
          <table:table-cell table:style-name="ce11" office:value-type="string">
            <text:p>Interventions longues</text:p>
          </table:table-cell>
          <table:table-cell table:style-name="ce11" office:value-type="string">
            <text:p>Interventions en tant que Président</text:p>
          </table:table-cell>
          <table:table-cell table:style-name="ce11" office:value-type="string">
            <text:p>Mots prononcés</text:p>
          </table:table-cell>
          <table:table-cell table:style-name="ce11" office:value-type="string">
            <text:p>Nb de séances interventions longues</text:p>
          </table:table-cell>
          <table:table-cell table:style-name="ce11" office:value-type="string">
            <text:p>Questions orales</text:p>
          </table:table-cell>
          <table:table-cell table:style-name="ce13" office:value-type="string">
            <text:p>Signés</text:p>
          </table:table-cell>
          <table:table-cell table:style-name="ce13" office:value-type="string">
            <text:p>Adoptés</text:p>
          </table:table-cell>
          <table:table-cell table:style-name="ce14" office:value-type="string">
            <text:p>Auteur</text:p>
          </table:table-cell>
          <table:table-cell table:style-name="ce14" office:value-type="string">
            <text:p>Cosignataire</text:p>
          </table:table-cell>
          <table:table-cell table:style-name="ce1" office:value-type="string">
            <text:p>Rapports</text:p>
          </table:table-cell>
          <table:table-cell table:style-name="ce1" office:value-type="string">
            <text:p>Questions écrites</text:p>
          </table:table-cell>
          <table:table-cell table:style-name="ce15" office:value-type="string">
            <text:p>Début</text:p>
          </table:table-cell>
          <table:table-cell table:style-name="ce15" office:value-type="string">
            <text:p>Fin</text:p>
          </table:table-cell>
          <table:table-cell table:style-name="ce1" office:value-type="string">
            <text:p>Profession</text:p>
          </table:table-cell>
          <table:table-cell table:style-name="ce19" office:value-type="string">
            <text:p>mandat discontinu ?</text:p>
          </table:table-cell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Abelin</text:p>
          </table:table-cell>
          <table:table-cell table:style-name="ce2" office:value-type="string">
            <text:p>Vienne 4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20">
            <text:p>162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352">
            <text:p>8352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2">
            <text:p>11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-adjoint de service à la Banque de Franc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lie Aboud</text:p>
          </table:table-cell>
          <table:table-cell table:style-name="ce2" office:value-type="string">
            <text:p>Hérault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66">
            <text:p>6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849">
            <text:p>6849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910">
            <text:p>7910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3">
            <text:p>323</text:p>
          </table:table-cell>
          <table:table-cell table:style-name="ce16" office:value-type="date" office:date-value="2007-07-04">
            <text:p>04/07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cardiologue (Chef de service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Accoyer</text:p>
          </table:table-cell>
          <table:table-cell table:style-name="ce2" office:value-type="string">
            <text:p>Haute-Savoi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5">
            <text:p>215</text:p>
          </table:table-cell>
          <table:table-cell table:style-name="ce10" office:value-type="float" office:value="215">
            <text:p>215</text:p>
          </table:table-cell>
          <table:table-cell table:style-name="ce2" office:value-type="float" office:value="28849">
            <text:p>28849</text:p>
          </table:table-cell>
          <table:table-cell table:style-name="ce2" office:value-type="float" office:value="16239">
            <text:p>16239</text:p>
          </table:table-cell>
          <table:table-cell table:style-name="ce2" office:value-type="float" office:value="4021">
            <text:p>4021</text:p>
          </table:table-cell>
          <table:table-cell table:style-name="ce10" office:value-type="float" office:value="16232">
            <text:p>16232</text:p>
          </table:table-cell>
          <table:table-cell table:style-name="ce2" office:value-type="float" office:value="334063">
            <text:p>334063</text:p>
          </table:table-cell>
          <table:table-cell table:style-name="ce10" office:value-type="float" office:value="294">
            <text:p>2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OR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ia Adam</text:p>
          </table:table-cell>
          <table:table-cell table:style-name="ce2" office:value-type="string">
            <text:p>Finistèr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9">
            <text:p>8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341">
            <text:p>12341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15">
            <text:p>1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891">
            <text:p>29891</text:p>
          </table:table-cell>
          <table:table-cell table:style-name="ce10" office:value-type="float" office:value="30">
            <text:p>3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18">
            <text:p>81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'action soci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nuel Aeschlimann</text:p>
          </table:table-cell>
          <table:table-cell table:style-name="ce2" office:value-type="string">
            <text:p>Hauts-de-Sei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074">
            <text:p>907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442">
            <text:p>12442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9">
            <text:p>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ître de conférences à l'IEP-Pari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Albarello</text:p>
          </table:table-cell>
          <table:table-cell table:style-name="ce2" office:value-type="string">
            <text:p>Seine-et-Marn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228">
            <text:p>2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744">
            <text:p>17744</text:p>
          </table:table-cell>
          <table:table-cell table:style-name="ce2" office:value-type="float" office:value="471">
            <text:p>471</text:p>
          </table:table-cell>
          <table:table-cell table:style-name="ce2" office:value-type="float" office:value="215">
            <text:p>2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793">
            <text:p>27793</text:p>
          </table:table-cell>
          <table:table-cell table:style-name="ce10" office:value-type="float" office:value="39">
            <text:p>3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administratif et financ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èle Alliot-Marie</text:p>
          </table:table-cell>
          <table:table-cell table:style-name="ce2" office:value-type="string">
            <text:p>Pyrénées-Atlantiques 6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07-19">
            <text:p>19/07/07</text:p>
          </table:table-cell>
          <table:table-cell table:style-name="ce2" office:value-type="string">
            <text:p>Universi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fred Almont</text:p>
          </table:table-cell>
          <table:table-cell table:style-name="ce2" office:value-type="string">
            <text:p>Martiniqu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09">
            <text:p>10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386">
            <text:p>20386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669">
            <text:p>20669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 de mission à la Chambre de Commerce et d'Industrie de la Martin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bdoulatifou Aly</text:p>
          </table:table-cell>
          <table:table-cell table:style-name="ce2" office:value-type="string">
            <text:p>Mayotte 1</text:p>
          </table:table-cell>
          <table:table-cell table:style-name="ce5" office:value-type="string">
            <text:p>NI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454">
            <text:p>22454</text:p>
          </table:table-cell>
          <table:table-cell table:style-name="ce10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">
            <text:p>4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Nicole Ameline</text:p>
          </table:table-cell>
          <table:table-cell table:style-name="ce2" office:value-type="string">
            <text:p>Calvados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4">
            <text:p>1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417">
            <text:p>254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88">
            <text:p>8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403">
            <text:p>26403</text:p>
          </table:table-cell>
          <table:table-cell table:style-name="ce10" office:value-type="float" office:value="35">
            <text:p>3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Hélène Amiable</text:p>
          </table:table-cell>
          <table:table-cell table:style-name="ce2" office:value-type="string">
            <text:p>Hauts-de-Seine 11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81">
            <text:p>8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832">
            <text:p>1683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152">
            <text:p>15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7355">
            <text:p>47355</text:p>
          </table:table-cell>
          <table:table-cell table:style-name="ce10" office:value-type="float" office:value="43">
            <text:p>4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178">
            <text:p>317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aul Anciaux</text:p>
          </table:table-cell>
          <table:table-cell table:style-name="ce2" office:value-type="string">
            <text:p>Saône-et-Loir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9535">
            <text:p>9535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510">
            <text:p>14510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0">
            <text:p>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Technicien qualiti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ylvie Andrieux</text:p>
          </table:table-cell>
          <table:table-cell table:style-name="ce2" office:value-type="string">
            <text:p>Bouches-du-Rhône 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547">
            <text:p>14547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92">
            <text:p>129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8">
            <text:p>12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commercial d'entreprise de manutention et d'acconag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Edwige Antier</text:p>
          </table:table-cell>
          <table:table-cell table:style-name="ce2" office:value-type="string">
            <text:p>Paris 4</text:p>
          </table:table-cell>
          <table:table-cell table:style-name="ce5" office:value-type="string">
            <text:p>UMP</text:p>
          </table:table-cell>
          <table:table-cell table:style-name="ce5" office:value-type="float" office:value="18">
            <text:p>1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685">
            <text:p>1068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64">
            <text:p>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986">
            <text:p>6986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16" office:value-type="date" office:date-value="2009-07-23">
            <text:p>23/07/09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édiat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noist Apparu</text:p>
          </table:table-cell>
          <table:table-cell table:style-name="ce2" office:value-type="string">
            <text:p>Marne 4</text:p>
          </table:table-cell>
          <table:table-cell table:style-name="ce5" office:value-type="string">
            <text:p>UMP</text:p>
          </table:table-cell>
          <table:table-cell table:style-name="ce5" office:value-type="float" office:value="25">
            <text:p>2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0">
            <text:p>110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16120">
            <text:p>16120</text:p>
          </table:table-cell>
          <table:table-cell table:style-name="ce2" office:value-type="float" office:value="1351">
            <text:p>1351</text:p>
          </table:table-cell>
          <table:table-cell table:style-name="ce2" office:value-type="float" office:value="364">
            <text:p>3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140">
            <text:p>45140</text:p>
          </table:table-cell>
          <table:table-cell table:style-name="ce10" office:value-type="float" office:value="55">
            <text:p>5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9">
            <text:p>6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9-07-23">
            <text:p>23/07/09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Asensi</text:p>
          </table:table-cell>
          <table:table-cell table:style-name="ce2" office:value-type="string">
            <text:p>Seine-Saint-Denis 11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724">
            <text:p>472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4761">
            <text:p>44761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946">
            <text:p>294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">
            <text:p>8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essinateur industrie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Auclair</text:p>
          </table:table-cell>
          <table:table-cell table:style-name="ce2" office:value-type="string">
            <text:p>Creus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29">
            <text:p>242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296">
            <text:p>8296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tine Aurillac</text:p>
          </table:table-cell>
          <table:table-cell table:style-name="ce2" office:value-type="string">
            <text:p>Paris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7">
            <text:p>277</text:p>
          </table:table-cell>
          <table:table-cell table:style-name="ce2" office:value-type="float" office:value="131">
            <text:p>131</text:p>
          </table:table-cell>
          <table:table-cell table:style-name="ce10" office:value-type="float" office:value="47">
            <text:p>47</text:p>
          </table:table-cell>
          <table:table-cell table:style-name="ce2" office:value-type="float" office:value="16898">
            <text:p>1689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210">
            <text:p>13210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2">
            <text:p>20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ttachée d'administration centrale 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c Ayrault</text:p>
          </table:table-cell>
          <table:table-cell table:style-name="ce2" office:value-type="string">
            <text:p>Loire-Atlantiqu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36">
            <text:p>6536</text:p>
          </table:table-cell>
          <table:table-cell table:style-name="ce2" office:value-type="float" office:value="1754">
            <text:p>1754</text:p>
          </table:table-cell>
          <table:table-cell table:style-name="ce2" office:value-type="float" office:value="1373">
            <text:p>137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7863">
            <text:p>177863</text:p>
          </table:table-cell>
          <table:table-cell table:style-name="ce10" office:value-type="float" office:value="164">
            <text:p>16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866">
            <text:p>86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5">
            <text:p>3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'allemand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oselyne Bachelot-Narquin</text:p>
          </table:table-cell>
          <table:table-cell table:style-name="ce2" office:value-type="string">
            <text:p>Maine-et-Loire 1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07-19">
            <text:p>19/07/07</text:p>
          </table:table-cell>
          <table:table-cell table:style-name="ce2" office:value-type="string">
            <text:p>Docteure en pharmac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aul Bacquet</text:p>
          </table:table-cell>
          <table:table-cell table:style-name="ce2" office:value-type="string">
            <text:p>Puy-de-Dôm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82">
            <text:p>82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17486">
            <text:p>17486</text:p>
          </table:table-cell>
          <table:table-cell table:style-name="ce2" office:value-type="float" office:value="582">
            <text:p>582</text:p>
          </table:table-cell>
          <table:table-cell table:style-name="ce2" office:value-type="float" office:value="136">
            <text:p>1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121">
            <text:p>29121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15">
            <text:p>1015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7">
            <text:p>20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Baert</text:p>
          </table:table-cell>
          <table:table-cell table:style-name="ce2" office:value-type="string">
            <text:p>Nord 8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175">
            <text:p>175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31403">
            <text:p>31403</text:p>
          </table:table-cell>
          <table:table-cell table:style-name="ce2" office:value-type="float" office:value="681">
            <text:p>681</text:p>
          </table:table-cell>
          <table:table-cell table:style-name="ce2" office:value-type="float" office:value="148">
            <text:p>1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377">
            <text:p>45377</text:p>
          </table:table-cell>
          <table:table-cell table:style-name="ce10" office:value-type="float" office:value="49">
            <text:p>4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01">
            <text:p>160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4">
            <text:p>10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à la Banque de Franc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-Christophe Baguet</text:p>
          </table:table-cell>
          <table:table-cell table:style-name="ce2" office:value-type="string">
            <text:p>Hauts-de-Seine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65">
            <text:p>496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10">
            <text:p>3210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en communica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Balkany</text:p>
          </table:table-cell>
          <table:table-cell table:style-name="ce2" office:value-type="string">
            <text:p>Hauts-de-Sein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26">
            <text:p>3926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184">
            <text:p>4184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7">
            <text:p>19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Balligand</text:p>
          </table:table-cell>
          <table:table-cell table:style-name="ce2" office:value-type="string">
            <text:p>Aisn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12">
            <text:p>1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002">
            <text:p>22002</text:p>
          </table:table-cell>
          <table:table-cell table:style-name="ce2" office:value-type="float" office:value="1944">
            <text:p>1944</text:p>
          </table:table-cell>
          <table:table-cell table:style-name="ce2" office:value-type="float" office:value="650">
            <text:p>650</text:p>
          </table:table-cell>
          <table:table-cell table:style-name="ce10" office:value-type="float" office:value="1359">
            <text:p>1359</text:p>
          </table:table-cell>
          <table:table-cell table:style-name="ce2" office:value-type="float" office:value="97551">
            <text:p>97551</text:p>
          </table:table-cell>
          <table:table-cell table:style-name="ce10" office:value-type="float" office:value="64">
            <text:p>6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61">
            <text:p>1461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7">
            <text:p>1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Bapt</text:p>
          </table:table-cell>
          <table:table-cell table:style-name="ce2" office:value-type="string">
            <text:p>Haute-Garon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273">
            <text:p>273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32700">
            <text:p>32700</text:p>
          </table:table-cell>
          <table:table-cell table:style-name="ce2" office:value-type="float" office:value="1226">
            <text:p>1226</text:p>
          </table:table-cell>
          <table:table-cell table:style-name="ce2" office:value-type="float" office:value="579">
            <text:p>5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7316">
            <text:p>127316</text:p>
          </table:table-cell>
          <table:table-cell table:style-name="ce10" office:value-type="float" office:value="128">
            <text:p>1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092">
            <text:p>209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1">
            <text:p>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cardiolog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Bardet</text:p>
          </table:table-cell>
          <table:table-cell table:style-name="ce2" office:value-type="string">
            <text:p>Val-d'Ois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575">
            <text:p>8575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291">
            <text:p>4291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8">
            <text:p>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médecin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rigitte Barèges</text:p>
          </table:table-cell>
          <table:table-cell table:style-name="ce2" office:value-type="string">
            <text:p>Tarn-et-Garonn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30">
            <text:p>463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69">
            <text:p>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496">
            <text:p>12496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Baroin</text:p>
          </table:table-cell>
          <table:table-cell table:style-name="ce2" office:value-type="string">
            <text:p>Aube 3</text:p>
          </table:table-cell>
          <table:table-cell table:style-name="ce5" office:value-type="string">
            <text:p>UMP</text:p>
          </table:table-cell>
          <table:table-cell table:style-name="ce5" office:value-type="float" office:value="34">
            <text:p>34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9">
            <text:p>89</text:p>
          </table:table-cell>
          <table:table-cell table:style-name="ce10" office:value-type="float" office:value="56">
            <text:p>56</text:p>
          </table:table-cell>
          <table:table-cell table:style-name="ce2" office:value-type="float" office:value="7908">
            <text:p>790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039">
            <text:p>6039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5">
            <text:p>6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04-23">
            <text:p>23/04/10</text:p>
          </table:table-cell>
          <table:table-cell table:style-name="ce2" office:value-type="string">
            <text:p>Avocat à la Co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laude Bartolone</text:p>
          </table:table-cell>
          <table:table-cell table:style-name="ce2" office:value-type="string">
            <text:p>Seine-Saint-Denis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94">
            <text:p>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118">
            <text:p>11118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29">
            <text:p>1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648">
            <text:p>35648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09">
            <text:p>110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0">
            <text:p>15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e l'industrie pharmaceut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Bascou</text:p>
          </table:table-cell>
          <table:table-cell table:style-name="ce2" office:value-type="string">
            <text:p>Aud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961">
            <text:p>796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32">
            <text:p>3532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15">
            <text:p>61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3">
            <text:p>26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ylvia Bassot</text:p>
          </table:table-cell>
          <table:table-cell table:style-name="ce2" office:value-type="string">
            <text:p>Or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style-name="ce2" office:value-type="float" office:value="2569">
            <text:p>256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Bataille</text:p>
          </table:table-cell>
          <table:table-cell table:style-name="ce2" office:value-type="string">
            <text:p>Nord 2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75">
            <text:p>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063">
            <text:p>24063</text:p>
          </table:table-cell>
          <table:table-cell table:style-name="ce2" office:value-type="float" office:value="317">
            <text:p>317</text:p>
          </table:table-cell>
          <table:table-cell table:style-name="ce2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308">
            <text:p>25308</text:p>
          </table:table-cell>
          <table:table-cell table:style-name="ce10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01">
            <text:p>50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4">
            <text:p>6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lettr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elphine Batho</text:p>
          </table:table-cell>
          <table:table-cell table:style-name="ce2" office:value-type="string">
            <text:p>Deux-Sèvres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22">
            <text:p>2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431">
            <text:p>35431</text:p>
          </table:table-cell>
          <table:table-cell table:style-name="ce2" office:value-type="float" office:value="1398">
            <text:p>1398</text:p>
          </table:table-cell>
          <table:table-cell table:style-name="ce2" office:value-type="float" office:value="844">
            <text:p>8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5306">
            <text:p>135306</text:p>
          </table:table-cell>
          <table:table-cell table:style-name="ce10" office:value-type="float" office:value="85">
            <text:p>8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50">
            <text:p>195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8">
            <text:p>2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Noëlle Battistel</text:p>
          </table:table-cell>
          <table:table-cell table:style-name="ce2" office:value-type="string">
            <text:p>Isère 4</text:p>
          </table:table-cell>
          <table:table-cell table:style-name="ce5" office:value-type="string">
            <text:p>SRC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45">
            <text:p>545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16" office:value-type="date" office:date-value="2010-06-07">
            <text:p>07/06/10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Bayrou</text:p>
          </table:table-cell>
          <table:table-cell table:style-name="ce2" office:value-type="string">
            <text:p>Pyrénées-Atlantiques 2</text:p>
          </table:table-cell>
          <table:table-cell table:style-name="ce5" office:value-type="string">
            <text:p>NI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4">
            <text:p>1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540">
            <text:p>8540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182">
            <text:p>18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587">
            <text:p>26587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agrégé de lettr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Beaudouin</text:p>
          </table:table-cell>
          <table:table-cell table:style-name="ce2" office:value-type="string">
            <text:p>Val-de-Marn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47">
            <text:p>1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949">
            <text:p>25949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132">
            <text:p>1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220">
            <text:p>39220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2">
            <text:p>14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en communication et relations publiqu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Beaulieu</text:p>
          </table:table-cell>
          <table:table-cell table:style-name="ce2" office:value-type="string">
            <text:p>Charente-Maritime 4</text:p>
          </table:table-cell>
          <table:table-cell table:style-name="ce5" office:value-type="string">
            <text:p>UMP</text:p>
          </table:table-cell>
          <table:table-cell table:style-name="ce5" office:value-type="float" office:value="41">
            <text:p>4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31">
            <text:p>17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0">
            <text:p>200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0-12-14">
            <text:p>14/12/10</text:p>
          </table:table-cell>
          <table:table-cell table:style-name="ce2" office:value-type="string">
            <text:p>Chirurgien des hôpitaux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Bédier</text:p>
          </table:table-cell>
          <table:table-cell table:style-name="ce2" office:value-type="string">
            <text:p>Yvelines 8</text:p>
          </table:table-cell>
          <table:table-cell table:style-name="ce5" office:value-type="string">
            <text:p>UMP</text:p>
          </table:table-cell>
          <table:table-cell table:style-name="ce5" office:value-type="float" office:value="22">
            <text:p>2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7944">
            <text:p>79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9-04-14">
            <text:p>14/04/09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uguette Bello</text:p>
          </table:table-cell>
          <table:table-cell table:style-name="ce2" office:value-type="string">
            <text:p>Réunion 2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08">
            <text:p>908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156">
            <text:p>15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4160">
            <text:p>54160</text:p>
          </table:table-cell>
          <table:table-cell table:style-name="ce10" office:value-type="float" office:value="64">
            <text:p>6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44">
            <text:p>74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">
            <text:p>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rice d'école maternel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Alain Bénisti</text:p>
          </table:table-cell>
          <table:table-cell table:style-name="ce2" office:value-type="string">
            <text:p>Val-de-Marn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83">
            <text:p>183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1480">
            <text:p>21480</text:p>
          </table:table-cell>
          <table:table-cell table:style-name="ce2" office:value-type="float" office:value="577">
            <text:p>577</text:p>
          </table:table-cell>
          <table:table-cell table:style-name="ce2" office:value-type="float" office:value="209">
            <text:p>20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523">
            <text:p>38523</text:p>
          </table:table-cell>
          <table:table-cell table:style-name="ce10" office:value-type="float" office:value="46">
            <text:p>4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2">
            <text:p>5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Thierry Benoit</text:p>
          </table:table-cell>
          <table:table-cell table:style-name="ce2" office:value-type="string">
            <text:p>Ille-et-Vilaine 6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68">
            <text:p>6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367">
            <text:p>9367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204">
            <text:p>2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467">
            <text:p>46467</text:p>
          </table:table-cell>
          <table:table-cell table:style-name="ce10" office:value-type="float" office:value="67">
            <text:p>6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">
            <text:p>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présentant de commerc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Eric Berdoati</text:p>
          </table:table-cell>
          <table:table-cell table:style-name="ce2" office:value-type="string">
            <text:p>Hauts-de-Seine 7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5">
            <text:p>15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rant d'une SAR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Bernard</text:p>
          </table:table-cell>
          <table:table-cell table:style-name="ce2" office:value-type="string">
            <text:p>Loiret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82">
            <text:p>8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188">
            <text:p>1318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96">
            <text:p>2596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 Bernier</text:p>
          </table:table-cell>
          <table:table-cell table:style-name="ce2" office:value-type="string">
            <text:p>Mayen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031">
            <text:p>1603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534">
            <text:p>13534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1">
            <text:p>7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-dent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antal Berthelot</text:p>
          </table:table-cell>
          <table:table-cell table:style-name="ce2" office:value-type="string">
            <text:p>Guya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30">
            <text:p>4530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91">
            <text:p>9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332">
            <text:p>29332</text:p>
          </table:table-cell>
          <table:table-cell table:style-name="ce10" office:value-type="float" office:value="41">
            <text:p>4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38">
            <text:p>143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icultric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3" office:value-type="string">
            <text:p>Xavier Bertrand</text:p>
          </table:table-cell>
          <table:table-cell table:style-name="ce3" office:value-type="string">
            <text:p>Aisne 2</text:p>
          </table:table-cell>
          <table:table-cell table:style-name="ce6" office:value-type="string">
            <text:p>UMP</text:p>
          </table:table-cell>
          <table:table-cell table:style-name="ce6" office:value-type="float" office:value="23">
            <text:p>2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16">
            <text:p>91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977">
            <text:p>597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">
            <text:p>53</text:p>
          </table:table-cell>
          <table:table-cell table:style-name="ce6" office:value-type="string">
            <text:p>20/06/07</text:p>
          </table:table-cell>
          <table:table-cell table:style-name="ce6" office:value-type="string">
            <text:p>14/12/10</text:p>
          </table:table-cell>
          <table:table-cell table:style-name="ce3" office:value-type="string">
            <text:p>Agent d'assurance</text:p>
          </table:table-cell>
          <table:table-cell table:style-name="ce6" office:value-type="string">
            <text:p>mandat discontinu</text:p>
          </table:table-cell>
          <table:table-cell table:style-name="ce3" table:number-columns-repeated="1000"/>
        </table:table-row>
        <table:table-row table:style-name="ro1">
          <table:table-cell table:style-name="ce2" office:value-type="string">
            <text:p>Véronique Besse</text:p>
          </table:table-cell>
          <table:table-cell table:style-name="ce2" office:value-type="string">
            <text:p>Vendée 4</text:p>
          </table:table-cell>
          <table:table-cell table:style-name="ce5" office:value-type="string">
            <text:p>NI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1">
            <text:p>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138">
            <text:p>14138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1">
            <text:p>1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Yves Besselat</text:p>
          </table:table-cell>
          <table:table-cell table:style-name="ce2" office:value-type="string">
            <text:p>Seine-Maritim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05">
            <text:p>7305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67">
            <text:p>6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866">
            <text:p>11866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1">
            <text:p>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abriel Biancheri</text:p>
          </table:table-cell>
          <table:table-cell table:style-name="ce2" office:value-type="string">
            <text:p>Drôme 4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57">
            <text:p>75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4">
            <text:p>354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4">
            <text:p>13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12-29">
            <text:p>29/12/10</text:p>
          </table:table-cell>
          <table:table-cell table:style-name="ce2" office:value-type="string">
            <text:p>Vétéri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Bianco</text:p>
          </table:table-cell>
          <table:table-cell table:style-name="ce2" office:value-type="string">
            <text:p>Alpes-de-Haute-Provenc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4376">
            <text:p>437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97">
            <text:p>4897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">
            <text:p>8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d'Et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isèle Biémouret</text:p>
          </table:table-cell>
          <table:table-cell table:style-name="ce2" office:value-type="string">
            <text:p>Gers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57">
            <text:p>757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319">
            <text:p>11319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72">
            <text:p>107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0">
            <text:p>25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e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érôme Bignon</text:p>
          </table:table-cell>
          <table:table-cell table:style-name="ce2" office:value-type="string">
            <text:p>Somm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66">
            <text:p>166</text:p>
          </table:table-cell>
          <table:table-cell table:style-name="ce10" office:value-type="float" office:value="49">
            <text:p>49</text:p>
          </table:table-cell>
          <table:table-cell table:style-name="ce2" office:value-type="float" office:value="32170">
            <text:p>32170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08">
            <text:p>10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589">
            <text:p>19589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9">
            <text:p>4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 au Barreau de Pari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tine Billard</text:p>
          </table:table-cell>
          <table:table-cell table:style-name="ce2" office:value-type="string">
            <text:p>Paris 1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438">
            <text:p>43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0635">
            <text:p>50635</text:p>
          </table:table-cell>
          <table:table-cell table:style-name="ce2" office:value-type="float" office:value="3096">
            <text:p>3096</text:p>
          </table:table-cell>
          <table:table-cell table:style-name="ce2" office:value-type="float" office:value="1888">
            <text:p>188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01350">
            <text:p>401350</text:p>
          </table:table-cell>
          <table:table-cell table:style-name="ce10" office:value-type="float" office:value="207">
            <text:p>20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343">
            <text:p>334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8">
            <text:p>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Bibliothéc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ie Binetruy</text:p>
          </table:table-cell>
          <table:table-cell table:style-name="ce2" office:value-type="string">
            <text:p>Doubs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54">
            <text:p>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027">
            <text:p>1002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774">
            <text:p>12774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8">
            <text:p>9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laude Birraux</text:p>
          </table:table-cell>
          <table:table-cell table:style-name="ce2" office:value-type="string">
            <text:p>Haute-Savoi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293">
            <text:p>293</text:p>
          </table:table-cell>
          <table:table-cell table:style-name="ce10" office:value-type="float" office:value="77">
            <text:p>77</text:p>
          </table:table-cell>
          <table:table-cell table:style-name="ce2" office:value-type="float" office:value="60990">
            <text:p>6099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6">
            <text:p>4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789">
            <text:p>12789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4">
            <text:p>18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Blanc</text:p>
          </table:table-cell>
          <table:table-cell table:style-name="ce2" office:value-type="string">
            <text:p>Yvelines 3</text:p>
          </table:table-cell>
          <table:table-cell table:style-name="ce5" office:value-type="string">
            <text:p>NC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16" office:value-type="date" office:date-value="2010-08-05">
            <text:p>05/08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président de sociétés publiques et privées, ancien préf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tienne Blanc</text:p>
          </table:table-cell>
          <table:table-cell table:style-name="ce2" office:value-type="string">
            <text:p>Ain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407">
            <text:p>40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484">
            <text:p>48484</text:p>
          </table:table-cell>
          <table:table-cell table:style-name="ce2" office:value-type="float" office:value="468">
            <text:p>468</text:p>
          </table:table-cell>
          <table:table-cell table:style-name="ce2" office:value-type="float" office:value="320">
            <text:p>3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5893">
            <text:p>55893</text:p>
          </table:table-cell>
          <table:table-cell table:style-name="ce10" office:value-type="float" office:value="41">
            <text:p>4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9">
            <text:p>4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mile Blessig</text:p>
          </table:table-cell>
          <table:table-cell table:style-name="ce2" office:value-type="string">
            <text:p>Bas-Rhin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3">
            <text:p>1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144">
            <text:p>2014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83">
            <text:p>8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670">
            <text:p>20670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1">
            <text:p>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erge Blisko</text:p>
          </table:table-cell>
          <table:table-cell table:style-name="ce2" office:value-type="string">
            <text:p>Paris 10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93">
            <text:p>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918">
            <text:p>19918</text:p>
          </table:table-cell>
          <table:table-cell table:style-name="ce2" office:value-type="float" office:value="557">
            <text:p>557</text:p>
          </table:table-cell>
          <table:table-cell table:style-name="ce2" office:value-type="float" office:value="303">
            <text:p>30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8363">
            <text:p>78363</text:p>
          </table:table-cell>
          <table:table-cell table:style-name="ce10" office:value-type="float" office:value="65">
            <text:p>6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02">
            <text:p>170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Bloche</text:p>
          </table:table-cell>
          <table:table-cell table:style-name="ce2" office:value-type="string">
            <text:p>Paris 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340">
            <text:p>34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447">
            <text:p>46447</text:p>
          </table:table-cell>
          <table:table-cell table:style-name="ce2" office:value-type="float" office:value="2451">
            <text:p>2451</text:p>
          </table:table-cell>
          <table:table-cell table:style-name="ce2" office:value-type="float" office:value="1431">
            <text:p>14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8334">
            <text:p>268334</text:p>
          </table:table-cell>
          <table:table-cell table:style-name="ce10" office:value-type="float" office:value="117">
            <text:p>1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73">
            <text:p>117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commerc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oland Blum</text:p>
          </table:table-cell>
          <table:table-cell table:style-name="ce2" office:value-type="string">
            <text:p>Bouches-du-Rhôn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876">
            <text:p>2087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076">
            <text:p>7076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8">
            <text:p>4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Bocquet</text:p>
          </table:table-cell>
          <table:table-cell table:style-name="ce2" office:value-type="string">
            <text:p>Nord 20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109">
            <text:p>10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170">
            <text:p>23170</text:p>
          </table:table-cell>
          <table:table-cell table:style-name="ce10" office:value-type="float" office:value="25">
            <text:p>2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960">
            <text:p>296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6">
            <text:p>49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Éducateur spécialis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laude Bodin</text:p>
          </table:table-cell>
          <table:table-cell table:style-name="ce2" office:value-type="string">
            <text:p>Val-d'Ois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76">
            <text:p>7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208">
            <text:p>11208</text:p>
          </table:table-cell>
          <table:table-cell table:style-name="ce2" office:value-type="float" office:value="274">
            <text:p>274</text:p>
          </table:table-cell>
          <table:table-cell table:style-name="ce2" office:value-type="float" office:value="166">
            <text:p>16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976">
            <text:p>34976</text:p>
          </table:table-cell>
          <table:table-cell table:style-name="ce10" office:value-type="float" office:value="60">
            <text:p>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2">
            <text:p>5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ttaché d'administration hospitaliè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Boënnec</text:p>
          </table:table-cell>
          <table:table-cell table:style-name="ce2" office:value-type="string">
            <text:p>Loire-Atlantique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04">
            <text:p>1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953">
            <text:p>13953</text:p>
          </table:table-cell>
          <table:table-cell table:style-name="ce2" office:value-type="float" office:value="312">
            <text:p>312</text:p>
          </table:table-cell>
          <table:table-cell table:style-name="ce2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552">
            <text:p>21552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9">
            <text:p>5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Boisserie</text:p>
          </table:table-cell>
          <table:table-cell table:style-name="ce2" office:value-type="string">
            <text:p>Haute-Vien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75">
            <text:p>257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542">
            <text:p>12542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6">
            <text:p>38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rchitec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el Bonnot</text:p>
          </table:table-cell>
          <table:table-cell table:style-name="ce2" office:value-type="string">
            <text:p>Doubs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09">
            <text:p>3809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1">
            <text:p>17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xime Bono</text:p>
          </table:table-cell>
          <table:table-cell table:style-name="ce2" office:value-type="string">
            <text:p>Charente-Maritim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234">
            <text:p>234</text:p>
          </table:table-cell>
          <table:table-cell table:style-name="ce10" office:value-type="float" office:value="168">
            <text:p>168</text:p>
          </table:table-cell>
          <table:table-cell table:style-name="ce2" office:value-type="float" office:value="16584">
            <text:p>1658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193">
            <text:p>20193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95">
            <text:p>199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5">
            <text:p>8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pecteur des impôt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Yves Bony</text:p>
          </table:table-cell>
          <table:table-cell table:style-name="ce2" office:value-type="string">
            <text:p>Cantal 2</text:p>
          </table:table-cell>
          <table:table-cell table:style-name="ce5" office:value-type="string">
            <text:p>UMP</text:p>
          </table:table-cell>
          <table:table-cell table:style-name="ce5" office:value-type="float" office:value="41">
            <text:p>4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78">
            <text:p>1378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0-12-14">
            <text:p>14/12/10</text:p>
          </table:table-cell>
          <table:table-cell table:style-name="ce2" office:value-type="string">
            <text:p>Exploitant agrico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Borloo</text:p>
          </table:table-cell>
          <table:table-cell table:style-name="ce2" office:value-type="string">
            <text:p>Nord 21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4">
            <text:p>14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ichel Boucheron</text:p>
          </table:table-cell>
          <table:table-cell table:style-name="ce2" office:value-type="string">
            <text:p>Ille-et-Vilai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27">
            <text:p>1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422">
            <text:p>28422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131">
            <text:p>11131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8">
            <text:p>4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 d'Univers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Bouchet</text:p>
          </table:table-cell>
          <table:table-cell table:style-name="ce2" office:value-type="string">
            <text:p>Vauclus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4522">
            <text:p>452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904">
            <text:p>14904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6">
            <text:p>28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rant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Odile Bouillé</text:p>
          </table:table-cell>
          <table:table-cell table:style-name="ce2" office:value-type="string">
            <text:p>Loire-Atlantique 8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379">
            <text:p>337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4">
            <text:p>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239">
            <text:p>10239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82">
            <text:p>68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5">
            <text:p>4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age-femm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ophe Bouillon</text:p>
          </table:table-cell>
          <table:table-cell table:style-name="ce2" office:value-type="string">
            <text:p>Seine-Maritime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64">
            <text:p>616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78">
            <text:p>2978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66">
            <text:p>76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3">
            <text:p>1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de catégorie A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onique Boulestin</text:p>
          </table:table-cell>
          <table:table-cell table:style-name="ce2" office:value-type="string">
            <text:p>Haute-Vien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421">
            <text:p>13421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1">
            <text:p>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184">
            <text:p>11184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17">
            <text:p>1517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2">
            <text:p>6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lettres en détach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illes Bourdouleix</text:p>
          </table:table-cell>
          <table:table-cell table:style-name="ce2" office:value-type="string">
            <text:p>Maine-et-Loir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780">
            <text:p>378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2">
            <text:p>5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591">
            <text:p>9591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7">
            <text:p>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 d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runo Bourg-Broc</text:p>
          </table:table-cell>
          <table:table-cell table:style-name="ce2" office:value-type="string">
            <text:p>Marne 4</text:p>
          </table:table-cell>
          <table:table-cell table:style-name="ce5" office:value-type="string">
            <text:p>UMP</text:p>
          </table:table-cell>
          <table:table-cell table:style-name="ce5" office:value-type="float" office:value="18">
            <text:p>1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09">
            <text:p>220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52">
            <text:p>3852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4">
            <text:p>184</text:p>
          </table:table-cell>
          <table:table-cell table:style-name="ce16" office:value-type="date" office:date-value="2009-07-23">
            <text:p>23/07/09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Bourguignon</text:p>
          </table:table-cell>
          <table:table-cell table:style-name="ce2" office:value-type="string">
            <text:p>Seine-Maritim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38">
            <text:p>3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722">
            <text:p>1072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044">
            <text:p>4044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ociologue urban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antal Bourragué</text:p>
          </table:table-cell>
          <table:table-cell table:style-name="ce2" office:value-type="string">
            <text:p>Girond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57">
            <text:p>5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334">
            <text:p>933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047">
            <text:p>13047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">
            <text:p>3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commerc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le Bousquet</text:p>
          </table:table-cell>
          <table:table-cell table:style-name="ce2" office:value-type="string">
            <text:p>Côtes-d'Armor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299">
            <text:p>299</text:p>
          </table:table-cell>
          <table:table-cell table:style-name="ce10" office:value-type="float" office:value="203">
            <text:p>203</text:p>
          </table:table-cell>
          <table:table-cell table:style-name="ce2" office:value-type="float" office:value="21795">
            <text:p>21795</text:p>
          </table:table-cell>
          <table:table-cell table:style-name="ce2" office:value-type="float" office:value="2682">
            <text:p>2682</text:p>
          </table:table-cell>
          <table:table-cell table:style-name="ce2" office:value-type="float" office:value="486">
            <text:p>486</text:p>
          </table:table-cell>
          <table:table-cell table:style-name="ce10" office:value-type="float" office:value="2612">
            <text:p>2612</text:p>
          </table:table-cell>
          <table:table-cell table:style-name="ce2" office:value-type="float" office:value="57314">
            <text:p>57314</text:p>
          </table:table-cell>
          <table:table-cell table:style-name="ce10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02">
            <text:p>40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établiss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ne Boutin</text:p>
          </table:table-cell>
          <table:table-cell table:style-name="ce2" office:value-type="string">
            <text:p>Yvelines 10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07-19">
            <text:p>19/07/07</text:p>
          </table:table-cell>
          <table:table-cell table:style-name="ce2" office:value-type="string">
            <text:p>Journaliste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Loïc Bouvard</text:p>
          </table:table-cell>
          <table:table-cell table:style-name="ce2" office:value-type="string">
            <text:p>Morbihan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46">
            <text:p>4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740">
            <text:p>1274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91">
            <text:p>1191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 en manag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Bouvard</text:p>
          </table:table-cell>
          <table:table-cell table:style-name="ce2" office:value-type="string">
            <text:p>Savoi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680">
            <text:p>680</text:p>
          </table:table-cell>
          <table:table-cell table:style-name="ce10" office:value-type="float" office:value="71">
            <text:p>71</text:p>
          </table:table-cell>
          <table:table-cell table:style-name="ce2" office:value-type="float" office:value="108833">
            <text:p>108833</text:p>
          </table:table-cell>
          <table:table-cell table:style-name="ce2" office:value-type="float" office:value="1936">
            <text:p>1936</text:p>
          </table:table-cell>
          <table:table-cell table:style-name="ce2" office:value-type="float" office:value="637">
            <text:p>6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2712">
            <text:p>152712</text:p>
          </table:table-cell>
          <table:table-cell table:style-name="ce10" office:value-type="float" office:value="128">
            <text:p>1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57">
            <text:p>557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76">
            <text:p>37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 de miss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Valérie Boyer</text:p>
          </table:table-cell>
          <table:table-cell table:style-name="ce2" office:value-type="string">
            <text:p>Bouches-du-Rhône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803">
            <text:p>13803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108">
            <text:p>10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292">
            <text:p>24292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0">
            <text:p>8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u secteur hospita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Branget</text:p>
          </table:table-cell>
          <table:table-cell table:style-name="ce2" office:value-type="string">
            <text:p>Doubs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82">
            <text:p>82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6830">
            <text:p>6830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16">
            <text:p>1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962">
            <text:p>21962</text:p>
          </table:table-cell>
          <table:table-cell table:style-name="ce10" office:value-type="float" office:value="47">
            <text:p>4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64">
            <text:p>46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4">
            <text:p>17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estionnaire en immobi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Braouezec</text:p>
          </table:table-cell>
          <table:table-cell table:style-name="ce2" office:value-type="string">
            <text:p>Seine-Saint-Denis 2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470">
            <text:p>5470</text:p>
          </table:table-cell>
          <table:table-cell table:style-name="ce2" office:value-type="float" office:value="1858">
            <text:p>1858</text:p>
          </table:table-cell>
          <table:table-cell table:style-name="ce2" office:value-type="float" office:value="894">
            <text:p>8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5889">
            <text:p>195889</text:p>
          </table:table-cell>
          <table:table-cell table:style-name="ce10" office:value-type="float" office:value="134">
            <text:p>13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368">
            <text:p>336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0">
            <text:p>24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titu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Brard</text:p>
          </table:table-cell>
          <table:table-cell table:style-name="ce2" office:value-type="string">
            <text:p>Seine-Saint-Denis 7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280">
            <text:p>28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3218">
            <text:p>43218</text:p>
          </table:table-cell>
          <table:table-cell table:style-name="ce2" office:value-type="float" office:value="9831">
            <text:p>9831</text:p>
          </table:table-cell>
          <table:table-cell table:style-name="ce2" office:value-type="float" office:value="3953">
            <text:p>395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9954">
            <text:p>619954</text:p>
          </table:table-cell>
          <table:table-cell table:style-name="ce10" office:value-type="float" office:value="274">
            <text:p>27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485">
            <text:p>348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9">
            <text:p>3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titu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Xavier Breton</text:p>
          </table:table-cell>
          <table:table-cell table:style-name="ce2" office:value-type="string">
            <text:p>Ain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49">
            <text:p>1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685">
            <text:p>1668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016">
            <text:p>6016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2">
            <text:p>9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Briand</text:p>
          </table:table-cell>
          <table:table-cell table:style-name="ce2" office:value-type="string">
            <text:p>Indre-et-Loir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16">
            <text:p>2416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75">
            <text:p>775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7">
            <text:p>13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 et assur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Briand</text:p>
          </table:table-cell>
          <table:table-cell table:style-name="ce2" office:value-type="string">
            <text:p>Essonne 7</text:p>
          </table:table-cell>
          <table:table-cell table:style-name="ce5" office:value-type="string">
            <text:p>UMP</text:p>
          </table:table-cell>
          <table:table-cell table:style-name="ce5" office:value-type="float" office:value="28">
            <text:p>28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69">
            <text:p>486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05">
            <text:p>6505</text:p>
          </table:table-cell>
          <table:table-cell table:style-name="ce10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16" office:value-type="date" office:date-value="2008-09-19">
            <text:p>19/09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 de recherch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scal Brindeau</text:p>
          </table:table-cell>
          <table:table-cell table:style-name="ce2" office:value-type="string">
            <text:p>Loir-et-Cher 3</text:p>
          </table:table-cell>
          <table:table-cell table:style-name="ce5" office:value-type="string">
            <text:p>NC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331">
            <text:p>4331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6" office:value-type="date" office:date-value="2010-12-15">
            <text:p>15/12/10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Brochand</text:p>
          </table:table-cell>
          <table:table-cell table:style-name="ce2" office:value-type="string">
            <text:p>Alpes-Maritimes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25">
            <text:p>3125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2">
            <text:p>9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u secteur privé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Brottes</text:p>
          </table:table-cell>
          <table:table-cell table:style-name="ce2" office:value-type="string">
            <text:p>Isère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1127">
            <text:p>11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9585">
            <text:p>129585</text:p>
          </table:table-cell>
          <table:table-cell table:style-name="ce2" office:value-type="float" office:value="3814">
            <text:p>3814</text:p>
          </table:table-cell>
          <table:table-cell table:style-name="ce2" office:value-type="float" office:value="1910">
            <text:p>19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8255">
            <text:p>298255</text:p>
          </table:table-cell>
          <table:table-cell table:style-name="ce10" office:value-type="float" office:value="191">
            <text:p>19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848">
            <text:p>3848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7">
            <text:p>26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associé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antal Brunel</text:p>
          </table:table-cell>
          <table:table-cell table:style-name="ce2" office:value-type="string">
            <text:p>Seine-et-Marne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53">
            <text:p>15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984">
            <text:p>25984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217">
            <text:p>2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3729">
            <text:p>33729</text:p>
          </table:table-cell>
          <table:table-cell table:style-name="ce10" office:value-type="float" office:value="52">
            <text:p>5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5">
            <text:p>3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George Buffet</text:p>
          </table:table-cell>
          <table:table-cell table:style-name="ce2" office:value-type="string">
            <text:p>Seine-Saint-Denis 4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670">
            <text:p>11670</text:p>
          </table:table-cell>
          <table:table-cell table:style-name="ce2" office:value-type="float" office:value="326">
            <text:p>326</text:p>
          </table:table-cell>
          <table:table-cell table:style-name="ce2" office:value-type="float" office:value="180">
            <text:p>18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930">
            <text:p>49930</text:p>
          </table:table-cell>
          <table:table-cell table:style-name="ce10" office:value-type="float" office:value="41">
            <text:p>4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203">
            <text:p>32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0">
            <text:p>9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mployé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Buillard</text:p>
          </table:table-cell>
          <table:table-cell table:style-name="ce2" office:value-type="string">
            <text:p>Polynésie Français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437">
            <text:p>8437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Bur</text:p>
          </table:table-cell>
          <table:table-cell table:style-name="ce2" office:value-type="string">
            <text:p>Bas-Rhin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614">
            <text:p>614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81129">
            <text:p>811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801">
            <text:p>80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6340">
            <text:p>116340</text:p>
          </table:table-cell>
          <table:table-cell table:style-name="ce10" office:value-type="float" office:value="92">
            <text:p>9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91">
            <text:p>591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6">
            <text:p>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-dent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Bussereau</text:p>
          </table:table-cell>
          <table:table-cell table:style-name="ce2" office:value-type="string">
            <text:p>Charente-Maritime 4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4">
            <text:p>14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 en entrepris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Cacheux</text:p>
          </table:table-cell>
          <table:table-cell table:style-name="ce2" office:value-type="string">
            <text:p>Nord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59">
            <text:p>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99">
            <text:p>7399</text:p>
          </table:table-cell>
          <table:table-cell table:style-name="ce2" office:value-type="float" office:value="957">
            <text:p>957</text:p>
          </table:table-cell>
          <table:table-cell table:style-name="ce2" office:value-type="float" office:value="161">
            <text:p>1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566">
            <text:p>32566</text:p>
          </table:table-cell>
          <table:table-cell table:style-name="ce10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61">
            <text:p>126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chargé d'étud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érôme Cahuzac</text:p>
          </table:table-cell>
          <table:table-cell table:style-name="ce2" office:value-type="string">
            <text:p>Lot-et-Garonn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136">
            <text:p>1136</text:p>
          </table:table-cell>
          <table:table-cell table:style-name="ce10" office:value-type="float" office:value="577">
            <text:p>577</text:p>
          </table:table-cell>
          <table:table-cell table:style-name="ce2" office:value-type="float" office:value="118438">
            <text:p>118438</text:p>
          </table:table-cell>
          <table:table-cell table:style-name="ce2" office:value-type="float" office:value="2318">
            <text:p>2318</text:p>
          </table:table-cell>
          <table:table-cell table:style-name="ce2" office:value-type="float" office:value="1239">
            <text:p>12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6539">
            <text:p>316539</text:p>
          </table:table-cell>
          <table:table-cell table:style-name="ce10" office:value-type="float" office:value="146">
            <text:p>14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026">
            <text:p>202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1">
            <text:p>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Caillaud</text:p>
          </table:table-cell>
          <table:table-cell table:style-name="ce2" office:value-type="string">
            <text:p>Vendé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49">
            <text:p>49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7350">
            <text:p>735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147">
            <text:p>8147</text:p>
          </table:table-cell>
          <table:table-cell table:style-name="ce10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6">
            <text:p>1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rant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e Calméjane</text:p>
          </table:table-cell>
          <table:table-cell table:style-name="ce2" office:value-type="string">
            <text:p>Seine-Saint-Denis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83">
            <text:p>3683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782">
            <text:p>36782</text:p>
          </table:table-cell>
          <table:table-cell table:style-name="ce10" office:value-type="float" office:value="52">
            <text:p>5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7">
            <text:p>6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Calvet</text:p>
          </table:table-cell>
          <table:table-cell table:style-name="ce2" office:value-type="string">
            <text:p>Pyrénées-Orientales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93">
            <text:p>149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18">
            <text:p>6118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7">
            <text:p>17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hristophe Cambadélis</text:p>
          </table:table-cell>
          <table:table-cell table:style-name="ce2" office:value-type="string">
            <text:p>Paris 20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8">
            <text:p>52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34">
            <text:p>1934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9">
            <text:p>17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en communica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Jacques Candelier</text:p>
          </table:table-cell>
          <table:table-cell table:style-name="ce2" office:value-type="string">
            <text:p>Nord 16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295">
            <text:p>9295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256">
            <text:p>25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804">
            <text:p>73804</text:p>
          </table:table-cell>
          <table:table-cell table:style-name="ce10" office:value-type="float" office:value="60">
            <text:p>6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963">
            <text:p>296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0">
            <text:p>4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A de la fonction publique territori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Carayon</text:p>
          </table:table-cell>
          <table:table-cell table:style-name="ce2" office:value-type="string">
            <text:p>Tarn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67">
            <text:p>6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801">
            <text:p>68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028">
            <text:p>9028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64">
            <text:p>106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 et maître de conférences à l'IEP de Pari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Thierry Carcenac</text:p>
          </table:table-cell>
          <table:table-cell table:style-name="ce2" office:value-type="string">
            <text:p>Tarn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85">
            <text:p>8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194">
            <text:p>20194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57">
            <text:p>5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547">
            <text:p>20547</text:p>
          </table:table-cell>
          <table:table-cell table:style-name="ce10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19">
            <text:p>1419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5">
            <text:p>2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pecteur principal des impôt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Cardo</text:p>
          </table:table-cell>
          <table:table-cell table:style-name="ce2" office:value-type="string">
            <text:p>Yvelines 7</text:p>
          </table:table-cell>
          <table:table-cell table:style-name="ce5" office:value-type="string">
            <text:p>UMP</text:p>
          </table:table-cell>
          <table:table-cell table:style-name="ce5" office:value-type="float" office:value="36">
            <text:p>3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758">
            <text:p>7758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475">
            <text:p>16475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4">
            <text:p>17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06-05">
            <text:p>05/06/10</text:p>
          </table:table-cell>
          <table:table-cell table:style-name="ce2" office:value-type="string">
            <text:p>Cadre de ges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ophe Caresche</text:p>
          </table:table-cell>
          <table:table-cell table:style-name="ce2" office:value-type="string">
            <text:p>Paris 18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267">
            <text:p>26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278">
            <text:p>46278</text:p>
          </table:table-cell>
          <table:table-cell table:style-name="ce2" office:value-type="float" office:value="1091">
            <text:p>1091</text:p>
          </table:table-cell>
          <table:table-cell table:style-name="ce2" office:value-type="float" office:value="506">
            <text:p>50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9463">
            <text:p>89463</text:p>
          </table:table-cell>
          <table:table-cell table:style-name="ce10" office:value-type="float" office:value="88">
            <text:p>8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35">
            <text:p>183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 d'étud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Olivier Carré</text:p>
          </table:table-cell>
          <table:table-cell table:style-name="ce2" office:value-type="string">
            <text:p>Loiret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201">
            <text:p>201</text:p>
          </table:table-cell>
          <table:table-cell table:style-name="ce10" office:value-type="float" office:value="55">
            <text:p>55</text:p>
          </table:table-cell>
          <table:table-cell table:style-name="ce2" office:value-type="float" office:value="19894">
            <text:p>19894</text:p>
          </table:table-cell>
          <table:table-cell table:style-name="ce2" office:value-type="float" office:value="279">
            <text:p>279</text:p>
          </table:table-cell>
          <table:table-cell table:style-name="ce2" office:value-type="float" office:value="132">
            <text:p>1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786">
            <text:p>22786</text:p>
          </table:table-cell>
          <table:table-cell table:style-name="ce10" office:value-type="float" office:value="41">
            <text:p>4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7">
            <text:p>2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illes Carrez</text:p>
          </table:table-cell>
          <table:table-cell table:style-name="ce2" office:value-type="string">
            <text:p>Val-de-Marn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1671">
            <text:p>16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6857">
            <text:p>196857</text:p>
          </table:table-cell>
          <table:table-cell table:style-name="ce2" office:value-type="float" office:value="4834">
            <text:p>4834</text:p>
          </table:table-cell>
          <table:table-cell table:style-name="ce2" office:value-type="float" office:value="3207">
            <text:p>320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07254">
            <text:p>407254</text:p>
          </table:table-cell>
          <table:table-cell table:style-name="ce10" office:value-type="float" office:value="147">
            <text:p>14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76">
            <text:p>1076</text:p>
          </table:table-cell>
          <table:table-cell table:style-name="ce2" office:value-type="float" office:value="889">
            <text:p>88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de l'Etat en disponibil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tine Carrillon-Couvreur</text:p>
          </table:table-cell>
          <table:table-cell table:style-name="ce2" office:value-type="string">
            <text:p>Nièvr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665">
            <text:p>1366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6">
            <text:p>7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530">
            <text:p>15530</text:p>
          </table:table-cell>
          <table:table-cell table:style-name="ce10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64">
            <text:p>964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1">
            <text:p>20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rice d'un institut médico-éducatif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aurent Cathala</text:p>
          </table:table-cell>
          <table:table-cell table:style-name="ce2" office:value-type="string">
            <text:p>Val-de-Mar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1">
            <text:p>3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hospita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Cazeneuve</text:p>
          </table:table-cell>
          <table:table-cell table:style-name="ce2" office:value-type="string">
            <text:p>Manche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46">
            <text:p>14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154">
            <text:p>34154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197">
            <text:p>19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8402">
            <text:p>58402</text:p>
          </table:table-cell>
          <table:table-cell table:style-name="ce10" office:value-type="float" office:value="58">
            <text:p>5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81">
            <text:p>58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2">
            <text:p>9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 au Barreau de Pari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oëlle Ceccaldi-Raynaud</text:p>
          </table:table-cell>
          <table:table-cell table:style-name="ce2" office:value-type="string">
            <text:p>Hauts-de-Sein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82">
            <text:p>308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42">
            <text:p>742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0">
            <text:p>3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clerc de no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Censi</text:p>
          </table:table-cell>
          <table:table-cell table:style-name="ce2" office:value-type="string">
            <text:p>Aveyron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62">
            <text:p>162</text:p>
          </table:table-cell>
          <table:table-cell table:style-name="ce10" office:value-type="float" office:value="42">
            <text:p>42</text:p>
          </table:table-cell>
          <table:table-cell table:style-name="ce2" office:value-type="float" office:value="27362">
            <text:p>27362</text:p>
          </table:table-cell>
          <table:table-cell table:style-name="ce2" office:value-type="float" office:value="796">
            <text:p>796</text:p>
          </table:table-cell>
          <table:table-cell table:style-name="ce2" office:value-type="float" office:value="293">
            <text:p>2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3975">
            <text:p>63975</text:p>
          </table:table-cell>
          <table:table-cell table:style-name="ce10" office:value-type="float" office:value="69">
            <text:p>6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 conse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uy Chambefort</text:p>
          </table:table-cell>
          <table:table-cell table:style-name="ce2" office:value-type="string">
            <text:p>Allier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350">
            <text:p>4350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aul Chanteguet</text:p>
          </table:table-cell>
          <table:table-cell table:style-name="ce2" office:value-type="string">
            <text:p>Indr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215">
            <text:p>2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290">
            <text:p>19290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139">
            <text:p>1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877">
            <text:p>36877</text:p>
          </table:table-cell>
          <table:table-cell table:style-name="ce10" office:value-type="float" office:value="48">
            <text:p>4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976">
            <text:p>1976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économ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Charasse</text:p>
          </table:table-cell>
          <table:table-cell table:style-name="ce2" office:value-type="string">
            <text:p>Allier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202">
            <text:p>7202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147">
            <text:p>1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500">
            <text:p>32500</text:p>
          </table:table-cell>
          <table:table-cell table:style-name="ce10" office:value-type="float" office:value="59">
            <text:p>5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60">
            <text:p>176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5">
            <text:p>12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 de mission d'inspection de l'enseignement technique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rvé de Charette</text:p>
          </table:table-cell>
          <table:table-cell table:style-name="ce2" office:value-type="string">
            <text:p>Maine-et-Loire 6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8">
            <text:p>8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941">
            <text:p>17941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169">
            <text:p>1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069">
            <text:p>24069</text:p>
          </table:table-cell>
          <table:table-cell table:style-name="ce10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aul Charié</text:p>
          </table:table-cell>
          <table:table-cell table:style-name="ce2" office:value-type="string">
            <text:p>Loiret 5</text:p>
          </table:table-cell>
          <table:table-cell table:style-name="ce5" office:value-type="string">
            <text:p>UMP</text:p>
          </table:table-cell>
          <table:table-cell table:style-name="ce5" office:value-type="float" office:value="29">
            <text:p>2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70">
            <text:p>70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18978">
            <text:p>18978</text:p>
          </table:table-cell>
          <table:table-cell table:style-name="ce2" office:value-type="float" office:value="1252">
            <text:p>1252</text:p>
          </table:table-cell>
          <table:table-cell table:style-name="ce2" office:value-type="float" office:value="473">
            <text:p>47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610">
            <text:p>52610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2">
            <text:p>3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9-11-03">
            <text:p>03/11/09</text:p>
          </table:table-cell>
          <table:table-cell table:style-name="ce2" office:value-type="string">
            <text:p>Directeur multimédia de société de pres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érôme Chartier</text:p>
          </table:table-cell>
          <table:table-cell table:style-name="ce2" office:value-type="string">
            <text:p>Val-d'Ois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465">
            <text:p>46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7749">
            <text:p>47749</text:p>
          </table:table-cell>
          <table:table-cell table:style-name="ce2" office:value-type="float" office:value="1593">
            <text:p>1593</text:p>
          </table:table-cell>
          <table:table-cell table:style-name="ce2" office:value-type="float" office:value="990">
            <text:p>9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1827">
            <text:p>141827</text:p>
          </table:table-cell>
          <table:table-cell table:style-name="ce10" office:value-type="float" office:value="126">
            <text:p>1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associé gér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dré Chassaigne</text:p>
          </table:table-cell>
          <table:table-cell table:style-name="ce2" office:value-type="string">
            <text:p>Puy-de-Dôme 5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295">
            <text:p>29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0082">
            <text:p>40082</text:p>
          </table:table-cell>
          <table:table-cell table:style-name="ce2" office:value-type="float" office:value="2156">
            <text:p>2156</text:p>
          </table:table-cell>
          <table:table-cell table:style-name="ce2" office:value-type="float" office:value="1221">
            <text:p>12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0805">
            <text:p>240805</text:p>
          </table:table-cell>
          <table:table-cell table:style-name="ce10" office:value-type="float" office:value="145">
            <text:p>14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151">
            <text:p>315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4">
            <text:p>37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incipal de collèg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uc Chatel</text:p>
          </table:table-cell>
          <table:table-cell table:style-name="ce2" office:value-type="string">
            <text:p>Haute-Marne 1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07-19">
            <text:p>19/07/07</text:p>
          </table:table-cell>
          <table:table-cell table:style-name="ce2" office:value-type="string">
            <text:p>Directeur des ressources humain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Cherpion</text:p>
          </table:table-cell>
          <table:table-cell table:style-name="ce2" office:value-type="string">
            <text:p>Vosges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209">
            <text:p>209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3055">
            <text:p>23055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215">
            <text:p>2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856">
            <text:p>31856</text:p>
          </table:table-cell>
          <table:table-cell table:style-name="ce10" office:value-type="float" office:value="32">
            <text:p>3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harma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François Chossy</text:p>
          </table:table-cell>
          <table:table-cell table:style-name="ce2" office:value-type="string">
            <text:p>Loir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57">
            <text:p>2157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199">
            <text:p>9199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4">
            <text:p>25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éparateur en pharmac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Christ</text:p>
          </table:table-cell>
          <table:table-cell table:style-name="ce2" office:value-type="string">
            <text:p>Haut-Rhin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4443">
            <text:p>444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94">
            <text:p>2194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5">
            <text:p>5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ino Cinieri</text:p>
          </table:table-cell>
          <table:table-cell table:style-name="ce2" office:value-type="string">
            <text:p>Loir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568">
            <text:p>156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037">
            <text:p>10037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1">
            <text:p>68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sécur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ric Ciotti</text:p>
          </table:table-cell>
          <table:table-cell table:style-name="ce2" office:value-type="string">
            <text:p>Alpes-Maritimes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82">
            <text:p>18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799">
            <text:p>22799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672">
            <text:p>6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5157">
            <text:p>85157</text:p>
          </table:table-cell>
          <table:table-cell table:style-name="ce10" office:value-type="float" office:value="70">
            <text:p>7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66">
            <text:p>106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cabinet d'un président de conseil génér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Claeys</text:p>
          </table:table-cell>
          <table:table-cell table:style-name="ce2" office:value-type="string">
            <text:p>Vien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868">
            <text:p>868</text:p>
          </table:table-cell>
          <table:table-cell table:style-name="ce10" office:value-type="float" office:value="104">
            <text:p>104</text:p>
          </table:table-cell>
          <table:table-cell table:style-name="ce2" office:value-type="float" office:value="37949">
            <text:p>3794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478">
            <text:p>14478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52">
            <text:p>1252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ichel Clément</text:p>
          </table:table-cell>
          <table:table-cell table:style-name="ce2" office:value-type="string">
            <text:p>Vienn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97">
            <text:p>9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411">
            <text:p>11411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203">
            <text:p>20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6378">
            <text:p>66378</text:p>
          </table:table-cell>
          <table:table-cell table:style-name="ce10" office:value-type="float" office:value="46">
            <text:p>4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23">
            <text:p>172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2">
            <text:p>8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scal Clément</text:p>
          </table:table-cell>
          <table:table-cell table:style-name="ce2" office:value-type="string">
            <text:p>Loir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80">
            <text:p>198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416">
            <text:p>7416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 à la co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Françoise Clergeau</text:p>
          </table:table-cell>
          <table:table-cell table:style-name="ce2" office:value-type="string">
            <text:p>Loire-Atlantiqu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409">
            <text:p>40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254">
            <text:p>31254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150">
            <text:p>15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412">
            <text:p>30412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06">
            <text:p>70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9">
            <text:p>4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ttachée commerci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Cochet</text:p>
          </table:table-cell>
          <table:table-cell table:style-name="ce2" office:value-type="string">
            <text:p>Rhôn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70">
            <text:p>7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008">
            <text:p>1300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81">
            <text:p>4981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1">
            <text:p>13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rant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Cochet</text:p>
          </table:table-cell>
          <table:table-cell table:style-name="ce2" office:value-type="string">
            <text:p>Paris 11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318">
            <text:p>3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734">
            <text:p>29734</text:p>
          </table:table-cell>
          <table:table-cell table:style-name="ce2" office:value-type="float" office:value="2041">
            <text:p>2041</text:p>
          </table:table-cell>
          <table:table-cell table:style-name="ce2" office:value-type="float" office:value="1041">
            <text:p>10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5712">
            <text:p>215712</text:p>
          </table:table-cell>
          <table:table-cell table:style-name="ce10" office:value-type="float" office:value="121">
            <text:p>1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718">
            <text:p>1718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formati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illes Cocquempot</text:p>
          </table:table-cell>
          <table:table-cell table:style-name="ce2" office:value-type="string">
            <text:p>Pas-de-Calais 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70">
            <text:p>347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67">
            <text:p>2067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 de miss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Cohen</text:p>
          </table:table-cell>
          <table:table-cell table:style-name="ce2" office:value-type="string">
            <text:p>Haute-Garonn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40">
            <text:p>134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867">
            <text:p>13867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 de recherche à l' INRIA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orges Colombier</text:p>
          </table:table-cell>
          <table:table-cell table:style-name="ce2" office:value-type="string">
            <text:p>Isèr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108">
            <text:p>108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12163">
            <text:p>12163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40">
            <text:p>14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658">
            <text:p>28658</text:p>
          </table:table-cell>
          <table:table-cell table:style-name="ce10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alarié de l'industr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neviève Colot</text:p>
          </table:table-cell>
          <table:table-cell table:style-name="ce2" office:value-type="string">
            <text:p>Esson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187">
            <text:p>2218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2">
            <text:p>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059">
            <text:p>12059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2">
            <text:p>4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François Copé</text:p>
          </table:table-cell>
          <table:table-cell table:style-name="ce2" office:value-type="string">
            <text:p>Seine-et-Marn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47">
            <text:p>147</text:p>
          </table:table-cell>
          <table:table-cell table:style-name="ce10" office:value-type="float" office:value="137">
            <text:p>137</text:p>
          </table:table-cell>
          <table:table-cell table:style-name="ce2" office:value-type="float" office:value="16430">
            <text:p>16430</text:p>
          </table:table-cell>
          <table:table-cell table:style-name="ce2" office:value-type="float" office:value="1764">
            <text:p>1764</text:p>
          </table:table-cell>
          <table:table-cell table:style-name="ce2" office:value-type="float" office:value="1039">
            <text:p>10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8457">
            <text:p>118457</text:p>
          </table:table-cell>
          <table:table-cell table:style-name="ce10" office:value-type="float" office:value="111">
            <text:p>11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 et 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Cornut-Gentille</text:p>
          </table:table-cell>
          <table:table-cell table:style-name="ce2" office:value-type="string">
            <text:p>Haute-Mar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674">
            <text:p>11674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307">
            <text:p>11307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0">
            <text:p>24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ouis Cosyns</text:p>
          </table:table-cell>
          <table:table-cell table:style-name="ce2" office:value-type="string">
            <text:p>Cher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90">
            <text:p>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944">
            <text:p>694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851">
            <text:p>16851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5">
            <text:p>27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ent général d'assuranc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ené Couanau</text:p>
          </table:table-cell>
          <table:table-cell table:style-name="ce2" office:value-type="string">
            <text:p>Ille-et-Vilain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82">
            <text:p>182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9963">
            <text:p>29963</text:p>
          </table:table-cell>
          <table:table-cell table:style-name="ce2" office:value-type="float" office:value="249">
            <text:p>249</text:p>
          </table:table-cell>
          <table:table-cell table:style-name="ce2" office:value-type="float" office:value="74">
            <text:p>7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267">
            <text:p>15267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3">
            <text:p>4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pecteur général de l'administration de l'Éducation nationale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arles de Courson</text:p>
          </table:table-cell>
          <table:table-cell table:style-name="ce2" office:value-type="string">
            <text:p>Marne 5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1601">
            <text:p>1601</text:p>
          </table:table-cell>
          <table:table-cell table:style-name="ce10" office:value-type="float" office:value="105">
            <text:p>105</text:p>
          </table:table-cell>
          <table:table-cell table:style-name="ce2" office:value-type="float" office:value="171620">
            <text:p>171620</text:p>
          </table:table-cell>
          <table:table-cell table:style-name="ce2" office:value-type="float" office:value="2259">
            <text:p>2259</text:p>
          </table:table-cell>
          <table:table-cell table:style-name="ce2" office:value-type="float" office:value="1593">
            <text:p>15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4971">
            <text:p>254971</text:p>
          </table:table-cell>
          <table:table-cell table:style-name="ce10" office:value-type="float" office:value="153">
            <text:p>15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16">
            <text:p>81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5">
            <text:p>2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gistrat à la Cour des comptes (conseiller référendaire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douard Courtial</text:p>
          </table:table-cell>
          <table:table-cell table:style-name="ce2" office:value-type="string">
            <text:p>Ois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65">
            <text:p>2765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Cousin</text:p>
          </table:table-cell>
          <table:table-cell table:style-name="ce2" office:value-type="string">
            <text:p>Manch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1">
            <text:p>21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7407">
            <text:p>740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123">
            <text:p>5123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2">
            <text:p>8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ent général d'assuranc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Yves Cousin</text:p>
          </table:table-cell>
          <table:table-cell table:style-name="ce2" office:value-type="string">
            <text:p>Calvados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71">
            <text:p>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936">
            <text:p>7936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39">
            <text:p>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787">
            <text:p>7787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">
            <text:p>3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pecteur principal des impôt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atherine Coutelle</text:p>
          </table:table-cell>
          <table:table-cell table:style-name="ce2" office:value-type="string">
            <text:p>Vien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405">
            <text:p>405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33970">
            <text:p>33970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275">
            <text:p>2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008">
            <text:p>65008</text:p>
          </table:table-cell>
          <table:table-cell table:style-name="ce10" office:value-type="float" office:value="78">
            <text:p>7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558">
            <text:p>255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e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ichel Couve</text:p>
          </table:table-cell>
          <table:table-cell table:style-name="ce2" office:value-type="string">
            <text:p>Var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74">
            <text:p>3174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rdiolog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scale Crozon</text:p>
          </table:table-cell>
          <table:table-cell table:style-name="ce2" office:value-type="string">
            <text:p>Rhône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204">
            <text:p>2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598">
            <text:p>21598</text:p>
          </table:table-cell>
          <table:table-cell table:style-name="ce2" office:value-type="float" office:value="358">
            <text:p>358</text:p>
          </table:table-cell>
          <table:table-cell table:style-name="ce2" office:value-type="float" office:value="161">
            <text:p>1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355">
            <text:p>36355</text:p>
          </table:table-cell>
          <table:table-cell table:style-name="ce10" office:value-type="float" office:value="52">
            <text:p>5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104">
            <text:p>2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">
            <text:p>4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e de mission - Ancienne déléguée régionale chargée des droits des femm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nri Cuq</text:p>
          </table:table-cell>
          <table:table-cell table:style-name="ce2" office:value-type="string">
            <text:p>Yvelines 9</text:p>
          </table:table-cell>
          <table:table-cell table:style-name="ce5" office:value-type="string">
            <text:p>UMP</text:p>
          </table:table-cell>
          <table:table-cell table:style-name="ce5" office:value-type="float" office:value="36">
            <text:p>3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06-11">
            <text:p>11/06/10</text:p>
          </table:table-cell>
          <table:table-cell table:style-name="ce2" office:value-type="string">
            <text:p>Ancien fonctionnaire du ministère de l'intér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édéric Cuvillier</text:p>
          </table:table-cell>
          <table:table-cell table:style-name="ce2" office:value-type="string">
            <text:p>Pas-de-Calais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9">
            <text:p>39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5340">
            <text:p>5340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369">
            <text:p>10369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26">
            <text:p>72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6">
            <text:p>38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facul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Christine Dalloz</text:p>
          </table:table-cell>
          <table:table-cell table:style-name="ce2" office:value-type="string">
            <text:p>Jura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91">
            <text:p>9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836">
            <text:p>16836</text:p>
          </table:table-cell>
          <table:table-cell table:style-name="ce2" office:value-type="float" office:value="549">
            <text:p>549</text:p>
          </table:table-cell>
          <table:table-cell table:style-name="ce2" office:value-type="float" office:value="218">
            <text:p>2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787">
            <text:p>30787</text:p>
          </table:table-cell>
          <table:table-cell table:style-name="ce10" office:value-type="float" office:value="50">
            <text:p>5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3">
            <text:p>12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laude Darciaux</text:p>
          </table:table-cell>
          <table:table-cell table:style-name="ce2" office:value-type="string">
            <text:p>Côte-d'Or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48">
            <text:p>284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535">
            <text:p>5535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1">
            <text:p>8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Olivier Dassault</text:p>
          </table:table-cell>
          <table:table-cell table:style-name="ce2" office:value-type="string">
            <text:p>Ois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4779">
            <text:p>477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39">
            <text:p>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816">
            <text:p>6816</text:p>
          </table:table-cell>
          <table:table-cell table:style-name="ce10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8">
            <text:p>4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ésident de société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-Philippe Daubresse</text:p>
          </table:table-cell>
          <table:table-cell table:style-name="ce2" office:value-type="string">
            <text:p>Nord 4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4">
            <text:p>14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directeur d'une société de recrut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e Debray</text:p>
          </table:table-cell>
          <table:table-cell table:style-name="ce2" office:value-type="string">
            <text:p>Haute-Saône 1</text:p>
          </table:table-cell>
          <table:table-cell table:style-name="ce5" office:value-type="string">
            <text:p>UMP</text:p>
          </table:table-cell>
          <table:table-cell table:style-name="ce5" office:value-type="float" office:value="28">
            <text:p>28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89">
            <text:p>2389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9">
            <text:p>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544">
            <text:p>7544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16" office:value-type="date" office:date-value="2008-04-19">
            <text:p>19/04/08</text:p>
          </table:table-cell>
          <table:table-cell table:style-name="ce16" office:value-type="date" office:date-value="2010-08-05">
            <text:p>05/08/10</text:p>
          </table:table-cell>
          <table:table-cell table:style-name="ce2" office:value-type="string">
            <text:p>Médec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Debré</text:p>
          </table:table-cell>
          <table:table-cell table:style-name="ce2" office:value-type="string">
            <text:p>Paris 1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750">
            <text:p>11750</text:p>
          </table:table-cell>
          <table:table-cell table:style-name="ce2" office:value-type="float" office:value="510">
            <text:p>510</text:p>
          </table:table-cell>
          <table:table-cell table:style-name="ce2" office:value-type="float" office:value="296">
            <text:p>29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281">
            <text:p>29281</text:p>
          </table:table-cell>
          <table:table-cell table:style-name="ce10" office:value-type="float" office:value="45">
            <text:p>4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3">
            <text:p>10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 des hôpitaux, professeur des Université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Decool</text:p>
          </table:table-cell>
          <table:table-cell table:style-name="ce2" office:value-type="string">
            <text:p>Nord 1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97">
            <text:p>3497</text:p>
          </table:table-cell>
          <table:table-cell table:style-name="ce2" office:value-type="float" office:value="277">
            <text:p>277</text:p>
          </table:table-cell>
          <table:table-cell table:style-name="ce2" office:value-type="float" office:value="161">
            <text:p>1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639">
            <text:p>21639</text:p>
          </table:table-cell>
          <table:table-cell table:style-name="ce10" office:value-type="float" office:value="58">
            <text:p>5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93">
            <text:p>1493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21">
            <text:p>4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1">
            <text:p>20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Deflesselles</text:p>
          </table:table-cell>
          <table:table-cell table:style-name="ce2" office:value-type="string">
            <text:p>Bouches-du-Rhône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7">
            <text:p>8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187">
            <text:p>23187</text:p>
          </table:table-cell>
          <table:table-cell table:style-name="ce2" office:value-type="float" office:value="681">
            <text:p>681</text:p>
          </table:table-cell>
          <table:table-cell table:style-name="ce2" office:value-type="float" office:value="71">
            <text:p>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408">
            <text:p>17408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2">
            <text:p>4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ucien Degauchy</text:p>
          </table:table-cell>
          <table:table-cell table:style-name="ce2" office:value-type="string">
            <text:p>Ois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76">
            <text:p>1976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8">
            <text:p>11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Hort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scal Deguilhem</text:p>
          </table:table-cell>
          <table:table-cell table:style-name="ce2" office:value-type="string">
            <text:p>Dordog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46">
            <text:p>4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240">
            <text:p>924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113">
            <text:p>1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826">
            <text:p>23826</text:p>
          </table:table-cell>
          <table:table-cell table:style-name="ce10" office:value-type="float" office:value="32">
            <text:p>3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90">
            <text:p>129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1">
            <text:p>9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'Education physique (Université Bordeaux IV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émi Delatte</text:p>
          </table:table-cell>
          <table:table-cell table:style-name="ce2" office:value-type="string">
            <text:p>Côte-d'Or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40">
            <text:p>4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734">
            <text:p>773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69">
            <text:p>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402">
            <text:p>14402</text:p>
          </table:table-cell>
          <table:table-cell table:style-name="ce10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4">
            <text:p>2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iculteur-propriétaire exploit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èle Delaunay</text:p>
          </table:table-cell>
          <table:table-cell table:style-name="ce2" office:value-type="string">
            <text:p>Girond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64">
            <text:p>1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216">
            <text:p>16216</text:p>
          </table:table-cell>
          <table:table-cell table:style-name="ce2" office:value-type="float" office:value="708">
            <text:p>708</text:p>
          </table:table-cell>
          <table:table-cell table:style-name="ce2" office:value-type="float" office:value="363">
            <text:p>36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7509">
            <text:p>57509</text:p>
          </table:table-cell>
          <table:table-cell table:style-name="ce10" office:value-type="float" office:value="85">
            <text:p>8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570">
            <text:p>257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2">
            <text:p>27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des hôpitaux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uy Delcourt</text:p>
          </table:table-cell>
          <table:table-cell table:style-name="ce2" office:value-type="string">
            <text:p>Pas-de-Calais 1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76">
            <text:p>47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84">
            <text:p>6184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08">
            <text:p>808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2">
            <text:p>13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a fonction publique territori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Delebarre</text:p>
          </table:table-cell>
          <table:table-cell table:style-name="ce2" office:value-type="string">
            <text:p>Nord 1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684">
            <text:p>1068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342">
            <text:p>5342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5">
            <text:p>34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7">
            <text:p>12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éf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ichard Dell'Agnola</text:p>
          </table:table-cell>
          <table:table-cell table:style-name="ce2" office:value-type="string">
            <text:p>Val-de-Marne 1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28">
            <text:p>128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8676">
            <text:p>18676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95">
            <text:p>9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539">
            <text:p>18539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3">
            <text:p>3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ttaché principal d'administration au ministère de la justic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ophie Delong</text:p>
          </table:table-cell>
          <table:table-cell table:style-name="ce2" office:value-type="string">
            <text:p>Haute-Marne 1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08">
            <text:p>160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35">
            <text:p>1135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9">
            <text:p>139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du trava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Deluga</text:p>
          </table:table-cell>
          <table:table-cell table:style-name="ce2" office:value-type="string">
            <text:p>Gironde 8</text:p>
          </table:table-cell>
          <table:table-cell table:style-name="ce5" office:value-type="string">
            <text:p>SRC</text:p>
          </table:table-cell>
          <table:table-cell table:style-name="ce5" office:value-type="float" office:value="26">
            <text:p>26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7">
            <text:p>25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84">
            <text:p>3184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96">
            <text:p>59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">
            <text:p>69</text:p>
          </table:table-cell>
          <table:table-cell table:style-name="ce16" office:value-type="date" office:date-value="2008-12-01">
            <text:p>01/12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ent général d'assuranc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téphane Demilly</text:p>
          </table:table-cell>
          <table:table-cell table:style-name="ce2" office:value-type="string">
            <text:p>Somme 5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40">
            <text:p>4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589">
            <text:p>8589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33">
            <text:p>1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702">
            <text:p>29702</text:p>
          </table:table-cell>
          <table:table-cell table:style-name="ce10" office:value-type="float" office:value="46">
            <text:p>4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6">
            <text:p>49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en manag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Deniaud</text:p>
          </table:table-cell>
          <table:table-cell table:style-name="ce2" office:value-type="string">
            <text:p>Orn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54">
            <text:p>154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23396">
            <text:p>23396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9">
            <text:p>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483">
            <text:p>13483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8">
            <text:p>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commerc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Depierre</text:p>
          </table:table-cell>
          <table:table-cell table:style-name="ce2" office:value-type="string">
            <text:p>Côte-d'Or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980">
            <text:p>898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566">
            <text:p>16566</text:p>
          </table:table-cell>
          <table:table-cell table:style-name="ce10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4">
            <text:p>1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Derosier</text:p>
          </table:table-cell>
          <table:table-cell table:style-name="ce2" office:value-type="string">
            <text:p>Nord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233">
            <text:p>2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332">
            <text:p>31332</text:p>
          </table:table-cell>
          <table:table-cell table:style-name="ce2" office:value-type="float" office:value="1113">
            <text:p>1113</text:p>
          </table:table-cell>
          <table:table-cell table:style-name="ce2" office:value-type="float" office:value="494">
            <text:p>4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6448">
            <text:p>96448</text:p>
          </table:table-cell>
          <table:table-cell table:style-name="ce10" office:value-type="float" office:value="61">
            <text:p>6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13">
            <text:p>151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3">
            <text:p>5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tituteur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Hélène Des Esgaulx</text:p>
          </table:table-cell>
          <table:table-cell table:style-name="ce2" office:value-type="string">
            <text:p>Gironde 8</text:p>
          </table:table-cell>
          <table:table-cell table:style-name="ce5" office:value-type="string">
            <text:p>UMP</text:p>
          </table:table-cell>
          <table:table-cell table:style-name="ce5" office:value-type="float" office:value="15">
            <text:p>1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90">
            <text:p>22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170">
            <text:p>5170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8-10-01">
            <text:p>01/10/08</text:p>
          </table:table-cell>
          <table:table-cell table:style-name="ce2" office:value-type="string">
            <text:p>Avoca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Desallangre</text:p>
          </table:table-cell>
          <table:table-cell table:style-name="ce2" office:value-type="string">
            <text:p>Aisne 4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57">
            <text:p>5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887">
            <text:p>10887</text:p>
          </table:table-cell>
          <table:table-cell table:style-name="ce2" office:value-type="float" office:value="674">
            <text:p>674</text:p>
          </table:table-cell>
          <table:table-cell table:style-name="ce2" office:value-type="float" office:value="146">
            <text:p>14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781">
            <text:p>45781</text:p>
          </table:table-cell>
          <table:table-cell table:style-name="ce10" office:value-type="float" office:value="41">
            <text:p>4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010">
            <text:p>301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">
            <text:p>1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ourn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Vincent Descoeur</text:p>
          </table:table-cell>
          <table:table-cell table:style-name="ce2" office:value-type="string">
            <text:p>Cantal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13">
            <text:p>391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8">
            <text:p>7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552">
            <text:p>14552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2">
            <text:p>9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agrégé de biolog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Destot</text:p>
          </table:table-cell>
          <table:table-cell table:style-name="ce2" office:value-type="string">
            <text:p>Isèr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681">
            <text:p>668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2">
            <text:p>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773">
            <text:p>7773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6">
            <text:p>9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Devedjian</text:p>
          </table:table-cell>
          <table:table-cell table:style-name="ce2" office:value-type="string">
            <text:p>Hauts-de-Seine 13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4">
            <text:p>14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Nicolas Dhuicq</text:p>
          </table:table-cell>
          <table:table-cell table:style-name="ce2" office:value-type="string">
            <text:p>Aub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26">
            <text:p>462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51">
            <text:p>5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896">
            <text:p>9896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sychiatre des hôpitaux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ric Diard</text:p>
          </table:table-cell>
          <table:table-cell table:style-name="ce2" office:value-type="string">
            <text:p>Bouches-du-Rhône 1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22">
            <text:p>1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083">
            <text:p>16083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41">
            <text:p>1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617">
            <text:p>25617</text:p>
          </table:table-cell>
          <table:table-cell table:style-name="ce10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0">
            <text:p>9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en ges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Diefenbacher</text:p>
          </table:table-cell>
          <table:table-cell table:style-name="ce2" office:value-type="string">
            <text:p>Lot-et-Garon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106">
            <text:p>106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25786">
            <text:p>25786</text:p>
          </table:table-cell>
          <table:table-cell table:style-name="ce2" office:value-type="float" office:value="336">
            <text:p>336</text:p>
          </table:table-cell>
          <table:table-cell table:style-name="ce2" office:value-type="float" office:value="303">
            <text:p>30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765">
            <text:p>65765</text:p>
          </table:table-cell>
          <table:table-cell table:style-name="ce10" office:value-type="float" office:value="71">
            <text:p>7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3">
            <text:p>1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Maître à la Cour des compt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Dionis du Séjour</text:p>
          </table:table-cell>
          <table:table-cell table:style-name="ce2" office:value-type="string">
            <text:p>Lot-et-Garonne 1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553">
            <text:p>553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61518">
            <text:p>61518</text:p>
          </table:table-cell>
          <table:table-cell table:style-name="ce2" office:value-type="float" office:value="2515">
            <text:p>2515</text:p>
          </table:table-cell>
          <table:table-cell table:style-name="ce2" office:value-type="float" office:value="1260">
            <text:p>126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1372">
            <text:p>211372</text:p>
          </table:table-cell>
          <table:table-cell table:style-name="ce10" office:value-type="float" office:value="153">
            <text:p>15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17">
            <text:p>71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 Dolez</text:p>
          </table:table-cell>
          <table:table-cell table:style-name="ce2" office:value-type="string">
            <text:p>Nord 17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030">
            <text:p>8030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320">
            <text:p>3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2891">
            <text:p>62891</text:p>
          </table:table-cell>
          <table:table-cell table:style-name="ce10" office:value-type="float" office:value="71">
            <text:p>7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476">
            <text:p>2476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68">
            <text:p>126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ître de conférenc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Domergue</text:p>
          </table:table-cell>
          <table:table-cell table:style-name="ce2" office:value-type="string">
            <text:p>Hérault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0">
            <text:p>1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080">
            <text:p>23080</text:p>
          </table:table-cell>
          <table:table-cell table:style-name="ce2" office:value-type="float" office:value="662">
            <text:p>662</text:p>
          </table:table-cell>
          <table:table-cell table:style-name="ce2" office:value-type="float" office:value="390">
            <text:p>3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3812">
            <text:p>43812</text:p>
          </table:table-cell>
          <table:table-cell table:style-name="ce10" office:value-type="float" office:value="68">
            <text:p>6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">
            <text:p>16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Door</text:p>
          </table:table-cell>
          <table:table-cell table:style-name="ce2" office:value-type="string">
            <text:p>Loiret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738">
            <text:p>738</text:p>
          </table:table-cell>
          <table:table-cell table:style-name="ce10" office:value-type="float" office:value="12">
            <text:p>12</text:p>
          </table:table-cell>
          <table:table-cell table:style-name="ce2" office:value-type="float" office:value="65482">
            <text:p>65482</text:p>
          </table:table-cell>
          <table:table-cell table:style-name="ce2" office:value-type="float" office:value="911">
            <text:p>911</text:p>
          </table:table-cell>
          <table:table-cell table:style-name="ce2" office:value-type="float" office:value="498">
            <text:p>49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3226">
            <text:p>63226</text:p>
          </table:table-cell>
          <table:table-cell table:style-name="ce10" office:value-type="float" office:value="69">
            <text:p>6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52">
            <text:p>352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rdiolog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Dord</text:p>
          </table:table-cell>
          <table:table-cell table:style-name="ce2" office:value-type="string">
            <text:p>Savoi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6">
            <text:p>1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006">
            <text:p>17006</text:p>
          </table:table-cell>
          <table:table-cell table:style-name="ce2" office:value-type="float" office:value="507">
            <text:p>507</text:p>
          </table:table-cell>
          <table:table-cell table:style-name="ce2" office:value-type="float" office:value="211">
            <text:p>2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962">
            <text:p>25962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8">
            <text:p>8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rant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ené Dosière</text:p>
          </table:table-cell>
          <table:table-cell table:style-name="ce2" office:value-type="string">
            <text:p>Ais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258">
            <text:p>2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430">
            <text:p>38430</text:p>
          </table:table-cell>
          <table:table-cell table:style-name="ce2" office:value-type="float" office:value="1445">
            <text:p>1445</text:p>
          </table:table-cell>
          <table:table-cell table:style-name="ce2" office:value-type="float" office:value="792">
            <text:p>79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4118">
            <text:p>144118</text:p>
          </table:table-cell>
          <table:table-cell table:style-name="ce10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98">
            <text:p>89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0">
            <text:p>30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internation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Olivier Dosne</text:p>
          </table:table-cell>
          <table:table-cell table:style-name="ce2" office:value-type="string">
            <text:p>Val-de-Marne 7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5">
            <text:p>15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harma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vid Douillet</text:p>
          </table:table-cell>
          <table:table-cell table:style-name="ce2" office:value-type="string">
            <text:p>Yvelines 12</text:p>
          </table:table-cell>
          <table:table-cell table:style-name="ce5" office:value-type="string">
            <text:p>UMP</text:p>
          </table:table-cell>
          <table:table-cell table:style-name="ce5" office:value-type="float" office:value="15">
            <text:p>1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18">
            <text:p>251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02">
            <text:p>1502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16" office:value-type="date" office:date-value="2009-10-19">
            <text:p>19/10/09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ulien Dray</text:p>
          </table:table-cell>
          <table:table-cell table:style-name="ce2" office:value-type="string">
            <text:p>Essonne 10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48">
            <text:p>3948</text:p>
          </table:table-cell>
          <table:table-cell table:style-name="ce2" office:value-type="float" office:value="346">
            <text:p>346</text:p>
          </table:table-cell>
          <table:table-cell table:style-name="ce2" office:value-type="float" office:value="104">
            <text:p>1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782">
            <text:p>14782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2">
            <text:p>54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1">
            <text:p>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 cherch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Tony Dreyfus</text:p>
          </table:table-cell>
          <table:table-cell table:style-name="ce2" office:value-type="string">
            <text:p>Paris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93">
            <text:p>4693</text:p>
          </table:table-cell>
          <table:table-cell table:style-name="ce2" office:value-type="float" office:value="2812">
            <text:p>2812</text:p>
          </table:table-cell>
          <table:table-cell table:style-name="ce2" office:value-type="float" office:value="511">
            <text:p>511</text:p>
          </table:table-cell>
          <table:table-cell table:style-name="ce10" office:value-type="float" office:value="2799">
            <text:p>2799</text:p>
          </table:table-cell>
          <table:table-cell table:style-name="ce2" office:value-type="float" office:value="45963">
            <text:p>45963</text:p>
          </table:table-cell>
          <table:table-cell table:style-name="ce10" office:value-type="float" office:value="35">
            <text:p>3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83">
            <text:p>48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 au Barreau de Pari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anne Dubois</text:p>
          </table:table-cell>
          <table:table-cell table:style-name="ce2" office:value-type="string">
            <text:p>Loiret 5</text:p>
          </table:table-cell>
          <table:table-cell table:style-name="ce5" office:value-type="string">
            <text:p>UMP</text:p>
          </table:table-cell>
          <table:table-cell table:style-name="ce5" office:value-type="float" office:value="15">
            <text:p>15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591">
            <text:p>259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77">
            <text:p>2777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16" office:value-type="date" office:date-value="2009-11-04">
            <text:p>04/11/09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Dufau</text:p>
          </table:table-cell>
          <table:table-cell table:style-name="ce2" office:value-type="string">
            <text:p>Landes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0">
            <text:p>7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521">
            <text:p>13521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111">
            <text:p>1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178">
            <text:p>27178</text:p>
          </table:table-cell>
          <table:table-cell table:style-name="ce10" office:value-type="float" office:value="38">
            <text:p>3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21">
            <text:p>52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5">
            <text:p>8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William Dumas</text:p>
          </table:table-cell>
          <table:table-cell table:style-name="ce2" office:value-type="string">
            <text:p>Gard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69">
            <text:p>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667">
            <text:p>8667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89">
            <text:p>8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072">
            <text:p>24072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49">
            <text:p>1349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5">
            <text:p>46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aurence Dumont</text:p>
          </table:table-cell>
          <table:table-cell table:style-name="ce2" office:value-type="string">
            <text:p>Calvados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786">
            <text:p>7786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135">
            <text:p>13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034">
            <text:p>31034</text:p>
          </table:table-cell>
          <table:table-cell table:style-name="ce10" office:value-type="float" office:value="45">
            <text:p>4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52">
            <text:p>85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1">
            <text:p>8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e d'étud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Dumont</text:p>
          </table:table-cell>
          <table:table-cell table:style-name="ce2" office:value-type="string">
            <text:p>Meus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51">
            <text:p>151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20908">
            <text:p>20908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96">
            <text:p>9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294">
            <text:p>19294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82">
            <text:p>148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7">
            <text:p>11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écile Dumoulin</text:p>
          </table:table-cell>
          <table:table-cell table:style-name="ce2" office:value-type="string">
            <text:p>Yvelines 8</text:p>
          </table:table-cell>
          <table:table-cell table:style-name="ce5" office:value-type="string">
            <text:p>UMP</text:p>
          </table:table-cell>
          <table:table-cell table:style-name="ce5" office:value-type="float" office:value="22">
            <text:p>2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509">
            <text:p>5509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141">
            <text:p>13141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">
            <text:p>46</text:p>
          </table:table-cell>
          <table:table-cell table:style-name="ce16" office:value-type="date" office:date-value="2009-04-17">
            <text:p>17/04/09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Vétéri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Dupont</text:p>
          </table:table-cell>
          <table:table-cell table:style-name="ce2" office:value-type="string">
            <text:p>Corrèz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747">
            <text:p>4747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44">
            <text:p>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580">
            <text:p>11580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5">
            <text:p>5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octeur vétéri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Nicolas Dupont-Aignan</text:p>
          </table:table-cell>
          <table:table-cell table:style-name="ce2" office:value-type="string">
            <text:p>Essonne 8</text:p>
          </table:table-cell>
          <table:table-cell table:style-name="ce5" office:value-type="string">
            <text:p>NI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40">
            <text:p>3540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204">
            <text:p>2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847">
            <text:p>52847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9">
            <text:p>18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aul Dupré</text:p>
          </table:table-cell>
          <table:table-cell table:style-name="ce2" office:value-type="string">
            <text:p>Aud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68">
            <text:p>6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991">
            <text:p>1399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455">
            <text:p>5455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73">
            <text:p>37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bancaire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Durand</text:p>
          </table:table-cell>
          <table:table-cell table:style-name="ce2" office:value-type="string">
            <text:p>Nord 1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10933">
            <text:p>10933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206">
            <text:p>20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842">
            <text:p>30842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93">
            <text:p>79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4">
            <text:p>7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aymond Durand</text:p>
          </table:table-cell>
          <table:table-cell table:style-name="ce2" office:value-type="string">
            <text:p>Rhône 11</text:p>
          </table:table-cell>
          <table:table-cell table:style-name="ce5" office:value-type="string">
            <text:p>NC</text:p>
          </table:table-cell>
          <table:table-cell table:style-name="ce5" office:value-type="float" office:value="32">
            <text:p>3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30">
            <text:p>133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36">
            <text:p>4836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3">
            <text:p>243</text:p>
          </table:table-cell>
          <table:table-cell table:style-name="ce16" office:value-type="date" office:date-value="2008-06-02">
            <text:p>02/06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ul Durieu</text:p>
          </table:table-cell>
          <table:table-cell table:style-name="ce2" office:value-type="string">
            <text:p>Vaucluse 4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0">
            <text:p>190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16" office:value-type="date" office:date-value="2010-12-15">
            <text:p>15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Odette Duriez</text:p>
          </table:table-cell>
          <table:table-cell table:style-name="ce2" office:value-type="string">
            <text:p>Pas-de-Calais 1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67">
            <text:p>567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312">
            <text:p>4312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0">
            <text:p>28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ptab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Duron</text:p>
          </table:table-cell>
          <table:table-cell table:style-name="ce2" office:value-type="string">
            <text:p>Calvados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8">
            <text:p>88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12734">
            <text:p>12734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88">
            <text:p>8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385">
            <text:p>23385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2">
            <text:p>1632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">
            <text:p>7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lycée agrégé d'histo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Olivier Dussopt</text:p>
          </table:table-cell>
          <table:table-cell table:style-name="ce2" office:value-type="string">
            <text:p>Ardèch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981">
            <text:p>9981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158">
            <text:p>1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726">
            <text:p>46726</text:p>
          </table:table-cell>
          <table:table-cell table:style-name="ce10" office:value-type="float" office:value="53">
            <text:p>5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164">
            <text:p>2164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9">
            <text:p>28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enaud Dutreil</text:p>
          </table:table-cell>
          <table:table-cell table:style-name="ce2" office:value-type="string">
            <text:p>Marne 1</text:p>
          </table:table-cell>
          <table:table-cell table:style-name="ce5" office:value-type="string">
            <text:p>UMP</text:p>
          </table:table-cell>
          <table:table-cell table:style-name="ce5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8-09-16">
            <text:p>16/09/08</text:p>
          </table:table-cell>
          <table:table-cell table:style-name="ce2" office:value-type="string">
            <text:p>Maître des requêtes au conseil d'Et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Eckert</text:p>
          </table:table-cell>
          <table:table-cell table:style-name="ce2" office:value-type="string">
            <text:p>Meurthe-et-Moselle 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259">
            <text:p>259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26982">
            <text:p>26982</text:p>
          </table:table-cell>
          <table:table-cell table:style-name="ce2" office:value-type="float" office:value="2036">
            <text:p>2036</text:p>
          </table:table-cell>
          <table:table-cell table:style-name="ce2" office:value-type="float" office:value="1071">
            <text:p>10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5608">
            <text:p>165608</text:p>
          </table:table-cell>
          <table:table-cell table:style-name="ce10" office:value-type="float" office:value="122">
            <text:p>1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385">
            <text:p>238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9">
            <text:p>40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nri Emmanuelli</text:p>
          </table:table-cell>
          <table:table-cell table:style-name="ce2" office:value-type="string">
            <text:p>Landes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920">
            <text:p>920</text:p>
          </table:table-cell>
          <table:table-cell table:style-name="ce10" office:value-type="float" office:value="483">
            <text:p>483</text:p>
          </table:table-cell>
          <table:table-cell table:style-name="ce2" office:value-type="float" office:value="43826">
            <text:p>43826</text:p>
          </table:table-cell>
          <table:table-cell table:style-name="ce2" office:value-type="float" office:value="2515">
            <text:p>2515</text:p>
          </table:table-cell>
          <table:table-cell table:style-name="ce2" office:value-type="float" office:value="336">
            <text:p>3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6285">
            <text:p>66285</text:p>
          </table:table-cell>
          <table:table-cell table:style-name="ce10" office:value-type="float" office:value="63">
            <text:p>6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14">
            <text:p>1214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1">
            <text:p>9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-adjoint de ban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orinne Erhel</text:p>
          </table:table-cell>
          <table:table-cell table:style-name="ce2" office:value-type="string">
            <text:p>Côtes-d'Armor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84">
            <text:p>84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11312">
            <text:p>11312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243">
            <text:p>2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1019">
            <text:p>41019</text:p>
          </table:table-cell>
          <table:table-cell table:style-name="ce10" office:value-type="float" office:value="56">
            <text:p>5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918">
            <text:p>2918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6">
            <text:p>14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e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3" office:value-type="string">
            <text:p>Christian Estrosi</text:p>
          </table:table-cell>
          <table:table-cell table:style-name="ce3" office:value-type="string">
            <text:p>Alpes-Maritimes 5</text:p>
          </table:table-cell>
          <table:table-cell table:style-name="ce6" office:value-type="string">
            <text:p>UMP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751">
            <text:p>475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01">
            <text:p>490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8">
            <text:p>268</text:p>
          </table:table-cell>
          <table:table-cell table:style-name="ce6" office:value-type="string">
            <text:p>20/06/07</text:p>
          </table:table-cell>
          <table:table-cell table:style-name="ce6" office:value-type="string">
            <text:p>31/01/11</text:p>
          </table:table-cell>
          <table:table-cell table:style-name="ce3" office:value-type="string">
            <text:p>Ancien sportif de haut niveau</text:p>
          </table:table-cell>
          <table:table-cell table:style-name="ce6" office:value-type="string">
            <text:p>mandat discontinu</text:p>
          </table:table-cell>
          <table:table-cell table:style-name="ce3" table:number-columns-repeated="1000"/>
        </table:table-row>
        <table:table-row table:style-name="ro1">
          <table:table-cell table:style-name="ce2" office:value-type="string">
            <text:p>Gilles d'Ettore</text:p>
          </table:table-cell>
          <table:table-cell table:style-name="ce2" office:value-type="string">
            <text:p>Hérault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298">
            <text:p>629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209">
            <text:p>4209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2">
            <text:p>14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ermanent polit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aurent Fabius</text:p>
          </table:table-cell>
          <table:table-cell table:style-name="ce2" office:value-type="string">
            <text:p>Seine-Maritim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76">
            <text:p>676</text:p>
          </table:table-cell>
          <table:table-cell table:style-name="ce2" office:value-type="float" office:value="239">
            <text:p>239</text:p>
          </table:table-cell>
          <table:table-cell table:style-name="ce2" office:value-type="float" office:value="169">
            <text:p>1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861">
            <text:p>28861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Maître des requêtes au Conseil d'Et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bert Facon</text:p>
          </table:table-cell>
          <table:table-cell table:style-name="ce2" office:value-type="string">
            <text:p>Pas-de-Calais 1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95">
            <text:p>1695</text:p>
          </table:table-cell>
          <table:table-cell table:style-name="ce2" office:value-type="float" office:value="241">
            <text:p>241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70">
            <text:p>4570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35">
            <text:p>43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5">
            <text:p>15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line Farreyrol</text:p>
          </table:table-cell>
          <table:table-cell table:style-name="ce2" office:value-type="string">
            <text:p>Réunion 3</text:p>
          </table:table-cell>
          <table:table-cell table:style-name="ce5" office:value-type="string">
            <text:p>UMP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6">
            <text:p>246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16" office:value-type="date" office:date-value="2010-11-13">
            <text:p>13/11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Fasquelle</text:p>
          </table:table-cell>
          <table:table-cell table:style-name="ce2" office:value-type="string">
            <text:p>Pas-de-Calais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41">
            <text:p>2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197">
            <text:p>36197</text:p>
          </table:table-cell>
          <table:table-cell table:style-name="ce2" office:value-type="float" office:value="314">
            <text:p>314</text:p>
          </table:table-cell>
          <table:table-cell table:style-name="ce2" office:value-type="float" office:value="193">
            <text:p>1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3993">
            <text:p>43993</text:p>
          </table:table-cell>
          <table:table-cell table:style-name="ce10" office:value-type="float" office:value="57">
            <text:p>5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86">
            <text:p>5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0">
            <text:p>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facul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tine Faure</text:p>
          </table:table-cell>
          <table:table-cell table:style-name="ce2" office:value-type="string">
            <text:p>Gironde 9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749">
            <text:p>374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227">
            <text:p>9227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78">
            <text:p>678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7">
            <text:p>1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e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annick Favennec</text:p>
          </table:table-cell>
          <table:table-cell table:style-name="ce2" office:value-type="string">
            <text:p>Mayen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53">
            <text:p>205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54">
            <text:p>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966">
            <text:p>13966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3">
            <text:p>24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cabin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orges Fenech</text:p>
          </table:table-cell>
          <table:table-cell table:style-name="ce2" office:value-type="string">
            <text:p>Rhône 11</text:p>
          </table:table-cell>
          <table:table-cell table:style-name="ce5" office:value-type="string">
            <text:p>UMP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498">
            <text:p>5498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85">
            <text:p>8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523">
            <text:p>14523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8-03-27">
            <text:p>27/03/08</text:p>
          </table:table-cell>
          <table:table-cell table:style-name="ce2" office:value-type="string">
            <text:p>Magistr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rvé Féron</text:p>
          </table:table-cell>
          <table:table-cell table:style-name="ce2" office:value-type="string">
            <text:p>Meurthe-et-Mosell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13">
            <text:p>1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665">
            <text:p>23665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07">
            <text:p>10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357">
            <text:p>27357</text:p>
          </table:table-cell>
          <table:table-cell table:style-name="ce10" office:value-type="float" office:value="29">
            <text:p>2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77">
            <text:p>677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00">
            <text:p>40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Homme de lettres et Art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ichel Ferrand</text:p>
          </table:table-cell>
          <table:table-cell table:style-name="ce2" office:value-type="string">
            <text:p>Vauclus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489">
            <text:p>848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76">
            <text:p>2676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3">
            <text:p>9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lettr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Ferry</text:p>
          </table:table-cell>
          <table:table-cell table:style-name="ce2" office:value-type="string">
            <text:p>Bas-Rhin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00">
            <text:p>2200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Fidelin</text:p>
          </table:table-cell>
          <table:table-cell table:style-name="ce2" office:value-type="string">
            <text:p>Seine-Maritime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96">
            <text:p>309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77">
            <text:p>7377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ur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urélie Filippetti</text:p>
          </table:table-cell>
          <table:table-cell table:style-name="ce2" office:value-type="string">
            <text:p>Moselle 8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54">
            <text:p>1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499">
            <text:p>17499</text:p>
          </table:table-cell>
          <table:table-cell table:style-name="ce2" office:value-type="float" office:value="777">
            <text:p>777</text:p>
          </table:table-cell>
          <table:table-cell table:style-name="ce2" office:value-type="float" office:value="626">
            <text:p>6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0539">
            <text:p>110539</text:p>
          </table:table-cell>
          <table:table-cell table:style-name="ce10" office:value-type="float" office:value="92">
            <text:p>9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676">
            <text:p>267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0">
            <text:p>9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e et écriva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Fillon</text:p>
          </table:table-cell>
          <table:table-cell table:style-name="ce2" office:value-type="string">
            <text:p>Sarthe 4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07-19">
            <text:p>19/07/07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neviève Fioraso</text:p>
          </table:table-cell>
          <table:table-cell table:style-name="ce2" office:value-type="string">
            <text:p>Isèr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99">
            <text:p>9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107">
            <text:p>19107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47">
            <text:p>1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255">
            <text:p>31255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56">
            <text:p>205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3">
            <text:p>10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supér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dré Flajolet</text:p>
          </table:table-cell>
          <table:table-cell table:style-name="ce2" office:value-type="string">
            <text:p>Pas-de-Calais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112">
            <text:p>5112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3">
            <text:p>10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584">
            <text:p>13584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Flory</text:p>
          </table:table-cell>
          <table:table-cell table:style-name="ce2" office:value-type="string">
            <text:p>Ardèch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816">
            <text:p>88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096">
            <text:p>8096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11">
            <text:p>71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en gestion loc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Folliot</text:p>
          </table:table-cell>
          <table:table-cell table:style-name="ce2" office:value-type="string">
            <text:p>Tarn 3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2">
            <text:p>122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0612">
            <text:p>20612</text:p>
          </table:table-cell>
          <table:table-cell table:style-name="ce2" office:value-type="float" office:value="962">
            <text:p>962</text:p>
          </table:table-cell>
          <table:table-cell table:style-name="ce2" office:value-type="float" office:value="647">
            <text:p>6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7466">
            <text:p>147466</text:p>
          </table:table-cell>
          <table:table-cell table:style-name="ce10" office:value-type="float" office:value="124">
            <text:p>12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28">
            <text:p>42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'un organisme de financement du logement soc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Forgues</text:p>
          </table:table-cell>
          <table:table-cell table:style-name="ce2" office:value-type="string">
            <text:p>Hautes-Pyrénées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568">
            <text:p>1656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20">
            <text:p>2620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2">
            <text:p>18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mathématiqu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Nicolas Forissier</text:p>
          </table:table-cell>
          <table:table-cell table:style-name="ce2" office:value-type="string">
            <text:p>Indr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18">
            <text:p>1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561">
            <text:p>19561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227">
            <text:p>2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1082">
            <text:p>41082</text:p>
          </table:table-cell>
          <table:table-cell table:style-name="ce10" office:value-type="float" office:value="32">
            <text:p>3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5">
            <text:p>2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Louise Fort</text:p>
          </table:table-cell>
          <table:table-cell table:style-name="ce2" office:value-type="string">
            <text:p>Yon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46">
            <text:p>246</text:p>
          </table:table-cell>
          <table:table-cell table:style-name="ce2" office:value-type="float" office:value="132">
            <text:p>1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439">
            <text:p>22439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494">
            <text:p>17494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8">
            <text:p>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ichel Fourgous</text:p>
          </table:table-cell>
          <table:table-cell table:style-name="ce2" office:value-type="string">
            <text:p>Yvelines 1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6">
            <text:p>8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243">
            <text:p>19243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114">
            <text:p>1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674">
            <text:p>21674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Valérie Fourneyron</text:p>
          </table:table-cell>
          <table:table-cell table:style-name="ce2" office:value-type="string">
            <text:p>Seine-Maritim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78">
            <text:p>7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514">
            <text:p>12514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202">
            <text:p>20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4217">
            <text:p>44217</text:p>
          </table:table-cell>
          <table:table-cell table:style-name="ce10" office:value-type="float" office:value="44">
            <text:p>4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4">
            <text:p>162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2">
            <text:p>7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du spor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 Francina</text:p>
          </table:table-cell>
          <table:table-cell table:style-name="ce2" office:value-type="string">
            <text:p>Haute-Savoi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25">
            <text:p>232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21">
            <text:p>1121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0">
            <text:p>17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financier et banc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rlette Franco</text:p>
          </table:table-cell>
          <table:table-cell table:style-name="ce2" office:value-type="string">
            <text:p>Pyrénées-Orientales 2</text:p>
          </table:table-cell>
          <table:table-cell table:style-name="ce5" office:value-type="string">
            <text:p>UMP</text:p>
          </table:table-cell>
          <table:table-cell table:style-name="ce5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414">
            <text:p>7414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333">
            <text:p>3333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5">
            <text:p>7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04-01">
            <text:p>01/04/10</text:p>
          </table:table-cell>
          <table:table-cell table:style-name="ce2" office:value-type="string">
            <text:p>Enseignan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Françaix</text:p>
          </table:table-cell>
          <table:table-cell table:style-name="ce2" office:value-type="string">
            <text:p>Ois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93">
            <text:p>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027">
            <text:p>17027</text:p>
          </table:table-cell>
          <table:table-cell table:style-name="ce2" office:value-type="float" office:value="628">
            <text:p>628</text:p>
          </table:table-cell>
          <table:table-cell table:style-name="ce2" office:value-type="float" office:value="277">
            <text:p>27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339">
            <text:p>49339</text:p>
          </table:table-cell>
          <table:table-cell table:style-name="ce10" office:value-type="float" office:value="44">
            <text:p>4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">
            <text:p>4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en communica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line Fraysse</text:p>
          </table:table-cell>
          <table:table-cell table:style-name="ce2" office:value-type="string">
            <text:p>Hauts-de-Seine 4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224">
            <text:p>2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734">
            <text:p>26734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704">
            <text:p>7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7165">
            <text:p>137165</text:p>
          </table:table-cell>
          <table:table-cell table:style-name="ce10" office:value-type="float" office:value="99">
            <text:p>9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494">
            <text:p>349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2">
            <text:p>5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cardiolog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Frogier</text:p>
          </table:table-cell>
          <table:table-cell table:style-name="ce2" office:value-type="string">
            <text:p>Nouvelle-Calédoni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29">
            <text:p>352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675">
            <text:p>8675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de bien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Fromion</text:p>
          </table:table-cell>
          <table:table-cell table:style-name="ce2" office:value-type="string">
            <text:p>Cher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82">
            <text:p>182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36118">
            <text:p>36118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77">
            <text:p>7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158">
            <text:p>18158</text:p>
          </table:table-cell>
          <table:table-cell table:style-name="ce10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0">
            <text:p>7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ous-préf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Fruteau</text:p>
          </table:table-cell>
          <table:table-cell table:style-name="ce2" office:value-type="string">
            <text:p>Réunion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59">
            <text:p>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944">
            <text:p>1794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616">
            <text:p>27616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13">
            <text:p>1213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76">
            <text:p>47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Gagnaire</text:p>
          </table:table-cell>
          <table:table-cell table:style-name="ce2" office:value-type="string">
            <text:p>Loir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64">
            <text:p>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725">
            <text:p>14725</text:p>
          </table:table-cell>
          <table:table-cell table:style-name="ce2" office:value-type="float" office:value="459">
            <text:p>459</text:p>
          </table:table-cell>
          <table:table-cell table:style-name="ce2" office:value-type="float" office:value="253">
            <text:p>25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941">
            <text:p>36941</text:p>
          </table:table-cell>
          <table:table-cell table:style-name="ce10" office:value-type="float" office:value="44">
            <text:p>4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66">
            <text:p>176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0">
            <text:p>18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neviève Gaillard</text:p>
          </table:table-cell>
          <table:table-cell table:style-name="ce2" office:value-type="string">
            <text:p>Deux-Sèvres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8">
            <text:p>128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13488">
            <text:p>13488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07">
            <text:p>10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879">
            <text:p>22879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34">
            <text:p>123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8">
            <text:p>24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Vétéri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écile Gallez</text:p>
          </table:table-cell>
          <table:table-cell table:style-name="ce2" office:value-type="string">
            <text:p>Nord 21</text:p>
          </table:table-cell>
          <table:table-cell table:style-name="ce5" office:value-type="string">
            <text:p>UMP</text:p>
          </table:table-cell>
          <table:table-cell table:style-name="ce5" office:value-type="float" office:value="41">
            <text:p>41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28">
            <text:p>28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8484">
            <text:p>848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098">
            <text:p>8098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0-12-14">
            <text:p>14/12/10</text:p>
          </table:table-cell>
          <table:table-cell table:style-name="ce2" office:value-type="string">
            <text:p>Pharmacienne retraité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auveur Gandolfi-Scheit</text:p>
          </table:table-cell>
          <table:table-cell table:style-name="ce2" office:value-type="string">
            <text:p>Haute-Cors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30">
            <text:p>63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8">
            <text:p>3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877">
            <text:p>6877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uillaume Garot</text:p>
          </table:table-cell>
          <table:table-cell table:style-name="ce2" office:value-type="string">
            <text:p>Mayen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53">
            <text:p>145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753">
            <text:p>8753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54">
            <text:p>115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5">
            <text:p>17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aul Garraud</text:p>
          </table:table-cell>
          <table:table-cell table:style-name="ce2" office:value-type="string">
            <text:p>Gironde 10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276">
            <text:p>27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522">
            <text:p>28522</text:p>
          </table:table-cell>
          <table:table-cell table:style-name="ce2" office:value-type="float" office:value="852">
            <text:p>852</text:p>
          </table:table-cell>
          <table:table-cell table:style-name="ce2" office:value-type="float" office:value="474">
            <text:p>47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8634">
            <text:p>78634</text:p>
          </table:table-cell>
          <table:table-cell table:style-name="ce10" office:value-type="float" office:value="50">
            <text:p>5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7">
            <text:p>1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gistr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Garrigue</text:p>
          </table:table-cell>
          <table:table-cell table:style-name="ce2" office:value-type="string">
            <text:p>Dordogne 2</text:p>
          </table:table-cell>
          <table:table-cell table:style-name="ce5" office:value-type="string">
            <text:p>NI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407">
            <text:p>407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75645">
            <text:p>75645</text:p>
          </table:table-cell>
          <table:table-cell table:style-name="ce2" office:value-type="float" office:value="606">
            <text:p>606</text:p>
          </table:table-cell>
          <table:table-cell table:style-name="ce2" office:value-type="float" office:value="488">
            <text:p>48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2151">
            <text:p>82151</text:p>
          </table:table-cell>
          <table:table-cell table:style-name="ce10" office:value-type="float" office:value="114">
            <text:p>1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1">
            <text:p>10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à l'Assemblée nation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laude Gatignol</text:p>
          </table:table-cell>
          <table:table-cell table:style-name="ce2" office:value-type="string">
            <text:p>Manch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47">
            <text:p>1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936">
            <text:p>2093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63">
            <text:p>6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330">
            <text:p>11330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3">
            <text:p>52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octeur vétéri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Gaubert</text:p>
          </table:table-cell>
          <table:table-cell table:style-name="ce2" office:value-type="string">
            <text:p>Côtes-d'Armor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508">
            <text:p>508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81148">
            <text:p>81148</text:p>
          </table:table-cell>
          <table:table-cell table:style-name="ce2" office:value-type="float" office:value="1782">
            <text:p>1782</text:p>
          </table:table-cell>
          <table:table-cell table:style-name="ce2" office:value-type="float" office:value="1163">
            <text:p>116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5935">
            <text:p>175935</text:p>
          </table:table-cell>
          <table:table-cell table:style-name="ce10" office:value-type="float" office:value="130">
            <text:p>1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137">
            <text:p>3137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0">
            <text:p>1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iculteur-élev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Gaudron</text:p>
          </table:table-cell>
          <table:table-cell table:style-name="ce2" office:value-type="string">
            <text:p>Seine-Saint-Denis 10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26">
            <text:p>3526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9">
            <text:p>9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214">
            <text:p>26214</text:p>
          </table:table-cell>
          <table:table-cell table:style-name="ce10" office:value-type="float" office:value="46">
            <text:p>4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olog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Jacques Gaultier</text:p>
          </table:table-cell>
          <table:table-cell table:style-name="ce2" office:value-type="string">
            <text:p>Vosges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41">
            <text:p>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423">
            <text:p>5423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207">
            <text:p>4207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9">
            <text:p>4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biolog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rvé Gaymard</text:p>
          </table:table-cell>
          <table:table-cell table:style-name="ce2" office:value-type="string">
            <text:p>Savoi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66">
            <text:p>166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50318">
            <text:p>5031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64">
            <text:p>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415">
            <text:p>20415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3">
            <text:p>5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atherine Génisson</text:p>
          </table:table-cell>
          <table:table-cell table:style-name="ce2" office:value-type="string">
            <text:p>Pas-de-Calais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72">
            <text:p>272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4982">
            <text:p>24982</text:p>
          </table:table-cell>
          <table:table-cell table:style-name="ce2" office:value-type="float" office:value="6744">
            <text:p>6744</text:p>
          </table:table-cell>
          <table:table-cell table:style-name="ce2" office:value-type="float" office:value="1701">
            <text:p>1701</text:p>
          </table:table-cell>
          <table:table-cell table:style-name="ce10" office:value-type="float" office:value="5958">
            <text:p>5958</text:p>
          </table:table-cell>
          <table:table-cell table:style-name="ce2" office:value-type="float" office:value="168086">
            <text:p>168086</text:p>
          </table:table-cell>
          <table:table-cell table:style-name="ce10" office:value-type="float" office:value="115">
            <text:p>1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84">
            <text:p>188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9">
            <text:p>1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aticien hospita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uy Geoffroy</text:p>
          </table:table-cell>
          <table:table-cell table:style-name="ce2" office:value-type="string">
            <text:p>Seine-et-Marne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17">
            <text:p>317</text:p>
          </table:table-cell>
          <table:table-cell table:style-name="ce2" office:value-type="float" office:value="586">
            <text:p>586</text:p>
          </table:table-cell>
          <table:table-cell table:style-name="ce10" office:value-type="float" office:value="99">
            <text:p>99</text:p>
          </table:table-cell>
          <table:table-cell table:style-name="ce2" office:value-type="float" office:value="102325">
            <text:p>102325</text:p>
          </table:table-cell>
          <table:table-cell table:style-name="ce2" office:value-type="float" office:value="1484">
            <text:p>1484</text:p>
          </table:table-cell>
          <table:table-cell table:style-name="ce2" office:value-type="float" office:value="389">
            <text:p>38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6528">
            <text:p>86528</text:p>
          </table:table-cell>
          <table:table-cell table:style-name="ce10" office:value-type="float" office:value="75">
            <text:p>7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3">
            <text:p>3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vis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Gérard</text:p>
          </table:table-cell>
          <table:table-cell table:style-name="ce2" office:value-type="string">
            <text:p>Nord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77">
            <text:p>7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328">
            <text:p>13328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165">
            <text:p>16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569">
            <text:p>30569</text:p>
          </table:table-cell>
          <table:table-cell table:style-name="ce10" office:value-type="float" office:value="55">
            <text:p>5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68">
            <text:p>46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9">
            <text:p>13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dré Gerin</text:p>
          </table:table-cell>
          <table:table-cell table:style-name="ce2" office:value-type="string">
            <text:p>Rhône 14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9">
            <text:p>169</text:p>
          </table:table-cell>
          <table:table-cell table:style-name="ce10" office:value-type="float" office:value="169">
            <text:p>169</text:p>
          </table:table-cell>
          <table:table-cell table:style-name="ce2" office:value-type="float" office:value="19306">
            <text:p>19306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119">
            <text:p>12119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960">
            <text:p>296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7">
            <text:p>21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essinateur industrie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Gest</text:p>
          </table:table-cell>
          <table:table-cell table:style-name="ce2" office:value-type="string">
            <text:p>Somm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77">
            <text:p>77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18285">
            <text:p>18285</text:p>
          </table:table-cell>
          <table:table-cell table:style-name="ce2" office:value-type="float" office:value="738">
            <text:p>738</text:p>
          </table:table-cell>
          <table:table-cell table:style-name="ce2" office:value-type="float" office:value="210">
            <text:p>2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732">
            <text:p>35732</text:p>
          </table:table-cell>
          <table:table-cell table:style-name="ce10" office:value-type="float" office:value="40">
            <text:p>4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ul Giacobbi</text:p>
          </table:table-cell>
          <table:table-cell table:style-name="ce2" office:value-type="string">
            <text:p>Haute-Cors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130">
            <text:p>10130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75">
            <text:p>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564">
            <text:p>23564</text:p>
          </table:table-cell>
          <table:table-cell table:style-name="ce10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72">
            <text:p>117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">
            <text:p>4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 hors classe au ministère de l'équip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ck Gilard</text:p>
          </table:table-cell>
          <table:table-cell table:style-name="ce2" office:value-type="string">
            <text:p>Eur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87">
            <text:p>987</text:p>
          </table:table-cell>
          <table:table-cell table:style-name="ce2" office:value-type="float" office:value="416">
            <text:p>416</text:p>
          </table:table-cell>
          <table:table-cell table:style-name="ce2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818">
            <text:p>7818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0">
            <text:p>1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atrick Gille</text:p>
          </table:table-cell>
          <table:table-cell table:style-name="ce2" office:value-type="string">
            <text:p>Indre-et-Loir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98">
            <text:p>19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032">
            <text:p>36032</text:p>
          </table:table-cell>
          <table:table-cell table:style-name="ce2" office:value-type="float" office:value="776">
            <text:p>776</text:p>
          </table:table-cell>
          <table:table-cell table:style-name="ce2" office:value-type="float" office:value="522">
            <text:p>5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1900">
            <text:p>121900</text:p>
          </table:table-cell>
          <table:table-cell table:style-name="ce10" office:value-type="float" office:value="71">
            <text:p>7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33">
            <text:p>2533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8">
            <text:p>1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 de mission auprès d'un conseil région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orges Ginesta</text:p>
          </table:table-cell>
          <table:table-cell table:style-name="ce2" office:value-type="string">
            <text:p>Var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21">
            <text:p>1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424">
            <text:p>174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063">
            <text:p>5063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8">
            <text:p>1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 ETP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3" office:value-type="string">
            <text:p>Charles-Ange Ginesy</text:p>
          </table:table-cell>
          <table:table-cell table:style-name="ce3" office:value-type="string">
            <text:p>Alpes-Maritimes 5</text:p>
          </table:table-cell>
          <table:table-cell table:style-name="ce6" office:value-type="string">
            <text:p>UMP</text:p>
          </table:table-cell>
          <table:table-cell table:style-name="ce6" office:value-type="float" office:value="25">
            <text:p>25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92">
            <text:p>139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31">
            <text:p>133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5">
            <text:p>275</text:p>
          </table:table-cell>
          <table:table-cell table:style-name="ce6" office:value-type="string">
            <text:p>20/07/07</text:p>
          </table:table-cell>
          <table:table-cell table:style-name="ce6" office:value-type="string">
            <text:p>13/12/10</text:p>
          </table:table-cell>
          <table:table-cell table:style-name="ce3" office:value-type="string">
            <text:p>Chef d'entreprise</text:p>
          </table:table-cell>
          <table:table-cell table:style-name="ce6" office:value-type="string">
            <text:p>mandat discontinu</text:p>
          </table:table-cell>
          <table:table-cell table:style-name="ce3" table:number-columns-repeated="1000"/>
        </table:table-row>
        <table:table-row table:style-name="ro1">
          <table:table-cell table:style-name="ce2" office:value-type="string">
            <text:p>Jean-Pierre Giran</text:p>
          </table:table-cell>
          <table:table-cell table:style-name="ce2" office:value-type="string">
            <text:p>Var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96">
            <text:p>249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78">
            <text:p>2078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3">
            <text:p>15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'Univers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nick Girardin</text:p>
          </table:table-cell>
          <table:table-cell table:style-name="ce2" office:value-type="string">
            <text:p>Saint-Pierre-et-Miquelon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64">
            <text:p>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844">
            <text:p>11844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80">
            <text:p>18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865">
            <text:p>49865</text:p>
          </table:table-cell>
          <table:table-cell table:style-name="ce10" office:value-type="float" office:value="81">
            <text:p>8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76">
            <text:p>177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4">
            <text:p>8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de catégorie A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oël Giraud</text:p>
          </table:table-cell>
          <table:table-cell table:style-name="ce2" office:value-type="string">
            <text:p>Hautes-Alpes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2532">
            <text:p>2532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63">
            <text:p>6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645">
            <text:p>22645</text:p>
          </table:table-cell>
          <table:table-cell table:style-name="ce10" office:value-type="float" office:value="30">
            <text:p>3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10">
            <text:p>121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9">
            <text:p>36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 hors-clas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ouis Giscard d'Estaing</text:p>
          </table:table-cell>
          <table:table-cell table:style-name="ce2" office:value-type="string">
            <text:p>Puy-de-Dôm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521">
            <text:p>521</text:p>
          </table:table-cell>
          <table:table-cell table:style-name="ce10" office:value-type="float" office:value="59">
            <text:p>59</text:p>
          </table:table-cell>
          <table:table-cell table:style-name="ce2" office:value-type="float" office:value="74519">
            <text:p>74519</text:p>
          </table:table-cell>
          <table:table-cell table:style-name="ce2" office:value-type="float" office:value="509">
            <text:p>509</text:p>
          </table:table-cell>
          <table:table-cell table:style-name="ce2" office:value-type="float" office:value="257">
            <text:p>25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393">
            <text:p>52393</text:p>
          </table:table-cell>
          <table:table-cell table:style-name="ce10" office:value-type="float" office:value="69">
            <text:p>6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3">
            <text:p>6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Glavany</text:p>
          </table:table-cell>
          <table:table-cell table:style-name="ce2" office:value-type="string">
            <text:p>Hautes-Pyrénées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7">
            <text:p>9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196">
            <text:p>23196</text:p>
          </table:table-cell>
          <table:table-cell table:style-name="ce2" office:value-type="float" office:value="1132">
            <text:p>1132</text:p>
          </table:table-cell>
          <table:table-cell table:style-name="ce2" office:value-type="float" office:value="242">
            <text:p>24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998">
            <text:p>34998</text:p>
          </table:table-cell>
          <table:table-cell table:style-name="ce10" office:value-type="float" office:value="36">
            <text:p>3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74">
            <text:p>47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5">
            <text:p>12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éf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laude Goasguen</text:p>
          </table:table-cell>
          <table:table-cell table:style-name="ce2" office:value-type="string">
            <text:p>Paris 1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87">
            <text:p>187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8629">
            <text:p>28629</text:p>
          </table:table-cell>
          <table:table-cell table:style-name="ce2" office:value-type="float" office:value="1757">
            <text:p>1757</text:p>
          </table:table-cell>
          <table:table-cell table:style-name="ce2" office:value-type="float" office:value="597">
            <text:p>59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8791">
            <text:p>78791</text:p>
          </table:table-cell>
          <table:table-cell table:style-name="ce10" office:value-type="float" office:value="74">
            <text:p>7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0">
            <text:p>9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 à la Cour d'appel de Pari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Goldberg</text:p>
          </table:table-cell>
          <table:table-cell table:style-name="ce2" office:value-type="string">
            <text:p>Seine-Saint-Denis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97">
            <text:p>19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223">
            <text:p>20223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532">
            <text:p>5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1605">
            <text:p>101605</text:p>
          </table:table-cell>
          <table:table-cell table:style-name="ce10" office:value-type="float" office:value="79">
            <text:p>7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556">
            <text:p>255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50">
            <text:p>35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ître de conférenc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-Michel Gonnot</text:p>
          </table:table-cell>
          <table:table-cell table:style-name="ce2" office:value-type="string">
            <text:p>Ois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7158">
            <text:p>715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119">
            <text:p>8119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4">
            <text:p>8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idier Gonzales</text:p>
          </table:table-cell>
          <table:table-cell table:style-name="ce2" office:value-type="string">
            <text:p>Val-de-Mar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58">
            <text:p>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08">
            <text:p>3608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733">
            <text:p>8733</text:p>
          </table:table-cell>
          <table:table-cell table:style-name="ce10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aëtan Gorce</text:p>
          </table:table-cell>
          <table:table-cell table:style-name="ce2" office:value-type="string">
            <text:p>Nièvr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498">
            <text:p>22498</text:p>
          </table:table-cell>
          <table:table-cell table:style-name="ce2" office:value-type="float" office:value="595">
            <text:p>595</text:p>
          </table:table-cell>
          <table:table-cell table:style-name="ce2" office:value-type="float" office:value="438">
            <text:p>43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6613">
            <text:p>96613</text:p>
          </table:table-cell>
          <table:table-cell table:style-name="ce10" office:value-type="float" office:value="63">
            <text:p>6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53">
            <text:p>155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5">
            <text:p>4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Gorges</text:p>
          </table:table-cell>
          <table:table-cell table:style-name="ce2" office:value-type="string">
            <text:p>Eure-et-Loir 1</text:p>
          </table:table-cell>
          <table:table-cell table:style-name="ce5" office:value-type="string">
            <text:p>UMP</text:p>
          </table:table-cell>
          <table:table-cell table:style-name="ce5" office:value-type="float" office:value="29">
            <text:p>29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443">
            <text:p>4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494">
            <text:p>2449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782">
            <text:p>5782</text:p>
          </table:table-cell>
          <table:table-cell table:style-name="ce10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5">
            <text:p>65</text:p>
          </table:table-cell>
          <table:table-cell table:style-name="ce16" office:value-type="date" office:date-value="2008-09-15">
            <text:p>15/09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informat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Gosnat</text:p>
          </table:table-cell>
          <table:table-cell table:style-name="ce2" office:value-type="string">
            <text:p>Val-de-Marne 10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63">
            <text:p>6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582">
            <text:p>10582</text:p>
          </table:table-cell>
          <table:table-cell table:style-name="ce2" office:value-type="float" office:value="1240">
            <text:p>1240</text:p>
          </table:table-cell>
          <table:table-cell table:style-name="ce2" office:value-type="float" office:value="507">
            <text:p>50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5217">
            <text:p>115217</text:p>
          </table:table-cell>
          <table:table-cell table:style-name="ce10" office:value-type="float" office:value="77">
            <text:p>7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130">
            <text:p>313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Gosselin</text:p>
          </table:table-cell>
          <table:table-cell table:style-name="ce2" office:value-type="string">
            <text:p>Manch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11">
            <text:p>111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10908">
            <text:p>10908</text:p>
          </table:table-cell>
          <table:table-cell table:style-name="ce2" office:value-type="float" office:value="1330">
            <text:p>1330</text:p>
          </table:table-cell>
          <table:table-cell table:style-name="ce2" office:value-type="float" office:value="553">
            <text:p>55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0272">
            <text:p>80272</text:p>
          </table:table-cell>
          <table:table-cell table:style-name="ce10" office:value-type="float" office:value="68">
            <text:p>6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23">
            <text:p>323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8">
            <text:p>7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droit en classes préparatoires aux grandes écol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scale Got</text:p>
          </table:table-cell>
          <table:table-cell table:style-name="ce2" office:value-type="string">
            <text:p>Gironde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14">
            <text:p>1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049">
            <text:p>12049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46">
            <text:p>14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288">
            <text:p>26288</text:p>
          </table:table-cell>
          <table:table-cell table:style-name="ce10" office:value-type="float" office:value="50">
            <text:p>5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49">
            <text:p>2849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6">
            <text:p>20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ourn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 Goua</text:p>
          </table:table-cell>
          <table:table-cell table:style-name="ce2" office:value-type="string">
            <text:p>Maine-et-Loir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110">
            <text:p>1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781">
            <text:p>978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64">
            <text:p>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452">
            <text:p>17452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70">
            <text:p>227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3">
            <text:p>23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salarié priv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Goujon</text:p>
          </table:table-cell>
          <table:table-cell table:style-name="ce2" office:value-type="string">
            <text:p>Paris 1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69">
            <text:p>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613">
            <text:p>14613</text:p>
          </table:table-cell>
          <table:table-cell table:style-name="ce2" office:value-type="float" office:value="379">
            <text:p>379</text:p>
          </table:table-cell>
          <table:table-cell table:style-name="ce2" office:value-type="float" office:value="248">
            <text:p>2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1424">
            <text:p>51424</text:p>
          </table:table-cell>
          <table:table-cell table:style-name="ce10" office:value-type="float" office:value="54">
            <text:p>5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9">
            <text:p>5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Goulard</text:p>
          </table:table-cell>
          <table:table-cell table:style-name="ce2" office:value-type="string">
            <text:p>Morbihan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285">
            <text:p>28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065">
            <text:p>38065</text:p>
          </table:table-cell>
          <table:table-cell table:style-name="ce2" office:value-type="float" office:value="681">
            <text:p>681</text:p>
          </table:table-cell>
          <table:table-cell table:style-name="ce2" office:value-type="float" office:value="182">
            <text:p>18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534">
            <text:p>28534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9">
            <text:p>8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Grall</text:p>
          </table:table-cell>
          <table:table-cell table:style-name="ce2" office:value-type="string">
            <text:p>Morbihan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56">
            <text:p>5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349">
            <text:p>634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723">
            <text:p>4723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0">
            <text:p>14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 conse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Grand</text:p>
          </table:table-cell>
          <table:table-cell table:style-name="ce2" office:value-type="string">
            <text:p>Hérault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024">
            <text:p>6024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26">
            <text:p>1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503">
            <text:p>15503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7">
            <text:p>37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ttaché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laude Greff</text:p>
          </table:table-cell>
          <table:table-cell table:style-name="ce2" office:value-type="string">
            <text:p>Indre-et-Loir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45">
            <text:p>1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631">
            <text:p>11631</text:p>
          </table:table-cell>
          <table:table-cell table:style-name="ce2" office:value-type="float" office:value="662">
            <text:p>662</text:p>
          </table:table-cell>
          <table:table-cell table:style-name="ce2" office:value-type="float" office:value="116">
            <text:p>1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226">
            <text:p>23226</text:p>
          </table:table-cell>
          <table:table-cell table:style-name="ce10" office:value-type="float" office:value="35">
            <text:p>3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firmiè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Grellier</text:p>
          </table:table-cell>
          <table:table-cell table:style-name="ce2" office:value-type="string">
            <text:p>Deux-Sèvres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75">
            <text:p>237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693">
            <text:p>14693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67">
            <text:p>216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3">
            <text:p>27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salarié privé, dirigeant d'entreprise (SCOP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xime Gremetz</text:p>
          </table:table-cell>
          <table:table-cell table:style-name="ce2" office:value-type="string">
            <text:p>Somme 1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222">
            <text:p>2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591">
            <text:p>20591</text:p>
          </table:table-cell>
          <table:table-cell table:style-name="ce2" office:value-type="float" office:value="3240">
            <text:p>3240</text:p>
          </table:table-cell>
          <table:table-cell table:style-name="ce2" office:value-type="float" office:value="552">
            <text:p>55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2845">
            <text:p>92845</text:p>
          </table:table-cell>
          <table:table-cell table:style-name="ce10" office:value-type="float" office:value="81">
            <text:p>8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280">
            <text:p>328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5">
            <text:p>34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tallurg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Grenet</text:p>
          </table:table-cell>
          <table:table-cell table:style-name="ce2" office:value-type="string">
            <text:p>Pyrénées-Atlantiques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49">
            <text:p>84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00">
            <text:p>1400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4">
            <text:p>23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ne Grommerch</text:p>
          </table:table-cell>
          <table:table-cell table:style-name="ce2" office:value-type="string">
            <text:p>Moselle 9</text:p>
          </table:table-cell>
          <table:table-cell table:style-name="ce5" office:value-type="string">
            <text:p>UMP</text:p>
          </table:table-cell>
          <table:table-cell table:style-name="ce5" office:value-type="float" office:value="26">
            <text:p>26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08">
            <text:p>250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00">
            <text:p>2300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5">
            <text:p>55</text:p>
          </table:table-cell>
          <table:table-cell table:style-name="ce16" office:value-type="date" office:date-value="2008-11-17">
            <text:p>17/11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rice des vent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Grosdidier</text:p>
          </table:table-cell>
          <table:table-cell table:style-name="ce2" office:value-type="string">
            <text:p>Mosell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38">
            <text:p>3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54">
            <text:p>4954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113">
            <text:p>1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242">
            <text:p>18242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1">
            <text:p>1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Grosperrin</text:p>
          </table:table-cell>
          <table:table-cell table:style-name="ce2" office:value-type="string">
            <text:p>Doubs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82">
            <text:p>82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3800">
            <text:p>2380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83">
            <text:p>8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607">
            <text:p>17607</text:p>
          </table:table-cell>
          <table:table-cell table:style-name="ce10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3">
            <text:p>22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facul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rlette Grosskost</text:p>
          </table:table-cell>
          <table:table-cell table:style-name="ce2" office:value-type="string">
            <text:p>Haut-Rhin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408">
            <text:p>6408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87">
            <text:p>8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969">
            <text:p>18969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14">
            <text:p>414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8">
            <text:p>1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erge Grouard</text:p>
          </table:table-cell>
          <table:table-cell table:style-name="ce2" office:value-type="string">
            <text:p>Loiret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444">
            <text:p>444</text:p>
          </table:table-cell>
          <table:table-cell table:style-name="ce10" office:value-type="float" office:value="36">
            <text:p>36</text:p>
          </table:table-cell>
          <table:table-cell table:style-name="ce2" office:value-type="float" office:value="31562">
            <text:p>31562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259">
            <text:p>2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819">
            <text:p>29819</text:p>
          </table:table-cell>
          <table:table-cell table:style-name="ce10" office:value-type="float" office:value="38">
            <text:p>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">
            <text:p>4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scale Gruny</text:p>
          </table:table-cell>
          <table:table-cell table:style-name="ce2" office:value-type="string">
            <text:p>Aisne 2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6">
            <text:p>49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9">
            <text:p>389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5">
            <text:p>15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ressources humain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ouis Guédon</text:p>
          </table:table-cell>
          <table:table-cell table:style-name="ce2" office:value-type="string">
            <text:p>Vendé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119">
            <text:p>1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402">
            <text:p>11402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42">
            <text:p>4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404">
            <text:p>11404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7">
            <text:p>10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octeur en pharmacie, biolog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Guégot</text:p>
          </table:table-cell>
          <table:table-cell table:style-name="ce2" office:value-type="string">
            <text:p>Seine-Maritim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38">
            <text:p>3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420">
            <text:p>1842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1">
            <text:p>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366">
            <text:p>13366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9">
            <text:p>3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ître de conférence associé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Guibal</text:p>
          </table:table-cell>
          <table:table-cell table:style-name="ce2" office:value-type="string">
            <text:p>Alpes-Maritimes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02">
            <text:p>10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680">
            <text:p>1668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119">
            <text:p>14119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2">
            <text:p>23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dirigeant d'organisations professionnell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lisabeth Guigou</text:p>
          </table:table-cell>
          <table:table-cell table:style-name="ce2" office:value-type="string">
            <text:p>Seine-Saint-Denis 9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74">
            <text:p>74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4951">
            <text:p>24951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474">
            <text:p>474</text:p>
          </table:table-cell>
          <table:table-cell table:style-name="ce10" office:value-type="float" office:value="1309">
            <text:p>1309</text:p>
          </table:table-cell>
          <table:table-cell table:style-name="ce2" office:value-type="float" office:value="79743">
            <text:p>79743</text:p>
          </table:table-cell>
          <table:table-cell table:style-name="ce10" office:value-type="float" office:value="55">
            <text:p>5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18">
            <text:p>1218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0">
            <text:p>5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 du ministère des financ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Jacques Guillet</text:p>
          </table:table-cell>
          <table:table-cell table:style-name="ce2" office:value-type="string">
            <text:p>Hauts-de-Seine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069">
            <text:p>1406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52">
            <text:p>5252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ophe Guilloteau</text:p>
          </table:table-cell>
          <table:table-cell table:style-name="ce2" office:value-type="string">
            <text:p>Rhône 10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04">
            <text:p>104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1342">
            <text:p>1134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256">
            <text:p>9256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9">
            <text:p>28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assistant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vid Habib</text:p>
          </table:table-cell>
          <table:table-cell table:style-name="ce2" office:value-type="string">
            <text:p>Pyrénées-Atlantiques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98">
            <text:p>198</text:p>
          </table:table-cell>
          <table:table-cell table:style-name="ce10" office:value-type="float" office:value="188">
            <text:p>188</text:p>
          </table:table-cell>
          <table:table-cell table:style-name="ce2" office:value-type="float" office:value="15330">
            <text:p>1533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58">
            <text:p>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424">
            <text:p>17424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87">
            <text:p>1187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8">
            <text:p>18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Hamel</text:p>
          </table:table-cell>
          <table:table-cell table:style-name="ce2" office:value-type="string">
            <text:p>Eure-et-Loir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8285">
            <text:p>828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57">
            <text:p>4557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3">
            <text:p>10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 du bâti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Havard</text:p>
          </table:table-cell>
          <table:table-cell table:style-name="ce2" office:value-type="string">
            <text:p>Rhôn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5">
            <text:p>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320">
            <text:p>932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51">
            <text:p>3851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6">
            <text:p>11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utre cadre (secteur privé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Heinrich</text:p>
          </table:table-cell>
          <table:table-cell table:style-name="ce2" office:value-type="string">
            <text:p>Vosges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107">
            <text:p>10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447">
            <text:p>7447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6">
            <text:p>5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797">
            <text:p>10797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harma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aurent Hénart</text:p>
          </table:table-cell>
          <table:table-cell table:style-name="ce2" office:value-type="string">
            <text:p>Meurthe-et-Mosell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220">
            <text:p>2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463">
            <text:p>27463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21">
            <text:p>1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632">
            <text:p>29632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73">
            <text:p>77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uriste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Herbillon</text:p>
          </table:table-cell>
          <table:table-cell table:style-name="ce2" office:value-type="string">
            <text:p>Val-de-Marne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264">
            <text:p>264</text:p>
          </table:table-cell>
          <table:table-cell table:style-name="ce10" office:value-type="float" office:value="35">
            <text:p>35</text:p>
          </table:table-cell>
          <table:table-cell table:style-name="ce2" office:value-type="float" office:value="61708">
            <text:p>61708</text:p>
          </table:table-cell>
          <table:table-cell table:style-name="ce2" office:value-type="float" office:value="875">
            <text:p>875</text:p>
          </table:table-cell>
          <table:table-cell table:style-name="ce2" office:value-type="float" office:value="321">
            <text:p>3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0590">
            <text:p>50590</text:p>
          </table:table-cell>
          <table:table-cell table:style-name="ce10" office:value-type="float" office:value="52">
            <text:p>5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toine Herth</text:p>
          </table:table-cell>
          <table:table-cell table:style-name="ce2" office:value-type="string">
            <text:p>Bas-Rhin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18">
            <text:p>1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740">
            <text:p>17740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344">
            <text:p>3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710">
            <text:p>49710</text:p>
          </table:table-cell>
          <table:table-cell table:style-name="ce10" office:value-type="float" office:value="50">
            <text:p>5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25">
            <text:p>425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8">
            <text:p>9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cis Hillmeyer</text:p>
          </table:table-cell>
          <table:table-cell table:style-name="ce2" office:value-type="string">
            <text:p>Haut-Rhin 6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93">
            <text:p>219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2">
            <text:p>5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828">
            <text:p>15828</text:p>
          </table:table-cell>
          <table:table-cell table:style-name="ce10"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7">
            <text:p>20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ournaliste reporter-photograph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èle Hoffman-Rispal</text:p>
          </table:table-cell>
          <table:table-cell table:style-name="ce2" office:value-type="string">
            <text:p>Paris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1">
            <text:p>8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662">
            <text:p>13662</text:p>
          </table:table-cell>
          <table:table-cell table:style-name="ce2" office:value-type="float" office:value="6248">
            <text:p>6248</text:p>
          </table:table-cell>
          <table:table-cell table:style-name="ce2" office:value-type="float" office:value="1217">
            <text:p>1217</text:p>
          </table:table-cell>
          <table:table-cell table:style-name="ce10" office:value-type="float" office:value="5840">
            <text:p>5840</text:p>
          </table:table-cell>
          <table:table-cell table:style-name="ce2" office:value-type="float" office:value="145705">
            <text:p>145705</text:p>
          </table:table-cell>
          <table:table-cell table:style-name="ce10" office:value-type="float" office:value="131">
            <text:p>13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042">
            <text:p>2042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ptab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Hollande</text:p>
          </table:table-cell>
          <table:table-cell table:style-name="ce2" office:value-type="string">
            <text:p>Corrèz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58">
            <text:p>1758</text:p>
          </table:table-cell>
          <table:table-cell table:style-name="ce2" office:value-type="float" office:value="431">
            <text:p>431</text:p>
          </table:table-cell>
          <table:table-cell table:style-name="ce2" office:value-type="float" office:value="195">
            <text:p>19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943">
            <text:p>25943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61">
            <text:p>76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référendaire à la Cour des compt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Hostalier</text:p>
          </table:table-cell>
          <table:table-cell table:style-name="ce2" office:value-type="string">
            <text:p>Nord 1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24">
            <text:p>1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075">
            <text:p>19075</text:p>
          </table:table-cell>
          <table:table-cell table:style-name="ce2" office:value-type="float" office:value="329">
            <text:p>329</text:p>
          </table:table-cell>
          <table:table-cell table:style-name="ce2" office:value-type="float" office:value="152">
            <text:p>15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868">
            <text:p>34868</text:p>
          </table:table-cell>
          <table:table-cell table:style-name="ce10" office:value-type="float" office:value="45">
            <text:p>4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12">
            <text:p>51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6">
            <text:p>19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pecteur général de l'Education nation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Houillon</text:p>
          </table:table-cell>
          <table:table-cell table:style-name="ce2" office:value-type="string">
            <text:p>Val-d'Ois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33">
            <text:p>1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331">
            <text:p>1333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66">
            <text:p>6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283">
            <text:p>16283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9">
            <text:p>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, ancien Bâtonnier de l'Ord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Houssin</text:p>
          </table:table-cell>
          <table:table-cell table:style-name="ce2" office:value-type="string">
            <text:p>Nord 4</text:p>
          </table:table-cell>
          <table:table-cell table:style-name="ce5" office:value-type="string">
            <text:p>UMP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7">
            <text:p>307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16" office:value-type="date" office:date-value="2010-04-23">
            <text:p>23/04/10</text:p>
          </table:table-cell>
          <table:table-cell table:style-name="ce16" office:value-type="date" office:date-value="2010-12-14">
            <text:p>14/12/10</text:p>
          </table:table-cell>
          <table:table-cell table:style-name="ce2" office:value-type="string">
            <text:p>Hôte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uénhaël Huet</text:p>
          </table:table-cell>
          <table:table-cell table:style-name="ce2" office:value-type="string">
            <text:p>Manch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9">
            <text:p>1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813">
            <text:p>1681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91">
            <text:p>9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411">
            <text:p>20411</text:p>
          </table:table-cell>
          <table:table-cell table:style-name="ce10" office:value-type="float" office:value="32">
            <text:p>3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4">
            <text:p>6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Hunault</text:p>
          </table:table-cell>
          <table:table-cell table:style-name="ce2" office:value-type="string">
            <text:p>Loire-Atlantique 6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94">
            <text:p>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112">
            <text:p>14112</text:p>
          </table:table-cell>
          <table:table-cell table:style-name="ce2" office:value-type="float" office:value="865">
            <text:p>865</text:p>
          </table:table-cell>
          <table:table-cell table:style-name="ce2" office:value-type="float" office:value="619">
            <text:p>6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9709">
            <text:p>129709</text:p>
          </table:table-cell>
          <table:table-cell table:style-name="ce10" office:value-type="float" office:value="127">
            <text:p>1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93">
            <text:p>89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andrine Hurel</text:p>
          </table:table-cell>
          <table:table-cell table:style-name="ce2" office:value-type="string">
            <text:p>Seine-Maritime 1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10">
            <text:p>1310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3">
            <text:p>10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ecrétaire de direc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Hutin</text:p>
          </table:table-cell>
          <table:table-cell table:style-name="ce2" office:value-type="string">
            <text:p>Nord 1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63">
            <text:p>6563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149">
            <text:p>1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346">
            <text:p>22346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29">
            <text:p>122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génér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ébastien Huyghe</text:p>
          </table:table-cell>
          <table:table-cell table:style-name="ce2" office:value-type="string">
            <text:p>Nord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23">
            <text:p>123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25441">
            <text:p>2544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75">
            <text:p>1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843">
            <text:p>39843</text:p>
          </table:table-cell>
          <table:table-cell table:style-name="ce10" office:value-type="float" office:value="43">
            <text:p>4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0">
            <text:p>7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No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onique Iborra</text:p>
          </table:table-cell>
          <table:table-cell table:style-name="ce2" office:value-type="string">
            <text:p>Haute-Garonne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9">
            <text:p>9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979">
            <text:p>12979</text:p>
          </table:table-cell>
          <table:table-cell table:style-name="ce2" office:value-type="float" office:value="325">
            <text:p>325</text:p>
          </table:table-cell>
          <table:table-cell table:style-name="ce2" office:value-type="float" office:value="180">
            <text:p>18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008">
            <text:p>29008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386">
            <text:p>2386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">
            <text:p>5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de catégorie A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Idiart</text:p>
          </table:table-cell>
          <table:table-cell table:style-name="ce2" office:value-type="string">
            <text:p>Haute-Garonne 8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85">
            <text:p>2585</text:p>
          </table:table-cell>
          <table:table-cell table:style-name="ce2" office:value-type="float" office:value="402">
            <text:p>402</text:p>
          </table:table-cell>
          <table:table-cell table:style-name="ce2" office:value-type="float" office:value="116">
            <text:p>1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914">
            <text:p>21914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45">
            <text:p>1245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7">
            <text:p>14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trôleur des impôt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Imbert</text:p>
          </table:table-cell>
          <table:table-cell table:style-name="ce2" office:value-type="string">
            <text:p>Haute-Garonne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74">
            <text:p>2474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57">
            <text:p>5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206">
            <text:p>16206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46">
            <text:p>64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8">
            <text:p>3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chef de cabinet du maire de Colomier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line Irles</text:p>
          </table:table-cell>
          <table:table-cell table:style-name="ce2" office:value-type="string">
            <text:p>Pyrénées-Orientales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52">
            <text:p>2352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91">
            <text:p>9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849">
            <text:p>9849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6">
            <text:p>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supér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Issindou</text:p>
          </table:table-cell>
          <table:table-cell table:style-name="ce2" office:value-type="string">
            <text:p>Isèr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68">
            <text:p>16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150">
            <text:p>22150</text:p>
          </table:table-cell>
          <table:table-cell table:style-name="ce2" office:value-type="float" office:value="638">
            <text:p>638</text:p>
          </table:table-cell>
          <table:table-cell table:style-name="ce2" office:value-type="float" office:value="289">
            <text:p>28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017">
            <text:p>61017</text:p>
          </table:table-cell>
          <table:table-cell table:style-name="ce10" office:value-type="float" office:value="52">
            <text:p>5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76">
            <text:p>157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6">
            <text:p>18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e la fonction publ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Jacob</text:p>
          </table:table-cell>
          <table:table-cell table:style-name="ce2" office:value-type="string">
            <text:p>Seine-et-Marn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1135">
            <text:p>1135</text:p>
          </table:table-cell>
          <table:table-cell table:style-name="ce10" office:value-type="float" office:value="569">
            <text:p>569</text:p>
          </table:table-cell>
          <table:table-cell table:style-name="ce2" office:value-type="float" office:value="77023">
            <text:p>77023</text:p>
          </table:table-cell>
          <table:table-cell table:style-name="ce2" office:value-type="float" office:value="1947">
            <text:p>1947</text:p>
          </table:table-cell>
          <table:table-cell table:style-name="ce2" office:value-type="float" office:value="954">
            <text:p>9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9010">
            <text:p>89010</text:p>
          </table:table-cell>
          <table:table-cell table:style-name="ce10" office:value-type="float" office:value="78">
            <text:p>7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4">
            <text:p>5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enis Jacquat</text:p>
          </table:table-cell>
          <table:table-cell table:style-name="ce2" office:value-type="string">
            <text:p>Mosell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493">
            <text:p>493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41995">
            <text:p>41995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448">
            <text:p>4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612">
            <text:p>52612</text:p>
          </table:table-cell>
          <table:table-cell table:style-name="ce10" office:value-type="float" office:value="49">
            <text:p>4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157">
            <text:p>21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O.R.L.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ric Jalton</text:p>
          </table:table-cell>
          <table:table-cell table:style-name="ce2" office:value-type="string">
            <text:p>Guadeloup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40">
            <text:p>4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234">
            <text:p>11234</text:p>
          </table:table-cell>
          <table:table-cell table:style-name="ce10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48">
            <text:p>548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7">
            <text:p>10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ent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erge Janquin</text:p>
          </table:table-cell>
          <table:table-cell table:style-name="ce2" office:value-type="string">
            <text:p>Pas-de-Calais 10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206">
            <text:p>720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386">
            <text:p>5386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certifié de sciences économiques et sociales, enseignement second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Olivier Jardé</text:p>
          </table:table-cell>
          <table:table-cell table:style-name="ce2" office:value-type="string">
            <text:p>Somme 2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190">
            <text:p>11190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802">
            <text:p>32802</text:p>
          </table:table-cell>
          <table:table-cell table:style-name="ce10" office:value-type="float" office:value="55">
            <text:p>5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16">
            <text:p>716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5">
            <text:p>17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chirurgie, professeur de droit de la san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ul Jeanneteau</text:p>
          </table:table-cell>
          <table:table-cell table:style-name="ce2" office:value-type="string">
            <text:p>Maine-et-Loire 1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73">
            <text:p>7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389">
            <text:p>10389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56">
            <text:p>5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252">
            <text:p>16252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6">
            <text:p>106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harmacien d'officin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3" office:value-type="string">
            <text:p>Yves Jego</text:p>
          </table:table-cell>
          <table:table-cell table:style-name="ce3" office:value-type="string">
            <text:p>Seine-et-Marne 3</text:p>
          </table:table-cell>
          <table:table-cell table:style-name="ce6" office:value-type="string">
            <text:p>UMP</text:p>
          </table:table-cell>
          <table:table-cell table:style-name="ce6" office:value-type="float" office:value="28">
            <text:p>2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624">
            <text:p>76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36">
            <text:p>23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20/06/07</text:p>
          </table:table-cell>
          <table:table-cell table:style-name="ce6" office:value-type="string">
            <text:p>31/01/11</text:p>
          </table:table-cell>
          <table:table-cell table:style-name="ce3" office:value-type="string">
            <text:p>Consultant en ressources humaines</text:p>
          </table:table-cell>
          <table:table-cell table:style-name="ce6" office:value-type="string">
            <text:p>mandat discontinu</text:p>
          </table:table-cell>
          <table:table-cell table:style-name="ce3" table:number-columns-repeated="1000"/>
        </table:table-row>
        <table:table-row table:style-name="ro1">
          <table:table-cell table:style-name="ce2" office:value-type="string">
            <text:p>Henri Jibrayel</text:p>
          </table:table-cell>
          <table:table-cell table:style-name="ce2" office:value-type="string">
            <text:p>Bouches-du-Rhôn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16">
            <text:p>116</text:p>
          </table:table-cell>
          <table:table-cell table:style-name="ce10" office:value-type="float" office:value="61">
            <text:p>61</text:p>
          </table:table-cell>
          <table:table-cell table:style-name="ce2" office:value-type="float" office:value="3762">
            <text:p>3762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76">
            <text:p>7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180">
            <text:p>11180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03">
            <text:p>70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s entreprises publiqu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yse Joissains-Masini</text:p>
          </table:table-cell>
          <table:table-cell table:style-name="ce2" office:value-type="string">
            <text:p>Bouches-du-Rhône 1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33">
            <text:p>203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91">
            <text:p>1591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3">
            <text:p>2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 Joulaud</text:p>
          </table:table-cell>
          <table:table-cell table:style-name="ce2" office:value-type="string">
            <text:p>Sarthe 4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315">
            <text:p>431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00">
            <text:p>4600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5">
            <text:p>65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Joyandet</text:p>
          </table:table-cell>
          <table:table-cell table:style-name="ce2" office:value-type="string">
            <text:p>Haute-Saône 1</text:p>
          </table:table-cell>
          <table:table-cell table:style-name="ce5" office:value-type="string">
            <text:p>UMP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16" office:value-type="date" office:date-value="2010-08-05">
            <text:p>05/08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di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égis Juanico</text:p>
          </table:table-cell>
          <table:table-cell table:style-name="ce2" office:value-type="string">
            <text:p>Loir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41">
            <text:p>1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786">
            <text:p>35786</text:p>
          </table:table-cell>
          <table:table-cell table:style-name="ce2" office:value-type="float" office:value="1170">
            <text:p>1170</text:p>
          </table:table-cell>
          <table:table-cell table:style-name="ce2" office:value-type="float" office:value="406">
            <text:p>40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4644">
            <text:p>84644</text:p>
          </table:table-cell>
          <table:table-cell table:style-name="ce10" office:value-type="float" office:value="101">
            <text:p>10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362">
            <text:p>236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1">
            <text:p>1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idier Julia</text:p>
          </table:table-cell>
          <table:table-cell table:style-name="ce2" office:value-type="string">
            <text:p>Seine-et-Mar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13">
            <text:p>61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97">
            <text:p>597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3">
            <text:p>6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'Univers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rmand Jung</text:p>
          </table:table-cell>
          <table:table-cell table:style-name="ce2" office:value-type="string">
            <text:p>Bas-Rhin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8">
            <text:p>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661">
            <text:p>14661</text:p>
          </table:table-cell>
          <table:table-cell table:style-name="ce10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940">
            <text:p>1940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8">
            <text:p>14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tta Karamanli</text:p>
          </table:table-cell>
          <table:table-cell table:style-name="ce2" office:value-type="string">
            <text:p>Sarth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58">
            <text:p>1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1243">
            <text:p>41243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45">
            <text:p>2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0669">
            <text:p>70669</text:p>
          </table:table-cell>
          <table:table-cell table:style-name="ce10" office:value-type="float" office:value="87">
            <text:p>8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061">
            <text:p>306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10">
            <text:p>4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u secondaire et techn.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Kert</text:p>
          </table:table-cell>
          <table:table-cell table:style-name="ce2" office:value-type="string">
            <text:p>Bouches-du-Rhône 1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45">
            <text:p>245</text:p>
          </table:table-cell>
          <table:table-cell table:style-name="ce10" office:value-type="float" office:value="50">
            <text:p>50</text:p>
          </table:table-cell>
          <table:table-cell table:style-name="ce2" office:value-type="float" office:value="35540">
            <text:p>35540</text:p>
          </table:table-cell>
          <table:table-cell table:style-name="ce2" office:value-type="float" office:value="608">
            <text:p>608</text:p>
          </table:table-cell>
          <table:table-cell table:style-name="ce2" office:value-type="float" office:value="441">
            <text:p>4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0388">
            <text:p>50388</text:p>
          </table:table-cell>
          <table:table-cell table:style-name="ce10" office:value-type="float" office:value="46">
            <text:p>4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9">
            <text:p>5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administratif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Nathalie Kosciusko-Morizet</text:p>
          </table:table-cell>
          <table:table-cell table:style-name="ce2" office:value-type="string">
            <text:p>Essonne 4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07-19">
            <text:p>19/07/07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Kossowski</text:p>
          </table:table-cell>
          <table:table-cell table:style-name="ce2" office:value-type="string">
            <text:p>Hauts-de-Sei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5738">
            <text:p>5738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172">
            <text:p>1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053">
            <text:p>24053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4">
            <text:p>3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igeant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Kucheida</text:p>
          </table:table-cell>
          <table:table-cell table:style-name="ce2" office:value-type="string">
            <text:p>Pas-de-Calais 1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68">
            <text:p>6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530">
            <text:p>1553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40">
            <text:p>2940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16">
            <text:p>3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56">
            <text:p>2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certifi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aure de La Raudière</text:p>
          </table:table-cell>
          <table:table-cell table:style-name="ce2" office:value-type="string">
            <text:p>Eure-et-Loir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303">
            <text:p>303</text:p>
          </table:table-cell>
          <table:table-cell table:style-name="ce10" office:value-type="float" office:value="30">
            <text:p>30</text:p>
          </table:table-cell>
          <table:table-cell table:style-name="ce2" office:value-type="float" office:value="32968">
            <text:p>32968</text:p>
          </table:table-cell>
          <table:table-cell table:style-name="ce2" office:value-type="float" office:value="1165">
            <text:p>1165</text:p>
          </table:table-cell>
          <table:table-cell table:style-name="ce2" office:value-type="float" office:value="469">
            <text:p>4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8106">
            <text:p>58106</text:p>
          </table:table-cell>
          <table:table-cell table:style-name="ce10" office:value-type="float" office:value="64">
            <text:p>6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39">
            <text:p>439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4">
            <text:p>6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arles de La Verpillière</text:p>
          </table:table-cell>
          <table:table-cell table:style-name="ce2" office:value-type="string">
            <text:p>Ain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58">
            <text:p>1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517">
            <text:p>19517</text:p>
          </table:table-cell>
          <table:table-cell table:style-name="ce2" office:value-type="float" office:value="715">
            <text:p>715</text:p>
          </table:table-cell>
          <table:table-cell table:style-name="ce2" office:value-type="float" office:value="263">
            <text:p>26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836">
            <text:p>39836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3">
            <text:p>3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d'Et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Labaune</text:p>
          </table:table-cell>
          <table:table-cell table:style-name="ce2" office:value-type="string">
            <text:p>Drôm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42">
            <text:p>4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08">
            <text:p>480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3">
            <text:p>10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6">
            <text:p>9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abienne Labrette-Ménager</text:p>
          </table:table-cell>
          <table:table-cell table:style-name="ce2" office:value-type="string">
            <text:p>Sarth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17">
            <text:p>117</text:p>
          </table:table-cell>
          <table:table-cell table:style-name="ce10" office:value-type="float" office:value="44">
            <text:p>44</text:p>
          </table:table-cell>
          <table:table-cell table:style-name="ce2" office:value-type="float" office:value="9566">
            <text:p>9566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46">
            <text:p>4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737">
            <text:p>10737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de société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an Lachaud</text:p>
          </table:table-cell>
          <table:table-cell table:style-name="ce2" office:value-type="string">
            <text:p>Gard 1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7">
            <text:p>37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6986">
            <text:p>6986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59">
            <text:p>1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523">
            <text:p>32523</text:p>
          </table:table-cell>
          <table:table-cell table:style-name="ce10" office:value-type="float" office:value="45">
            <text:p>4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8">
            <text:p>7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établissement scol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onchita Lacuey</text:p>
          </table:table-cell>
          <table:table-cell table:style-name="ce2" office:value-type="string">
            <text:p>Girond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75">
            <text:p>1075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">
            <text:p>6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comptab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 Laffineur</text:p>
          </table:table-cell>
          <table:table-cell table:style-name="ce2" office:value-type="string">
            <text:p>Maine-et-Loir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293">
            <text:p>27293</text:p>
          </table:table-cell>
          <table:table-cell table:style-name="ce2" office:value-type="float" office:value="20893">
            <text:p>20893</text:p>
          </table:table-cell>
          <table:table-cell table:style-name="ce2" office:value-type="float" office:value="4389">
            <text:p>4389</text:p>
          </table:table-cell>
          <table:table-cell table:style-name="ce10" office:value-type="float" office:value="20481">
            <text:p>20481</text:p>
          </table:table-cell>
          <table:table-cell table:style-name="ce2" office:value-type="float" office:value="365893">
            <text:p>365893</text:p>
          </table:table-cell>
          <table:table-cell table:style-name="ce10" office:value-type="float" office:value="240">
            <text:p>24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5">
            <text:p>3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anesthésiste-réanima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hristophe Lagarde</text:p>
          </table:table-cell>
          <table:table-cell table:style-name="ce2" office:value-type="string">
            <text:p>Seine-Saint-Denis 5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61">
            <text:p>1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3235">
            <text:p>33235</text:p>
          </table:table-cell>
          <table:table-cell table:style-name="ce2" office:value-type="float" office:value="2153">
            <text:p>2153</text:p>
          </table:table-cell>
          <table:table-cell table:style-name="ce2" office:value-type="float" office:value="859">
            <text:p>859</text:p>
          </table:table-cell>
          <table:table-cell table:style-name="ce10" office:value-type="float" office:value="891">
            <text:p>891</text:p>
          </table:table-cell>
          <table:table-cell table:style-name="ce2" office:value-type="float" office:value="178192">
            <text:p>178192</text:p>
          </table:table-cell>
          <table:table-cell table:style-name="ce10" office:value-type="float" office:value="104">
            <text:p>10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2">
            <text:p>17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ttaché de direc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érôme Lambert</text:p>
          </table:table-cell>
          <table:table-cell table:style-name="ce2" office:value-type="string">
            <text:p>Charent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43">
            <text:p>243</text:p>
          </table:table-cell>
          <table:table-cell table:style-name="ce2" office:value-type="float" office:value="289">
            <text:p>289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62814">
            <text:p>6281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74">
            <text:p>7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417">
            <text:p>24417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53">
            <text:p>55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1">
            <text:p>4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e l'industr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Lamblin</text:p>
          </table:table-cell>
          <table:table-cell table:style-name="ce2" office:value-type="string">
            <text:p>Meurthe-et-Mosell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51">
            <text:p>6551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92">
            <text:p>9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956">
            <text:p>12956</text:p>
          </table:table-cell>
          <table:table-cell table:style-name="ce10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6">
            <text:p>10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Vétéri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guerite Lamour</text:p>
          </table:table-cell>
          <table:table-cell table:style-name="ce2" office:value-type="string">
            <text:p>Finistèr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890">
            <text:p>1189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258">
            <text:p>11258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9">
            <text:p>2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e administrativ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François Lamour</text:p>
          </table:table-cell>
          <table:table-cell table:style-name="ce2" office:value-type="string">
            <text:p>Paris 1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319">
            <text:p>3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270">
            <text:p>30270</text:p>
          </table:table-cell>
          <table:table-cell table:style-name="ce2" office:value-type="float" office:value="841">
            <text:p>841</text:p>
          </table:table-cell>
          <table:table-cell table:style-name="ce2" office:value-type="float" office:value="487">
            <text:p>48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306">
            <text:p>73306</text:p>
          </table:table-cell>
          <table:table-cell table:style-name="ce10" office:value-type="float" office:value="49">
            <text:p>4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5">
            <text:p>3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Kinésithérapeu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Lamy</text:p>
          </table:table-cell>
          <table:table-cell table:style-name="ce2" office:value-type="string">
            <text:p>Essonne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84">
            <text:p>8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053">
            <text:p>1705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921">
            <text:p>7921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8">
            <text:p>27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0">
            <text:p>2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titu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k Lang</text:p>
          </table:table-cell>
          <table:table-cell table:style-name="ce2" office:value-type="string">
            <text:p>Pas-de-Calais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092">
            <text:p>80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4">
            <text:p>1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agrégé de droit public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Lang</text:p>
          </table:table-cell>
          <table:table-cell table:style-name="ce2" office:value-type="string">
            <text:p>Mosell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273">
            <text:p>427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29">
            <text:p>2329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7">
            <text:p>3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Biologiste, directeur d'un laboratoire d'analyses médical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olette Langlade</text:p>
          </table:table-cell>
          <table:table-cell table:style-name="ce2" office:value-type="string">
            <text:p>Dordogne 3</text:p>
          </table:table-cell>
          <table:table-cell table:style-name="ce5" office:value-type="string">
            <text:p>SRC</text:p>
          </table:table-cell>
          <table:table-cell table:style-name="ce5" office:value-type="float" office:value="35">
            <text:p>35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83">
            <text:p>8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354">
            <text:p>1535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5">
            <text:p>8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620">
            <text:p>22620</text:p>
          </table:table-cell>
          <table:table-cell table:style-name="ce10" office:value-type="float" office:value="35">
            <text:p>3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897">
            <text:p>1897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1">
            <text:p>261</text:p>
          </table:table-cell>
          <table:table-cell table:style-name="ce16" office:value-type="date" office:date-value="2008-03-07">
            <text:p>07/03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Lasbordes</text:p>
          </table:table-cell>
          <table:table-cell table:style-name="ce2" office:value-type="string">
            <text:p>Essonn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71">
            <text:p>1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288">
            <text:p>13288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2">
            <text:p>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995">
            <text:p>9995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3">
            <text:p>15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commerc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Lassalle</text:p>
          </table:table-cell>
          <table:table-cell table:style-name="ce2" office:value-type="string">
            <text:p>Pyrénées-Atlantiques 4</text:p>
          </table:table-cell>
          <table:table-cell table:style-name="ce5" office:value-type="string">
            <text:p>NI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38">
            <text:p>2638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14">
            <text:p>1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708">
            <text:p>31708</text:p>
          </table:table-cell>
          <table:table-cell table:style-name="ce10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Technicien agrico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Launay</text:p>
          </table:table-cell>
          <table:table-cell table:style-name="ce2" office:value-type="string">
            <text:p>Lot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215">
            <text:p>215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35566">
            <text:p>35566</text:p>
          </table:table-cell>
          <table:table-cell table:style-name="ce2" office:value-type="float" office:value="675">
            <text:p>675</text:p>
          </table:table-cell>
          <table:table-cell table:style-name="ce2" office:value-type="float" office:value="372">
            <text:p>3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8256">
            <text:p>88256</text:p>
          </table:table-cell>
          <table:table-cell table:style-name="ce10" office:value-type="float" office:value="80">
            <text:p>8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30">
            <text:p>193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5">
            <text:p>16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pecteur du Tréso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Thierry Lazaro</text:p>
          </table:table-cell>
          <table:table-cell table:style-name="ce2" office:value-type="string">
            <text:p>Nord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48">
            <text:p>164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32">
            <text:p>3032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53">
            <text:p>65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00">
            <text:p>160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 de communica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Yves Le Bouillonnec</text:p>
          </table:table-cell>
          <table:table-cell table:style-name="ce2" office:value-type="string">
            <text:p>Val-de-Marne 1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290">
            <text:p>2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648">
            <text:p>39648</text:p>
          </table:table-cell>
          <table:table-cell table:style-name="ce2" office:value-type="float" office:value="2351">
            <text:p>2351</text:p>
          </table:table-cell>
          <table:table-cell table:style-name="ce2" office:value-type="float" office:value="1267">
            <text:p>126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6904">
            <text:p>236904</text:p>
          </table:table-cell>
          <table:table-cell table:style-name="ce10" office:value-type="float" office:value="140">
            <text:p>14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457">
            <text:p>2457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9">
            <text:p>7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ilbert Le Bris</text:p>
          </table:table-cell>
          <table:table-cell table:style-name="ce2" office:value-type="string">
            <text:p>Finistère 8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65">
            <text:p>6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588">
            <text:p>11588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365">
            <text:p>14365</text:p>
          </table:table-cell>
          <table:table-cell table:style-name="ce10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7">
            <text:p>37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7">
            <text:p>10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merç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Yves Le Déaut</text:p>
          </table:table-cell>
          <table:table-cell table:style-name="ce2" office:value-type="string">
            <text:p>Meurthe-et-Moselle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75">
            <text:p>1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538">
            <text:p>24538</text:p>
          </table:table-cell>
          <table:table-cell table:style-name="ce2" office:value-type="float" office:value="514">
            <text:p>514</text:p>
          </table:table-cell>
          <table:table-cell table:style-name="ce2" office:value-type="float" office:value="322">
            <text:p>3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9824">
            <text:p>59824</text:p>
          </table:table-cell>
          <table:table-cell table:style-name="ce10" office:value-type="float" office:value="42">
            <text:p>4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40">
            <text:p>144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5">
            <text:p>43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'Univers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 Le Fur</text:p>
          </table:table-cell>
          <table:table-cell table:style-name="ce2" office:value-type="string">
            <text:p>Côtes-d'Armor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52">
            <text:p>15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818">
            <text:p>18818</text:p>
          </table:table-cell>
          <table:table-cell table:style-name="ce2" office:value-type="float" office:value="20516">
            <text:p>20516</text:p>
          </table:table-cell>
          <table:table-cell table:style-name="ce2" office:value-type="float" office:value="4286">
            <text:p>4286</text:p>
          </table:table-cell>
          <table:table-cell table:style-name="ce10" office:value-type="float" office:value="20040">
            <text:p>20040</text:p>
          </table:table-cell>
          <table:table-cell table:style-name="ce2" office:value-type="float" office:value="370378">
            <text:p>370378</text:p>
          </table:table-cell>
          <table:table-cell table:style-name="ce10" office:value-type="float" office:value="247">
            <text:p>24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63">
            <text:p>56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37">
            <text:p>223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ous-préf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Le Guen</text:p>
          </table:table-cell>
          <table:table-cell table:style-name="ce2" office:value-type="string">
            <text:p>Finistèr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163">
            <text:p>1316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66">
            <text:p>2866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">
            <text:p>4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octeur en médecin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ie Le Guen</text:p>
          </table:table-cell>
          <table:table-cell table:style-name="ce2" office:value-type="string">
            <text:p>Paris 9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84">
            <text:p>8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470">
            <text:p>9470</text:p>
          </table:table-cell>
          <table:table-cell table:style-name="ce2" office:value-type="float" office:value="5586">
            <text:p>5586</text:p>
          </table:table-cell>
          <table:table-cell table:style-name="ce2" office:value-type="float" office:value="1722">
            <text:p>1722</text:p>
          </table:table-cell>
          <table:table-cell table:style-name="ce10" office:value-type="float" office:value="4204">
            <text:p>4204</text:p>
          </table:table-cell>
          <table:table-cell table:style-name="ce2" office:value-type="float" office:value="177224">
            <text:p>177224</text:p>
          </table:table-cell>
          <table:table-cell table:style-name="ce10" office:value-type="float" office:value="118">
            <text:p>11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79">
            <text:p>137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nick Le Loch</text:p>
          </table:table-cell>
          <table:table-cell table:style-name="ce2" office:value-type="string">
            <text:p>Finistère 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94">
            <text:p>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625">
            <text:p>1162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6">
            <text:p>10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107">
            <text:p>32107</text:p>
          </table:table-cell>
          <table:table-cell table:style-name="ce10" office:value-type="float" office:value="41">
            <text:p>4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40">
            <text:p>264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4">
            <text:p>20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merc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runo Le Maire</text:p>
          </table:table-cell>
          <table:table-cell table:style-name="ce2" office:value-type="string">
            <text:p>Eure 1</text:p>
          </table:table-cell>
          <table:table-cell table:style-name="ce5" office:value-type="string">
            <text:p>UMP</text:p>
          </table:table-cell>
          <table:table-cell table:style-name="ce5" office:value-type="float" office:value="19">
            <text:p>1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294">
            <text:p>429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1">
            <text:p>8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040">
            <text:p>17040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9-01-13">
            <text:p>13/01/09</text:p>
          </table:table-cell>
          <table:table-cell table:style-name="ce2" office:value-type="string">
            <text:p>Grands corps de l'Et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Le Mèner</text:p>
          </table:table-cell>
          <table:table-cell table:style-name="ce2" office:value-type="string">
            <text:p>Sarth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96">
            <text:p>3696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24">
            <text:p>5224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">
            <text:p>5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ur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olette Le Moal</text:p>
          </table:table-cell>
          <table:table-cell table:style-name="ce2" office:value-type="string">
            <text:p>Yvelines 3</text:p>
          </table:table-cell>
          <table:table-cell table:style-name="ce5" office:value-type="string">
            <text:p>NC</text:p>
          </table:table-cell>
          <table:table-cell table:style-name="ce5" office:value-type="float" office:value="28">
            <text:p>28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3825">
            <text:p>3825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6">
            <text:p>1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877">
            <text:p>31877</text:p>
          </table:table-cell>
          <table:table-cell table:style-name="ce10" office:value-type="float" office:value="38">
            <text:p>3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16" office:value-type="date" office:date-value="2008-04-19">
            <text:p>19/04/08</text:p>
          </table:table-cell>
          <table:table-cell table:style-name="ce16" office:value-type="date" office:date-value="2010-08-05">
            <text:p>05/08/10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Le Nay</text:p>
          </table:table-cell>
          <table:table-cell table:style-name="ce2" office:value-type="string">
            <text:p>Morbihan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779">
            <text:p>577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07">
            <text:p>2207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1">
            <text:p>2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Hort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runo Le Roux</text:p>
          </table:table-cell>
          <table:table-cell table:style-name="ce2" office:value-type="string">
            <text:p>Seine-Saint-Denis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2">
            <text:p>92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14948">
            <text:p>14948</text:p>
          </table:table-cell>
          <table:table-cell table:style-name="ce2" office:value-type="float" office:value="1407">
            <text:p>1407</text:p>
          </table:table-cell>
          <table:table-cell table:style-name="ce2" office:value-type="float" office:value="674">
            <text:p>67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0702">
            <text:p>130702</text:p>
          </table:table-cell>
          <table:table-cell table:style-name="ce10" office:value-type="float" office:value="84">
            <text:p>8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501">
            <text:p>1501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5">
            <text:p>24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en gestion et manag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ylise Lebranchu</text:p>
          </table:table-cell>
          <table:table-cell table:style-name="ce2" office:value-type="string">
            <text:p>Finistèr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9">
            <text:p>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43">
            <text:p>3443</text:p>
          </table:table-cell>
          <table:table-cell table:style-name="ce2" office:value-type="float" office:value="1149">
            <text:p>1149</text:p>
          </table:table-cell>
          <table:table-cell table:style-name="ce2" office:value-type="float" office:value="464">
            <text:p>4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1640">
            <text:p>81640</text:p>
          </table:table-cell>
          <table:table-cell table:style-name="ce10" office:value-type="float" office:value="93">
            <text:p>9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818">
            <text:p>181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3">
            <text:p>14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Vacataire professionnelle à l'Univers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Lebreton</text:p>
          </table:table-cell>
          <table:table-cell table:style-name="ce2" office:value-type="string">
            <text:p>Réunion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99">
            <text:p>99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13412">
            <text:p>1341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8">
            <text:p>7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602">
            <text:p>21602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83">
            <text:p>1783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6">
            <text:p>34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de catégorie B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aul Lecoq</text:p>
          </table:table-cell>
          <table:table-cell table:style-name="ce2" office:value-type="string">
            <text:p>Seine-Maritime 6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10">
            <text:p>2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761">
            <text:p>27761</text:p>
          </table:table-cell>
          <table:table-cell table:style-name="ce2" office:value-type="float" office:value="1023">
            <text:p>1023</text:p>
          </table:table-cell>
          <table:table-cell table:style-name="ce2" office:value-type="float" office:value="424">
            <text:p>4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6060">
            <text:p>156060</text:p>
          </table:table-cell>
          <table:table-cell table:style-name="ce10" office:value-type="float" office:value="96">
            <text:p>9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047">
            <text:p>3047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4">
            <text:p>7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de catégorie B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obert Lecou</text:p>
          </table:table-cell>
          <table:table-cell table:style-name="ce2" office:value-type="string">
            <text:p>Hérault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172">
            <text:p>1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176">
            <text:p>30176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110">
            <text:p>1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699">
            <text:p>26699</text:p>
          </table:table-cell>
          <table:table-cell table:style-name="ce10" office:value-type="float" office:value="43">
            <text:p>4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5">
            <text:p>16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Lefait</text:p>
          </table:table-cell>
          <table:table-cell table:style-name="ce2" office:value-type="string">
            <text:p>Pas-de-Calais 8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91">
            <text:p>269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04">
            <text:p>3104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57">
            <text:p>55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4">
            <text:p>45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collèg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édéric Lefebvre</text:p>
          </table:table-cell>
          <table:table-cell table:style-name="ce2" office:value-type="string">
            <text:p>Hauts-de-Seine 10</text:p>
          </table:table-cell>
          <table:table-cell table:style-name="ce5" office:value-type="string">
            <text:p>UMP</text:p>
          </table:table-cell>
          <table:table-cell table:style-name="ce5" office:value-type="float" office:value="24">
            <text:p>2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509">
            <text:p>14509</text:p>
          </table:table-cell>
          <table:table-cell table:style-name="ce2" office:value-type="float" office:value="1288">
            <text:p>1288</text:p>
          </table:table-cell>
          <table:table-cell table:style-name="ce2" office:value-type="float" office:value="748">
            <text:p>7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4566">
            <text:p>84566</text:p>
          </table:table-cell>
          <table:table-cell table:style-name="ce10" office:value-type="float" office:value="79">
            <text:p>7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4">
            <text:p>264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09-07-24">
            <text:p>24/07/09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c Lefranc</text:p>
          </table:table-cell>
          <table:table-cell table:style-name="ce2" office:value-type="string">
            <text:p>Calvados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51">
            <text:p>115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76">
            <text:p>876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uy Lefrand</text:p>
          </table:table-cell>
          <table:table-cell table:style-name="ce2" office:value-type="string">
            <text:p>Eure 1</text:p>
          </table:table-cell>
          <table:table-cell table:style-name="ce5" office:value-type="string">
            <text:p>UMP</text:p>
          </table:table-cell>
          <table:table-cell table:style-name="ce5" office:value-type="float" office:value="25">
            <text:p>2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27">
            <text:p>1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136">
            <text:p>15136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193">
            <text:p>1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893">
            <text:p>35893</text:p>
          </table:table-cell>
          <table:table-cell table:style-name="ce10" office:value-type="float" office:value="42">
            <text:p>4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16" office:value-type="date" office:date-value="2009-01-13">
            <text:p>13/01/09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Lejeune</text:p>
          </table:table-cell>
          <table:table-cell table:style-name="ce2" office:value-type="string">
            <text:p>Seine-Maritime 1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32">
            <text:p>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806">
            <text:p>580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81">
            <text:p>1681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Vétéri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Lellouche</text:p>
          </table:table-cell>
          <table:table-cell table:style-name="ce2" office:value-type="string">
            <text:p>Paris 4</text:p>
          </table:table-cell>
          <table:table-cell table:style-name="ce5" office:value-type="string">
            <text:p>UMP</text:p>
          </table:table-cell>
          <table:table-cell table:style-name="ce5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518">
            <text:p>11518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279">
            <text:p>14279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9-07-23">
            <text:p>23/07/09</text:p>
          </table:table-cell>
          <table:table-cell table:style-name="ce2" office:value-type="string">
            <text:p>Avocat et universi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Lemasle</text:p>
          </table:table-cell>
          <table:table-cell table:style-name="ce2" office:value-type="string">
            <text:p>Haute-Garonne 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87">
            <text:p>1487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75">
            <text:p>2875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75">
            <text:p>117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1">
            <text:p>10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xploitant agrico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atherine Lemorton</text:p>
          </table:table-cell>
          <table:table-cell table:style-name="ce2" office:value-type="string">
            <text:p>Haute-Garon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368">
            <text:p>36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134">
            <text:p>38134</text:p>
          </table:table-cell>
          <table:table-cell table:style-name="ce2" office:value-type="float" office:value="1108">
            <text:p>1108</text:p>
          </table:table-cell>
          <table:table-cell table:style-name="ce2" office:value-type="float" office:value="759">
            <text:p>7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2859">
            <text:p>122859</text:p>
          </table:table-cell>
          <table:table-cell table:style-name="ce10" office:value-type="float" office:value="129">
            <text:p>1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512">
            <text:p>25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7">
            <text:p>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harma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Lenoir</text:p>
          </table:table-cell>
          <table:table-cell table:style-name="ce2" office:value-type="string">
            <text:p>Or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363">
            <text:p>36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411">
            <text:p>30411</text:p>
          </table:table-cell>
          <table:table-cell table:style-name="ce2" office:value-type="float" office:value="581">
            <text:p>581</text:p>
          </table:table-cell>
          <table:table-cell table:style-name="ce2" office:value-type="float" office:value="226">
            <text:p>2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152">
            <text:p>26152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32">
            <text:p>23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EDF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Léonard</text:p>
          </table:table-cell>
          <table:table-cell table:style-name="ce2" office:value-type="string">
            <text:p>Charente-Maritim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301">
            <text:p>30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644">
            <text:p>19644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37">
            <text:p>1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338">
            <text:p>22338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5">
            <text:p>4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Leonetti</text:p>
          </table:table-cell>
          <table:table-cell table:style-name="ce2" office:value-type="string">
            <text:p>Alpes-Maritimes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48">
            <text:p>2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550">
            <text:p>35550</text:p>
          </table:table-cell>
          <table:table-cell table:style-name="ce2" office:value-type="float" office:value="464">
            <text:p>464</text:p>
          </table:table-cell>
          <table:table-cell table:style-name="ce2" office:value-type="float" office:value="201">
            <text:p>20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549">
            <text:p>30549</text:p>
          </table:table-cell>
          <table:table-cell table:style-name="ce10" office:value-type="float" office:value="40">
            <text:p>4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aticien hospita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nick Lepetit</text:p>
          </table:table-cell>
          <table:table-cell table:style-name="ce2" office:value-type="string">
            <text:p>Paris 1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98">
            <text:p>9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121">
            <text:p>9121</text:p>
          </table:table-cell>
          <table:table-cell table:style-name="ce2" office:value-type="float" office:value="526">
            <text:p>526</text:p>
          </table:table-cell>
          <table:table-cell table:style-name="ce2" office:value-type="float" office:value="294">
            <text:p>2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995">
            <text:p>49995</text:p>
          </table:table-cell>
          <table:table-cell table:style-name="ce10" office:value-type="float" office:value="38">
            <text:p>3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53">
            <text:p>155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Lequiller</text:p>
          </table:table-cell>
          <table:table-cell table:style-name="ce2" office:value-type="string">
            <text:p>Yvelines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56">
            <text:p>56</text:p>
          </table:table-cell>
          <table:table-cell table:style-name="ce10" office:value-type="float" office:value="48">
            <text:p>48</text:p>
          </table:table-cell>
          <table:table-cell table:style-name="ce2" office:value-type="float" office:value="12354">
            <text:p>12354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97">
            <text:p>19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402">
            <text:p>46402</text:p>
          </table:table-cell>
          <table:table-cell table:style-name="ce10" office:value-type="float" office:value="43">
            <text:p>4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5">
            <text:p>1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e ban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Leroy</text:p>
          </table:table-cell>
          <table:table-cell table:style-name="ce2" office:value-type="string">
            <text:p>Pas-de-Calais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88">
            <text:p>78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349">
            <text:p>3349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2">
            <text:p>166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2">
            <text:p>28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ttaché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urice Leroy</text:p>
          </table:table-cell>
          <table:table-cell table:style-name="ce2" office:value-type="string">
            <text:p>Loir-et-Cher 3</text:p>
          </table:table-cell>
          <table:table-cell table:style-name="ce5" office:value-type="string">
            <text:p>NC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24">
            <text:p>2624</text:p>
          </table:table-cell>
          <table:table-cell table:style-name="ce2" office:value-type="float" office:value="8112">
            <text:p>8112</text:p>
          </table:table-cell>
          <table:table-cell table:style-name="ce2" office:value-type="float" office:value="1795">
            <text:p>1795</text:p>
          </table:table-cell>
          <table:table-cell table:style-name="ce10" office:value-type="float" office:value="7856">
            <text:p>7856</text:p>
          </table:table-cell>
          <table:table-cell table:style-name="ce2" office:value-type="float" office:value="144133">
            <text:p>144133</text:p>
          </table:table-cell>
          <table:table-cell table:style-name="ce10" office:value-type="float" office:value="73">
            <text:p>7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1">
            <text:p>2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12-15">
            <text:p>15/12/10</text:p>
          </table:table-cell>
          <table:table-cell table:style-name="ce2" office:value-type="string">
            <text:p>Économ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Lesterlin</text:p>
          </table:table-cell>
          <table:table-cell table:style-name="ce2" office:value-type="string">
            <text:p>Allier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94">
            <text:p>194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1486">
            <text:p>21486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2">
            <text:p>10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142">
            <text:p>23142</text:p>
          </table:table-cell>
          <table:table-cell table:style-name="ce10" office:value-type="float" office:value="32">
            <text:p>3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44">
            <text:p>1444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erge Letchimy</text:p>
          </table:table-cell>
          <table:table-cell table:style-name="ce2" office:value-type="string">
            <text:p>Martiniqu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22">
            <text:p>2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188">
            <text:p>22188</text:p>
          </table:table-cell>
          <table:table-cell table:style-name="ce2" office:value-type="float" office:value="491">
            <text:p>491</text:p>
          </table:table-cell>
          <table:table-cell table:style-name="ce2" office:value-type="float" office:value="377">
            <text:p>37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7118">
            <text:p>97118</text:p>
          </table:table-cell>
          <table:table-cell table:style-name="ce10" office:value-type="float" office:value="73">
            <text:p>7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06">
            <text:p>2506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Urban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laude Leteurtre</text:p>
          </table:table-cell>
          <table:table-cell table:style-name="ce2" office:value-type="string">
            <text:p>Calvados 3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4">
            <text:p>7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682">
            <text:p>5682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62">
            <text:p>1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240">
            <text:p>34240</text:p>
          </table:table-cell>
          <table:table-cell table:style-name="ce10" office:value-type="float" office:value="48">
            <text:p>4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 orthopéd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éleste Lett</text:p>
          </table:table-cell>
          <table:table-cell table:style-name="ce2" office:value-type="string">
            <text:p>Mosell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58">
            <text:p>325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53">
            <text:p>2153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hospita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neviève Levy</text:p>
          </table:table-cell>
          <table:table-cell table:style-name="ce2" office:value-type="string">
            <text:p>Var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42">
            <text:p>42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7128">
            <text:p>712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13">
            <text:p>1913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8">
            <text:p>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xpert foncier et commerc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Lezeau</text:p>
          </table:table-cell>
          <table:table-cell table:style-name="ce2" office:value-type="string">
            <text:p>Indre-et-Loire 4</text:p>
          </table:table-cell>
          <table:table-cell table:style-name="ce5" office:value-type="string">
            <text:p>UMP</text:p>
          </table:table-cell>
          <table:table-cell table:style-name="ce5" office:value-type="float" office:value="41">
            <text:p>4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64">
            <text:p>1764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0">
            <text:p>130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0-12-14">
            <text:p>14/12/10</text:p>
          </table:table-cell>
          <table:table-cell table:style-name="ce2" office:value-type="string">
            <text:p>Directeur financ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Liebgott</text:p>
          </table:table-cell>
          <table:table-cell table:style-name="ce2" office:value-type="string">
            <text:p>Moselle 10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8">
            <text:p>6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803">
            <text:p>13803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277">
            <text:p>27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7630">
            <text:p>57630</text:p>
          </table:table-cell>
          <table:table-cell table:style-name="ce10" office:value-type="float" office:value="52">
            <text:p>5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1">
            <text:p>1601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96">
            <text:p>139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pecteur des affaires sanitaires et social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tine Lignières-Cassou</text:p>
          </table:table-cell>
          <table:table-cell table:style-name="ce2" office:value-type="string">
            <text:p>Pyrénées-Atlantiques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16">
            <text:p>51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23">
            <text:p>2023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6">
            <text:p>2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e d'études à la DDE des Pyrénées-Atlantiqu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peleto Albert Likuvalu</text:p>
          </table:table-cell>
          <table:table-cell table:style-name="ce2" office:value-type="string">
            <text:p>Wallis-et-Futuna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73">
            <text:p>7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737">
            <text:p>17737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13">
            <text:p>101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Loncle</text:p>
          </table:table-cell>
          <table:table-cell table:style-name="ce2" office:value-type="string">
            <text:p>Eur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150">
            <text:p>15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951">
            <text:p>23951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105">
            <text:p>10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704">
            <text:p>24704</text:p>
          </table:table-cell>
          <table:table-cell table:style-name="ce10" office:value-type="float" office:value="38">
            <text:p>3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5">
            <text:p>9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ourn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Loos</text:p>
          </table:table-cell>
          <table:table-cell table:style-name="ce2" office:value-type="string">
            <text:p>Bas-Rhin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37">
            <text:p>1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855">
            <text:p>12855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193">
            <text:p>1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714">
            <text:p>17714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4">
            <text:p>12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 en chef des min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Lorgeoux</text:p>
          </table:table-cell>
          <table:table-cell table:style-name="ce2" office:value-type="string">
            <text:p>Morbihan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29">
            <text:p>1229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">
            <text:p>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mprim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abrielle Louis-Carabin</text:p>
          </table:table-cell>
          <table:table-cell table:style-name="ce2" office:value-type="string">
            <text:p>Guadeloup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6">
            <text:p>26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267">
            <text:p>126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013">
            <text:p>17013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ent de contrôle retraité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ionnel Luca</text:p>
          </table:table-cell>
          <table:table-cell table:style-name="ce2" office:value-type="string">
            <text:p>Alpes-Maritimes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145">
            <text:p>1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809">
            <text:p>21809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119">
            <text:p>1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865">
            <text:p>21865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36">
            <text:p>836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27">
            <text:p>3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9">
            <text:p>15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'histoire-géograph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Victorin Lurel</text:p>
          </table:table-cell>
          <table:table-cell table:style-name="ce2" office:value-type="string">
            <text:p>Guadeloup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57">
            <text:p>15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277">
            <text:p>15277</text:p>
          </table:table-cell>
          <table:table-cell table:style-name="ce2" office:value-type="float" office:value="609">
            <text:p>609</text:p>
          </table:table-cell>
          <table:table-cell table:style-name="ce2" office:value-type="float" office:value="359">
            <text:p>3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4698">
            <text:p>104698</text:p>
          </table:table-cell>
          <table:table-cell table:style-name="ce10" office:value-type="float" office:value="69">
            <text:p>6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Mach</text:p>
          </table:table-cell>
          <table:table-cell table:style-name="ce2" office:value-type="string">
            <text:p>Pyrénées-Orientales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26">
            <text:p>2626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17">
            <text:p>4817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8">
            <text:p>10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commerc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uy Malherbe</text:p>
          </table:table-cell>
          <table:table-cell table:style-name="ce2" office:value-type="string">
            <text:p>Essonne 4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54">
            <text:p>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756">
            <text:p>475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975">
            <text:p>11975</text:p>
          </table:table-cell>
          <table:table-cell table:style-name="ce10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 hors clas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ichard Mallié</text:p>
          </table:table-cell>
          <table:table-cell table:style-name="ce2" office:value-type="string">
            <text:p>Bouches-du-Rhône 10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212">
            <text:p>2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205">
            <text:p>22205</text:p>
          </table:table-cell>
          <table:table-cell table:style-name="ce2" office:value-type="float" office:value="1308">
            <text:p>1308</text:p>
          </table:table-cell>
          <table:table-cell table:style-name="ce2" office:value-type="float" office:value="450">
            <text:p>45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0066">
            <text:p>60066</text:p>
          </table:table-cell>
          <table:table-cell table:style-name="ce10" office:value-type="float" office:value="64">
            <text:p>6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3">
            <text:p>27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octeur en chirurgie d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Mallot</text:p>
          </table:table-cell>
          <table:table-cell table:style-name="ce2" office:value-type="string">
            <text:p>Allier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44">
            <text:p>244</text:p>
          </table:table-cell>
          <table:table-cell table:style-name="ce2" office:value-type="float" office:value="1087">
            <text:p>1087</text:p>
          </table:table-cell>
          <table:table-cell table:style-name="ce10" office:value-type="float" office:value="794">
            <text:p>794</text:p>
          </table:table-cell>
          <table:table-cell table:style-name="ce2" office:value-type="float" office:value="73122">
            <text:p>73122</text:p>
          </table:table-cell>
          <table:table-cell table:style-name="ce2" office:value-type="float" office:value="5830">
            <text:p>5830</text:p>
          </table:table-cell>
          <table:table-cell table:style-name="ce2" office:value-type="float" office:value="1786">
            <text:p>178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1659">
            <text:p>311659</text:p>
          </table:table-cell>
          <table:table-cell table:style-name="ce10" office:value-type="float" office:value="200">
            <text:p>20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575">
            <text:p>257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7">
            <text:p>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trôleur général économique et financ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Noël Mamère</text:p>
          </table:table-cell>
          <table:table-cell table:style-name="ce2" office:value-type="string">
            <text:p>Gironde 3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14">
            <text:p>2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379">
            <text:p>28379</text:p>
          </table:table-cell>
          <table:table-cell table:style-name="ce2" office:value-type="float" office:value="2479">
            <text:p>2479</text:p>
          </table:table-cell>
          <table:table-cell table:style-name="ce2" office:value-type="float" office:value="1624">
            <text:p>16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1663">
            <text:p>301663</text:p>
          </table:table-cell>
          <table:table-cell table:style-name="ce10" office:value-type="float" office:value="129">
            <text:p>12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ourn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François Mancel</text:p>
          </table:table-cell>
          <table:table-cell table:style-name="ce2" office:value-type="string">
            <text:p>Ois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245">
            <text:p>245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26603">
            <text:p>266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26">
            <text:p>1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119">
            <text:p>22119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7">
            <text:p>10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ouis-Joseph Manscour</text:p>
          </table:table-cell>
          <table:table-cell table:style-name="ce2" office:value-type="string">
            <text:p>Martiniqu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013">
            <text:p>6013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17">
            <text:p>1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013">
            <text:p>26013</text:p>
          </table:table-cell>
          <table:table-cell table:style-name="ce10" office:value-type="float" office:value="46">
            <text:p>4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57">
            <text:p>2057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">
            <text:p>5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collèg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line Maquet</text:p>
          </table:table-cell>
          <table:table-cell table:style-name="ce2" office:value-type="string">
            <text:p>Pas-de-Calais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38">
            <text:p>1138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876">
            <text:p>8876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89">
            <text:p>989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1">
            <text:p>22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rice de miss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Marc</text:p>
          </table:table-cell>
          <table:table-cell table:style-name="ce2" office:value-type="string">
            <text:p>Aveyron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68">
            <text:p>6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535">
            <text:p>853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84">
            <text:p>3884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5">
            <text:p>13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ny Marc</text:p>
          </table:table-cell>
          <table:table-cell table:style-name="ce2" office:value-type="string">
            <text:p>Guadeloup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67">
            <text:p>3667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01">
            <text:p>10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528">
            <text:p>24528</text:p>
          </table:table-cell>
          <table:table-cell table:style-name="ce10" office:value-type="float" office:value="38">
            <text:p>3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43">
            <text:p>9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Lou Marcel</text:p>
          </table:table-cell>
          <table:table-cell table:style-name="ce2" office:value-type="string">
            <text:p>Aveyron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64">
            <text:p>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923">
            <text:p>10923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28">
            <text:p>1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136">
            <text:p>27136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807">
            <text:p>2807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0">
            <text:p>2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sponsable Ressources Humaines en dispense d'activ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Marcon</text:p>
          </table:table-cell>
          <table:table-cell table:style-name="ce2" office:value-type="string">
            <text:p>Haute-Loire 1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65">
            <text:p>6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526">
            <text:p>752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6">
            <text:p>7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201">
            <text:p>13201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banc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Thierry Mariani</text:p>
          </table:table-cell>
          <table:table-cell table:style-name="ce2" office:value-type="string">
            <text:p>Vaucluse 4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310">
            <text:p>310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70329">
            <text:p>70329</text:p>
          </table:table-cell>
          <table:table-cell table:style-name="ce2" office:value-type="float" office:value="1214">
            <text:p>1214</text:p>
          </table:table-cell>
          <table:table-cell table:style-name="ce2" office:value-type="float" office:value="650">
            <text:p>65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7415">
            <text:p>97415</text:p>
          </table:table-cell>
          <table:table-cell table:style-name="ce10" office:value-type="float" office:value="69">
            <text:p>6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89">
            <text:p>48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12-15">
            <text:p>15/12/10</text:p>
          </table:table-cell>
          <table:table-cell table:style-name="ce2" office:value-type="string">
            <text:p>Cad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fred Marie-Jeanne</text:p>
          </table:table-cell>
          <table:table-cell table:style-name="ce2" office:value-type="string">
            <text:p>Martinique 4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41">
            <text:p>74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7">
            <text:p>8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256">
            <text:p>31256</text:p>
          </table:table-cell>
          <table:table-cell table:style-name="ce10" office:value-type="float" office:value="51">
            <text:p>5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10">
            <text:p>4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mathématiqu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ne Marin</text:p>
          </table:table-cell>
          <table:table-cell table:style-name="ce2" office:value-type="string">
            <text:p>Nord 2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8">
            <text:p>3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608">
            <text:p>7608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merçan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rvé Mariton</text:p>
          </table:table-cell>
          <table:table-cell table:style-name="ce2" office:value-type="string">
            <text:p>Drôm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338">
            <text:p>338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46392">
            <text:p>46392</text:p>
          </table:table-cell>
          <table:table-cell table:style-name="ce2" office:value-type="float" office:value="468">
            <text:p>468</text:p>
          </table:table-cell>
          <table:table-cell table:style-name="ce2" office:value-type="float" office:value="311">
            <text:p>3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9428">
            <text:p>59428</text:p>
          </table:table-cell>
          <table:table-cell table:style-name="ce10" office:value-type="float" office:value="66">
            <text:p>6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6">
            <text:p>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 en chef des min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uriel Marland-Militello</text:p>
          </table:table-cell>
          <table:table-cell table:style-name="ce2" office:value-type="string">
            <text:p>Alpes-Maritimes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15">
            <text:p>1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260">
            <text:p>16260</text:p>
          </table:table-cell>
          <table:table-cell table:style-name="ce2" office:value-type="float" office:value="268">
            <text:p>268</text:p>
          </table:table-cell>
          <table:table-cell table:style-name="ce2" office:value-type="float" office:value="166">
            <text:p>16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135">
            <text:p>25135</text:p>
          </table:table-cell>
          <table:table-cell table:style-name="ce10" office:value-type="float" office:value="39">
            <text:p>3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06">
            <text:p>70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6">
            <text:p>40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Marleix</text:p>
          </table:table-cell>
          <table:table-cell table:style-name="ce2" office:value-type="string">
            <text:p>Cantal 2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16" office:value-type="date" office:date-value="2010-12-14">
            <text:p>14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journ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ck Marlin</text:p>
          </table:table-cell>
          <table:table-cell table:style-name="ce2" office:value-type="string">
            <text:p>Esson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2">
            <text:p>28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7">
            <text:p>487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4">
            <text:p>16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René Marsac</text:p>
          </table:table-cell>
          <table:table-cell table:style-name="ce2" office:value-type="string">
            <text:p>Ille-et-Vilain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76">
            <text:p>1076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601">
            <text:p>14601</text:p>
          </table:table-cell>
          <table:table-cell table:style-name="ce10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60">
            <text:p>176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Martin</text:p>
          </table:table-cell>
          <table:table-cell table:style-name="ce2" office:value-type="string">
            <text:p>Gers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3993">
            <text:p>3993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109">
            <text:p>10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135">
            <text:p>17135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07">
            <text:p>17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éf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Armand Martin</text:p>
          </table:table-cell>
          <table:table-cell table:style-name="ce2" office:value-type="string">
            <text:p>Marn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86">
            <text:p>8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000">
            <text:p>1200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66">
            <text:p>6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095">
            <text:p>14095</text:p>
          </table:table-cell>
          <table:table-cell table:style-name="ce10" office:value-type="float" office:value="35">
            <text:p>3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10">
            <text:p>3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Vit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tine Martinel</text:p>
          </table:table-cell>
          <table:table-cell table:style-name="ce2" office:value-type="string">
            <text:p>Haute-Garonn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730">
            <text:p>1073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93">
            <text:p>9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826">
            <text:p>16826</text:p>
          </table:table-cell>
          <table:table-cell table:style-name="ce10" office:value-type="float" office:value="34">
            <text:p>3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79">
            <text:p>177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4">
            <text:p>11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nriette Martinez</text:p>
          </table:table-cell>
          <table:table-cell table:style-name="ce2" office:value-type="string">
            <text:p>Hautes-Alpes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986">
            <text:p>20986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26">
            <text:p>1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489">
            <text:p>27489</text:p>
          </table:table-cell>
          <table:table-cell table:style-name="ce10" office:value-type="float" office:value="38">
            <text:p>3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0">
            <text:p>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certifi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e Martin-Lalande</text:p>
          </table:table-cell>
          <table:table-cell table:style-name="ce2" office:value-type="string">
            <text:p>Loir-et-Cher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82">
            <text:p>182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27319">
            <text:p>27319</text:p>
          </table:table-cell>
          <table:table-cell table:style-name="ce2" office:value-type="float" office:value="1054">
            <text:p>1054</text:p>
          </table:table-cell>
          <table:table-cell table:style-name="ce2" office:value-type="float" office:value="301">
            <text:p>30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9504">
            <text:p>59504</text:p>
          </table:table-cell>
          <table:table-cell table:style-name="ce10" office:value-type="float" office:value="67">
            <text:p>6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3">
            <text:p>8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administratif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Marty</text:p>
          </table:table-cell>
          <table:table-cell table:style-name="ce2" office:value-type="string">
            <text:p>Mosell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55">
            <text:p>225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76">
            <text:p>6576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2">
            <text:p>18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ynécologue obstétri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Masdeu-Arus</text:p>
          </table:table-cell>
          <table:table-cell table:style-name="ce2" office:value-type="string">
            <text:p>Yvelines 12</text:p>
          </table:table-cell>
          <table:table-cell table:style-name="ce5" office:value-type="string">
            <text:p>UMP</text:p>
          </table:table-cell>
          <table:table-cell table:style-name="ce5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0">
            <text:p>340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9-08-06">
            <text:p>06/08/09</text:p>
          </table:table-cell>
          <table:table-cell table:style-name="ce2" office:value-type="string">
            <text:p>Ingénieur conse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édérique Massat</text:p>
          </table:table-cell>
          <table:table-cell table:style-name="ce2" office:value-type="string">
            <text:p>Arièg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200">
            <text:p>20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552">
            <text:p>22552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302">
            <text:p>30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6262">
            <text:p>56262</text:p>
          </table:table-cell>
          <table:table-cell table:style-name="ce10" office:value-type="float" office:value="91">
            <text:p>9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312">
            <text:p>3312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5">
            <text:p>15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Fonctionnaire territori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Mathis</text:p>
          </table:table-cell>
          <table:table-cell table:style-name="ce2" office:value-type="string">
            <text:p>Aub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56">
            <text:p>5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054">
            <text:p>11054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10">
            <text:p>1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879">
            <text:p>23879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76">
            <text:p>27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ilbert Mathon</text:p>
          </table:table-cell>
          <table:table-cell table:style-name="ce2" office:value-type="string">
            <text:p>Somm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66">
            <text:p>196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315">
            <text:p>3315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74">
            <text:p>37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">
            <text:p>6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idier Mathus</text:p>
          </table:table-cell>
          <table:table-cell table:style-name="ce2" office:value-type="string">
            <text:p>Saône-et-Loir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47">
            <text:p>147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24794">
            <text:p>24794</text:p>
          </table:table-cell>
          <table:table-cell table:style-name="ce2" office:value-type="float" office:value="829">
            <text:p>829</text:p>
          </table:table-cell>
          <table:table-cell table:style-name="ce2" office:value-type="float" office:value="619">
            <text:p>6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1477">
            <text:p>91477</text:p>
          </table:table-cell>
          <table:table-cell table:style-name="ce10" office:value-type="float" office:value="62">
            <text:p>6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06">
            <text:p>70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6">
            <text:p>7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hilippe Maurer</text:p>
          </table:table-cell>
          <table:table-cell table:style-name="ce2" office:value-type="string">
            <text:p>Bas-Rhin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71">
            <text:p>1971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945">
            <text:p>11945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1">
            <text:p>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andrine Mazetier</text:p>
          </table:table-cell>
          <table:table-cell table:style-name="ce2" office:value-type="string">
            <text:p>Paris 8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219">
            <text:p>2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928">
            <text:p>31928</text:p>
          </table:table-cell>
          <table:table-cell table:style-name="ce2" office:value-type="float" office:value="1648">
            <text:p>1648</text:p>
          </table:table-cell>
          <table:table-cell table:style-name="ce2" office:value-type="float" office:value="1015">
            <text:p>10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7124">
            <text:p>157124</text:p>
          </table:table-cell>
          <table:table-cell table:style-name="ce10" office:value-type="float" office:value="136">
            <text:p>1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98">
            <text:p>229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supérieur (secteur privé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Méhaignerie</text:p>
          </table:table-cell>
          <table:table-cell table:style-name="ce2" office:value-type="string">
            <text:p>Ille-et-Vilain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02">
            <text:p>302</text:p>
          </table:table-cell>
          <table:table-cell table:style-name="ce2" office:value-type="float" office:value="1250">
            <text:p>1250</text:p>
          </table:table-cell>
          <table:table-cell table:style-name="ce10" office:value-type="float" office:value="1235">
            <text:p>1235</text:p>
          </table:table-cell>
          <table:table-cell table:style-name="ce2" office:value-type="float" office:value="88020">
            <text:p>88020</text:p>
          </table:table-cell>
          <table:table-cell table:style-name="ce2" office:value-type="float" office:value="1052">
            <text:p>1052</text:p>
          </table:table-cell>
          <table:table-cell table:style-name="ce2" office:value-type="float" office:value="721">
            <text:p>7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6939">
            <text:p>76939</text:p>
          </table:table-cell>
          <table:table-cell table:style-name="ce10" office:value-type="float" office:value="168">
            <text:p>16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 du génie rural et des eaux et forêt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Ménard</text:p>
          </table:table-cell>
          <table:table-cell table:style-name="ce2" office:value-type="string">
            <text:p>Loire-Atlantique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211">
            <text:p>8211</text:p>
          </table:table-cell>
          <table:table-cell table:style-name="ce2" office:value-type="float" office:value="357">
            <text:p>357</text:p>
          </table:table-cell>
          <table:table-cell table:style-name="ce2" office:value-type="float" office:value="175">
            <text:p>1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417">
            <text:p>32417</text:p>
          </table:table-cell>
          <table:table-cell table:style-name="ce10" office:value-type="float" office:value="48">
            <text:p>4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48">
            <text:p>1548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8">
            <text:p>11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s écol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Ménard</text:p>
          </table:table-cell>
          <table:table-cell table:style-name="ce2" office:value-type="string">
            <text:p>Finistèr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77">
            <text:p>77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6997">
            <text:p>16997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143">
            <text:p>10143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82">
            <text:p>68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0">
            <text:p>2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Menuel</text:p>
          </table:table-cell>
          <table:table-cell table:style-name="ce2" office:value-type="string">
            <text:p>Aube 3</text:p>
          </table:table-cell>
          <table:table-cell table:style-name="ce5" office:value-type="string">
            <text:p>UMP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08">
            <text:p>2008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16" office:value-type="date" office:date-value="2010-04-23">
            <text:p>23/04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mien Meslot</text:p>
          </table:table-cell>
          <table:table-cell table:style-name="ce2" office:value-type="string">
            <text:p>Territoire-de-Belfort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356">
            <text:p>5356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289">
            <text:p>13289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5">
            <text:p>44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banc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Kléber Mesquida</text:p>
          </table:table-cell>
          <table:table-cell table:style-name="ce2" office:value-type="string">
            <text:p>Hérault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81">
            <text:p>208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594">
            <text:p>10594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35">
            <text:p>1335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7">
            <text:p>53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Meunier</text:p>
          </table:table-cell>
          <table:table-cell table:style-name="ce2" office:value-type="string">
            <text:p>Rhône 1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633">
            <text:p>5633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581">
            <text:p>5581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2">
            <text:p>11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cabin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Michel</text:p>
          </table:table-cell>
          <table:table-cell table:style-name="ce2" office:value-type="string">
            <text:p>Puy-de-Dôme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2">
            <text:p>9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307">
            <text:p>163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52">
            <text:p>4552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idier Migaud</text:p>
          </table:table-cell>
          <table:table-cell table:style-name="ce2" office:value-type="string">
            <text:p>Isère 4</text:p>
          </table:table-cell>
          <table:table-cell table:style-name="ce5" office:value-type="string">
            <text:p>SRC</text:p>
          </table:table-cell>
          <table:table-cell table:style-name="ce5" office:value-type="float" office:value="32">
            <text:p>32</text:p>
          </table:table-cell>
          <table:table-cell table:style-name="ce2" office:value-type="float" office:value="399">
            <text:p>399</text:p>
          </table:table-cell>
          <table:table-cell table:style-name="ce2" office:value-type="float" office:value="1078">
            <text:p>1078</text:p>
          </table:table-cell>
          <table:table-cell table:style-name="ce10" office:value-type="float" office:value="1057">
            <text:p>1057</text:p>
          </table:table-cell>
          <table:table-cell table:style-name="ce2" office:value-type="float" office:value="92937">
            <text:p>92937</text:p>
          </table:table-cell>
          <table:table-cell table:style-name="ce2" office:value-type="float" office:value="1447">
            <text:p>1447</text:p>
          </table:table-cell>
          <table:table-cell table:style-name="ce2" office:value-type="float" office:value="995">
            <text:p>99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5193">
            <text:p>165193</text:p>
          </table:table-cell>
          <table:table-cell table:style-name="ce10" office:value-type="float" office:value="127">
            <text:p>1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31">
            <text:p>431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03-01">
            <text:p>01/03/10</text:p>
          </table:table-cell>
          <table:table-cell table:style-name="ce2" office:value-type="string">
            <text:p>Jur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Mignon</text:p>
          </table:table-cell>
          <table:table-cell table:style-name="ce2" office:value-type="string">
            <text:p>Seine-et-Marn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10171">
            <text:p>1017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743">
            <text:p>6743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6">
            <text:p>8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Millet</text:p>
          </table:table-cell>
          <table:table-cell table:style-name="ce2" office:value-type="string">
            <text:p>Seine-et-Marne 3</text:p>
          </table:table-cell>
          <table:table-cell table:style-name="ce5" office:value-type="string">
            <text:p>UMP</text:p>
          </table:table-cell>
          <table:table-cell table:style-name="ce5" office:value-type="float" office:value="15">
            <text:p>1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8">
            <text:p>278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8-04-20">
            <text:p>20/04/08</text:p>
          </table:table-cell>
          <table:table-cell table:style-name="ce16" office:value-type="date" office:date-value="2009-07-24">
            <text:p>24/07/09</text:p>
          </table:table-cell>
          <table:table-cell table:style-name="ce2" office:value-type="string">
            <text:p>Proviseur-adjoint en retrai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Anne Montchamp</text:p>
          </table:table-cell>
          <table:table-cell table:style-name="ce2" office:value-type="string">
            <text:p>Val-de-Marne 7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222">
            <text:p>2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064">
            <text:p>29064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22">
            <text:p>2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7823">
            <text:p>37823</text:p>
          </table:table-cell>
          <table:table-cell table:style-name="ce10" office:value-type="float" office:value="67">
            <text:p>6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12-15">
            <text:p>15/12/10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rnaud Montebourg</text:p>
          </table:table-cell>
          <table:table-cell table:style-name="ce2" office:value-type="string">
            <text:p>Saône-et-Loire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58">
            <text:p>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238">
            <text:p>15238</text:p>
          </table:table-cell>
          <table:table-cell table:style-name="ce2" office:value-type="float" office:value="1228">
            <text:p>1228</text:p>
          </table:table-cell>
          <table:table-cell table:style-name="ce2" office:value-type="float" office:value="571">
            <text:p>5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4941">
            <text:p>84941</text:p>
          </table:table-cell>
          <table:table-cell table:style-name="ce10" office:value-type="float" office:value="56">
            <text:p>5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14">
            <text:p>121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8">
            <text:p>7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 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Morange</text:p>
          </table:table-cell>
          <table:table-cell table:style-name="ce2" office:value-type="string">
            <text:p>Yvelines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1609">
            <text:p>1609</text:p>
          </table:table-cell>
          <table:table-cell table:style-name="ce10" office:value-type="float" office:value="1477">
            <text:p>1477</text:p>
          </table:table-cell>
          <table:table-cell table:style-name="ce2" office:value-type="float" office:value="96064">
            <text:p>96064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02">
            <text:p>10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068">
            <text:p>16068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">
            <text:p>5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génér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Nadine Morano</text:p>
          </table:table-cell>
          <table:table-cell table:style-name="ce2" office:value-type="string">
            <text:p>Meurthe-et-Moselle 5</text:p>
          </table:table-cell>
          <table:table-cell table:style-name="ce5" office:value-type="string">
            <text:p>UMP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15">
            <text:p>2715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8-04-19">
            <text:p>19/04/08</text:p>
          </table:table-cell>
          <table:table-cell table:style-name="ce2" office:value-type="string">
            <text:p>Responsable de la communication du parc naturel régional de Lorrain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Morel-A-L'Huissier</text:p>
          </table:table-cell>
          <table:table-cell table:style-name="ce2" office:value-type="string">
            <text:p>Lozèr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41">
            <text:p>141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17045">
            <text:p>17045</text:p>
          </table:table-cell>
          <table:table-cell table:style-name="ce2" office:value-type="float" office:value="528">
            <text:p>528</text:p>
          </table:table-cell>
          <table:table-cell table:style-name="ce2" office:value-type="float" office:value="321">
            <text:p>3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488">
            <text:p>52488</text:p>
          </table:table-cell>
          <table:table-cell table:style-name="ce10" office:value-type="float" office:value="61">
            <text:p>6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87">
            <text:p>687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601">
            <text:p>260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Morenvillier</text:p>
          </table:table-cell>
          <table:table-cell table:style-name="ce2" office:value-type="string">
            <text:p>Meurthe-et-Moselle 5</text:p>
          </table:table-cell>
          <table:table-cell table:style-name="ce5" office:value-type="string">
            <text:p>UMP</text:p>
          </table:table-cell>
          <table:table-cell table:style-name="ce5" office:value-type="float" office:value="33">
            <text:p>3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45">
            <text:p>134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7">
            <text:p>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93">
            <text:p>4593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5">
            <text:p>105</text:p>
          </table:table-cell>
          <table:table-cell table:style-name="ce16" office:value-type="date" office:date-value="2008-04-20">
            <text:p>20/04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rvé Morin</text:p>
          </table:table-cell>
          <table:table-cell table:style-name="ce2" office:value-type="string">
            <text:p>Eure 3</text:p>
          </table:table-cell>
          <table:table-cell table:style-name="ce5" office:value-type="string">
            <text:p>NC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4">
            <text:p>14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à l'Assemblée nation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ie Morisset</text:p>
          </table:table-cell>
          <table:table-cell table:style-name="ce2" office:value-type="string">
            <text:p>Deux-Sèvres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93">
            <text:p>269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85">
            <text:p>7385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2">
            <text:p>34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informat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 Moscovici</text:p>
          </table:table-cell>
          <table:table-cell table:style-name="ce2" office:value-type="string">
            <text:p>Doubs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421">
            <text:p>4421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24">
            <text:p>1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417">
            <text:p>35417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81">
            <text:p>88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4">
            <text:p>7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maître à la cour des compt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orges Mothron</text:p>
          </table:table-cell>
          <table:table-cell table:style-name="ce2" office:value-type="string">
            <text:p>Val-d'Ois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59">
            <text:p>105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448">
            <text:p>6448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">
            <text:p>5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es vent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tienne Mourrut</text:p>
          </table:table-cell>
          <table:table-cell table:style-name="ce2" office:value-type="string">
            <text:p>Gard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14">
            <text:p>71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83">
            <text:p>3083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4">
            <text:p>43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merçant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Moyne-Bressand</text:p>
          </table:table-cell>
          <table:table-cell table:style-name="ce2" office:value-type="string">
            <text:p>Isèr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65">
            <text:p>6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010">
            <text:p>1001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718">
            <text:p>8718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2">
            <text:p>9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ierre-Alain Muet</text:p>
          </table:table-cell>
          <table:table-cell table:style-name="ce2" office:value-type="string">
            <text:p>Rhô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305">
            <text:p>305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44066">
            <text:p>44066</text:p>
          </table:table-cell>
          <table:table-cell table:style-name="ce2" office:value-type="float" office:value="1106">
            <text:p>1106</text:p>
          </table:table-cell>
          <table:table-cell table:style-name="ce2" office:value-type="float" office:value="829">
            <text:p>8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5656">
            <text:p>155656</text:p>
          </table:table-cell>
          <table:table-cell table:style-name="ce10" office:value-type="float" office:value="127">
            <text:p>12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94">
            <text:p>2094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1">
            <text:p>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pecteur général des financ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enaud Muselier</text:p>
          </table:table-cell>
          <table:table-cell table:style-name="ce2" office:value-type="string">
            <text:p>Bouches-du-Rhôn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1">
            <text:p>41</text:p>
          </table:table-cell>
          <table:table-cell table:style-name="ce10" office:value-type="float" office:value="12">
            <text:p>12</text:p>
          </table:table-cell>
          <table:table-cell table:style-name="ce2" office:value-type="float" office:value="13525">
            <text:p>13525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944">
            <text:p>6944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2">
            <text:p>6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coordonnateur d'un établissement hospitalier priv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oland Muzeau</text:p>
          </table:table-cell>
          <table:table-cell table:style-name="ce2" office:value-type="string">
            <text:p>Hauts-de-Seine 1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273">
            <text:p>27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199">
            <text:p>34199</text:p>
          </table:table-cell>
          <table:table-cell table:style-name="ce2" office:value-type="float" office:value="5380">
            <text:p>5380</text:p>
          </table:table-cell>
          <table:table-cell table:style-name="ce2" office:value-type="float" office:value="1475">
            <text:p>14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4032">
            <text:p>394032</text:p>
          </table:table-cell>
          <table:table-cell table:style-name="ce10" office:value-type="float" office:value="205">
            <text:p>20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595">
            <text:p>3595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justeur-outill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Myard</text:p>
          </table:table-cell>
          <table:table-cell table:style-name="ce2" office:value-type="string">
            <text:p>Yvelines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632">
            <text:p>6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1016">
            <text:p>81016</text:p>
          </table:table-cell>
          <table:table-cell table:style-name="ce2" office:value-type="float" office:value="1994">
            <text:p>1994</text:p>
          </table:table-cell>
          <table:table-cell table:style-name="ce2" office:value-type="float" office:value="454">
            <text:p>4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7332">
            <text:p>77332</text:p>
          </table:table-cell>
          <table:table-cell table:style-name="ce10" office:value-type="float" office:value="94">
            <text:p>9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4">
            <text:p>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des affaires étrangèr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Nauche</text:p>
          </table:table-cell>
          <table:table-cell table:style-name="ce2" office:value-type="string">
            <text:p>Corrèz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4">
            <text:p>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37">
            <text:p>733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165">
            <text:p>11165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6">
            <text:p>26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8">
            <text:p>1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hospita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nri Nayrou</text:p>
          </table:table-cell>
          <table:table-cell table:style-name="ce2" office:value-type="string">
            <text:p>Arièg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98">
            <text:p>9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771">
            <text:p>14771</text:p>
          </table:table-cell>
          <table:table-cell table:style-name="ce2" office:value-type="float" office:value="407">
            <text:p>407</text:p>
          </table:table-cell>
          <table:table-cell table:style-name="ce2" office:value-type="float" office:value="244">
            <text:p>2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6500">
            <text:p>56500</text:p>
          </table:table-cell>
          <table:table-cell table:style-name="ce10" office:value-type="float" office:value="51">
            <text:p>5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64">
            <text:p>246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4">
            <text:p>2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ourn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Néri</text:p>
          </table:table-cell>
          <table:table-cell table:style-name="ce2" office:value-type="string">
            <text:p>Puy-de-Dôm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40">
            <text:p>14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518">
            <text:p>21518</text:p>
          </table:table-cell>
          <table:table-cell table:style-name="ce2" office:value-type="float" office:value="7756">
            <text:p>7756</text:p>
          </table:table-cell>
          <table:table-cell table:style-name="ce2" office:value-type="float" office:value="1949">
            <text:p>1949</text:p>
          </table:table-cell>
          <table:table-cell table:style-name="ce10" office:value-type="float" office:value="5926">
            <text:p>5926</text:p>
          </table:table-cell>
          <table:table-cell table:style-name="ce2" office:value-type="float" office:value="205451">
            <text:p>205451</text:p>
          </table:table-cell>
          <table:table-cell table:style-name="ce10" office:value-type="float" office:value="123">
            <text:p>12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84">
            <text:p>1184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4">
            <text:p>1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ducation nation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c Nesme</text:p>
          </table:table-cell>
          <table:table-cell table:style-name="ce2" office:value-type="string">
            <text:p>Saône-et-Loir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013">
            <text:p>701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35">
            <text:p>1435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1">
            <text:p>2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consul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Nicolas</text:p>
          </table:table-cell>
          <table:table-cell table:style-name="ce2" office:value-type="string">
            <text:p>Eur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108">
            <text:p>10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349">
            <text:p>15349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106">
            <text:p>10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034">
            <text:p>25034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7">
            <text:p>7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Nicolin</text:p>
          </table:table-cell>
          <table:table-cell table:style-name="ce2" office:value-type="string">
            <text:p>Loir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89">
            <text:p>8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10">
            <text:p>4910</text:p>
          </table:table-cell>
          <table:table-cell table:style-name="ce2" office:value-type="float" office:value="491">
            <text:p>491</text:p>
          </table:table-cell>
          <table:table-cell table:style-name="ce2" office:value-type="float" office:value="123">
            <text:p>1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210">
            <text:p>20210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0">
            <text:p>1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estion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rvé Novelli</text:p>
          </table:table-cell>
          <table:table-cell table:style-name="ce2" office:value-type="string">
            <text:p>Indre-et-Loire 4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4">
            <text:p>14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rant de société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Renée Oget</text:p>
          </table:table-cell>
          <table:table-cell table:style-name="ce2" office:value-type="string">
            <text:p>Côtes-d'Armor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78">
            <text:p>67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31">
            <text:p>2331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99">
            <text:p>699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1">
            <text:p>10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rice d'associa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Olivier-Coupeau</text:p>
          </table:table-cell>
          <table:table-cell table:style-name="ce2" office:value-type="string">
            <text:p>Morbihan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249">
            <text:p>2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037">
            <text:p>22037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33">
            <text:p>1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783">
            <text:p>26783</text:p>
          </table:table-cell>
          <table:table-cell table:style-name="ce10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73">
            <text:p>67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0">
            <text:p>1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argée de mission auprès d'une collectivité territori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Ollier</text:p>
          </table:table-cell>
          <table:table-cell table:style-name="ce2" office:value-type="string">
            <text:p>Hauts-de-Seine 7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1503">
            <text:p>1503</text:p>
          </table:table-cell>
          <table:table-cell table:style-name="ce10" office:value-type="float" office:value="1447">
            <text:p>1447</text:p>
          </table:table-cell>
          <table:table-cell table:style-name="ce2" office:value-type="float" office:value="130388">
            <text:p>130388</text:p>
          </table:table-cell>
          <table:table-cell table:style-name="ce2" office:value-type="float" office:value="2819">
            <text:p>2819</text:p>
          </table:table-cell>
          <table:table-cell table:style-name="ce2" office:value-type="float" office:value="1118">
            <text:p>11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1136">
            <text:p>151136</text:p>
          </table:table-cell>
          <table:table-cell table:style-name="ce10" office:value-type="float" office:value="158">
            <text:p>1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12-15">
            <text:p>15/12/10</text:p>
          </table:table-cell>
          <table:table-cell table:style-name="ce2" office:value-type="string">
            <text:p>Cadre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Orliac</text:p>
          </table:table-cell>
          <table:table-cell table:style-name="ce2" office:value-type="string">
            <text:p>Lot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28">
            <text:p>212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547">
            <text:p>30547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900">
            <text:p>190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2">
            <text:p>10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Pajon</text:p>
          </table:table-cell>
          <table:table-cell table:style-name="ce2" office:value-type="string">
            <text:p>Seine-Saint-Denis 1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16">
            <text:p>17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4">
            <text:p>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5">
            <text:p>68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5">
            <text:p>8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ître de conférence en économie (Paris I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de Panafieu</text:p>
          </table:table-cell>
          <table:table-cell table:style-name="ce2" office:value-type="string">
            <text:p>Paris 1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943">
            <text:p>794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534">
            <text:p>12534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trand Pancher</text:p>
          </table:table-cell>
          <table:table-cell table:style-name="ce2" office:value-type="string">
            <text:p>Meus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43">
            <text:p>3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3905">
            <text:p>33905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190">
            <text:p>19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1655">
            <text:p>41655</text:p>
          </table:table-cell>
          <table:table-cell table:style-name="ce10" office:value-type="float" office:value="68">
            <text:p>6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4">
            <text:p>10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u développ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anick Paternotte</text:p>
          </table:table-cell>
          <table:table-cell table:style-name="ce2" office:value-type="string">
            <text:p>Val-d'Oise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239">
            <text:p>2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245">
            <text:p>30245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288">
            <text:p>28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732">
            <text:p>46732</text:p>
          </table:table-cell>
          <table:table-cell table:style-name="ce10" office:value-type="float" office:value="59">
            <text:p>5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05">
            <text:p>5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octeur en pharmac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Patria</text:p>
          </table:table-cell>
          <table:table-cell table:style-name="ce2" office:value-type="string">
            <text:p>Oise 4</text:p>
          </table:table-cell>
          <table:table-cell table:style-name="ce5" office:value-type="string">
            <text:p>UMP</text:p>
          </table:table-cell>
          <table:table-cell table:style-name="ce5" office:value-type="float" office:value="41">
            <text:p>4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91">
            <text:p>9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96">
            <text:p>529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70">
            <text:p>3170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0-12-14">
            <text:p>14/12/10</text:p>
          </table:table-cell>
          <table:table-cell table:style-name="ce2" office:value-type="string">
            <text:p>Agr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Paul</text:p>
          </table:table-cell>
          <table:table-cell table:style-name="ce2" office:value-type="string">
            <text:p>Nièvr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2">
            <text:p>122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15633">
            <text:p>15633</text:p>
          </table:table-cell>
          <table:table-cell table:style-name="ce2" office:value-type="float" office:value="2681">
            <text:p>2681</text:p>
          </table:table-cell>
          <table:table-cell table:style-name="ce2" office:value-type="float" office:value="858">
            <text:p>85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0560">
            <text:p>140560</text:p>
          </table:table-cell>
          <table:table-cell table:style-name="ce10" office:value-type="float" office:value="88">
            <text:p>8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16">
            <text:p>181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civi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Paul</text:p>
          </table:table-cell>
          <table:table-cell table:style-name="ce2" office:value-type="string">
            <text:p>Seine-Maritime 8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353">
            <text:p>353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59166">
            <text:p>59166</text:p>
          </table:table-cell>
          <table:table-cell table:style-name="ce2" office:value-type="float" office:value="1666">
            <text:p>1666</text:p>
          </table:table-cell>
          <table:table-cell table:style-name="ce2" office:value-type="float" office:value="881">
            <text:p>88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6562">
            <text:p>206562</text:p>
          </table:table-cell>
          <table:table-cell table:style-name="ce10" office:value-type="float" office:value="104">
            <text:p>10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129">
            <text:p>312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6">
            <text:p>22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titu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orge Pau-Langevin</text:p>
          </table:table-cell>
          <table:table-cell table:style-name="ce2" office:value-type="string">
            <text:p>Paris 2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71">
            <text:p>1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129">
            <text:p>23129</text:p>
          </table:table-cell>
          <table:table-cell table:style-name="ce2" office:value-type="float" office:value="678">
            <text:p>678</text:p>
          </table:table-cell>
          <table:table-cell table:style-name="ce2" office:value-type="float" office:value="421">
            <text:p>42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6966">
            <text:p>86966</text:p>
          </table:table-cell>
          <table:table-cell table:style-name="ce10" office:value-type="float" office:value="84">
            <text:p>8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03">
            <text:p>150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8">
            <text:p>4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éatrice Pavy</text:p>
          </table:table-cell>
          <table:table-cell table:style-name="ce2" office:value-type="string">
            <text:p>Sarth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99">
            <text:p>459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908">
            <text:p>10908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ptab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Valérie Pecresse</text:p>
          </table:table-cell>
          <table:table-cell table:style-name="ce2" office:value-type="string">
            <text:p>Yvelines 2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07-19">
            <text:p>19/07/07</text:p>
          </table:table-cell>
          <table:table-cell table:style-name="ce2" office:value-type="string">
            <text:p>Maître des requêtes au Conseil d'Et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rminal Peiro</text:p>
          </table:table-cell>
          <table:table-cell table:style-name="ce2" office:value-type="string">
            <text:p>Dordogn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44">
            <text:p>1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664">
            <text:p>17664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535">
            <text:p>53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2502">
            <text:p>82502</text:p>
          </table:table-cell>
          <table:table-cell table:style-name="ce10" office:value-type="float" office:value="56">
            <text:p>5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10">
            <text:p>191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9">
            <text:p>17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stitu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Pélissard</text:p>
          </table:table-cell>
          <table:table-cell table:style-name="ce2" office:value-type="string">
            <text:p>Jura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83">
            <text:p>3283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82">
            <text:p>8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352">
            <text:p>13352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7">
            <text:p>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Pemezec</text:p>
          </table:table-cell>
          <table:table-cell table:style-name="ce2" office:value-type="string">
            <text:p>Hauts-de-Seine 12</text:p>
          </table:table-cell>
          <table:table-cell table:style-name="ce5" office:value-type="string">
            <text:p>UMP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13">
            <text:p>413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11-29">
            <text:p>29/11/07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uc Pérat</text:p>
          </table:table-cell>
          <table:table-cell table:style-name="ce2" office:value-type="string">
            <text:p>Nord 2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33">
            <text:p>1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515">
            <text:p>1451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69">
            <text:p>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734">
            <text:p>20734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79">
            <text:p>87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3">
            <text:p>22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l'enseignement secondaire et techn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Perben</text:p>
          </table:table-cell>
          <table:table-cell table:style-name="ce2" office:value-type="string">
            <text:p>Rhôn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215">
            <text:p>215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16452">
            <text:p>16452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292">
            <text:p>29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0321">
            <text:p>40321</text:p>
          </table:table-cell>
          <table:table-cell table:style-name="ce10" office:value-type="float" office:value="29">
            <text:p>2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3">
            <text:p>10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ous-préf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Perez</text:p>
          </table:table-cell>
          <table:table-cell table:style-name="ce2" office:value-type="string">
            <text:p>Aud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38">
            <text:p>1838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3">
            <text:p>12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ecrétaire de mair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Françoise Pérol-Dumont</text:p>
          </table:table-cell>
          <table:table-cell table:style-name="ce2" office:value-type="string">
            <text:p>Haute-Vienn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84">
            <text:p>84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21100">
            <text:p>21100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69">
            <text:p>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141">
            <text:p>18141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0">
            <text:p>27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collège (en détachement depuis 1997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Nicolas Perruchot</text:p>
          </table:table-cell>
          <table:table-cell table:style-name="ce2" office:value-type="string">
            <text:p>Loir-et-Cher 1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214">
            <text:p>2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725">
            <text:p>19725</text:p>
          </table:table-cell>
          <table:table-cell table:style-name="ce2" office:value-type="float" office:value="596">
            <text:p>596</text:p>
          </table:table-cell>
          <table:table-cell table:style-name="ce2" office:value-type="float" office:value="451">
            <text:p>45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4885">
            <text:p>104885</text:p>
          </table:table-cell>
          <table:table-cell table:style-name="ce10" office:value-type="float" office:value="98">
            <text:p>9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51">
            <text:p>65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3">
            <text:p>4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ultant en 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Perrut</text:p>
          </table:table-cell>
          <table:table-cell table:style-name="ce2" office:value-type="string">
            <text:p>Rhône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63">
            <text:p>163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42692">
            <text:p>42692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42">
            <text:p>14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989">
            <text:p>28989</text:p>
          </table:table-cell>
          <table:table-cell table:style-name="ce10" office:value-type="float" office:value="36">
            <text:p>3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37">
            <text:p>93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ylvia Pinel</text:p>
          </table:table-cell>
          <table:table-cell table:style-name="ce2" office:value-type="string">
            <text:p>Tarn-et-Garon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36">
            <text:p>2936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6">
            <text:p>7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497">
            <text:p>25497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55">
            <text:p>95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6">
            <text:p>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llaborateur de cabin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tienne Pinte</text:p>
          </table:table-cell>
          <table:table-cell table:style-name="ce2" office:value-type="string">
            <text:p>Yvelines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79">
            <text:p>1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300">
            <text:p>36300</text:p>
          </table:table-cell>
          <table:table-cell table:style-name="ce2" office:value-type="float" office:value="359">
            <text:p>359</text:p>
          </table:table-cell>
          <table:table-cell table:style-name="ce2" office:value-type="float" office:value="309">
            <text:p>30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8027">
            <text:p>58027</text:p>
          </table:table-cell>
          <table:table-cell table:style-name="ce10" office:value-type="float" office:value="74">
            <text:p>7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1">
            <text:p>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'un établissement public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tine Pinville</text:p>
          </table:table-cell>
          <table:table-cell table:style-name="ce2" office:value-type="string">
            <text:p>Charent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97">
            <text:p>2897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23">
            <text:p>1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496">
            <text:p>28496</text:p>
          </table:table-cell>
          <table:table-cell table:style-name="ce10" office:value-type="float" office:value="48">
            <text:p>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67">
            <text:p>136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1">
            <text:p>8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e de la fonction publ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Piron</text:p>
          </table:table-cell>
          <table:table-cell table:style-name="ce2" office:value-type="string">
            <text:p>Maine-et-Loire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766">
            <text:p>76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5205">
            <text:p>75205</text:p>
          </table:table-cell>
          <table:table-cell table:style-name="ce2" office:value-type="float" office:value="1935">
            <text:p>1935</text:p>
          </table:table-cell>
          <table:table-cell table:style-name="ce2" office:value-type="float" office:value="895">
            <text:p>89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5151">
            <text:p>115151</text:p>
          </table:table-cell>
          <table:table-cell table:style-name="ce10" office:value-type="float" office:value="91">
            <text:p>9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54">
            <text:p>554</text:p>
          </table:table-cell>
          <table:table-cell table:style-name="ce2" office:value-type="float" office:value="374">
            <text:p>3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9">
            <text:p>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, puis 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Henri Plagnol</text:p>
          </table:table-cell>
          <table:table-cell table:style-name="ce2" office:value-type="string">
            <text:p>Val-de-Marn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932">
            <text:p>1193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527">
            <text:p>8527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d'État - Professeur associé à Paris Dauphin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Plisson</text:p>
          </table:table-cell>
          <table:table-cell table:style-name="ce2" office:value-type="string">
            <text:p>Gironde 1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34">
            <text:p>1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997">
            <text:p>15997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42">
            <text:p>14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631">
            <text:p>20631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75">
            <text:p>1775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8">
            <text:p>9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erge Poignant</text:p>
          </table:table-cell>
          <table:table-cell table:style-name="ce2" office:value-type="string">
            <text:p>Loire-Atlantique 10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25">
            <text:p>325</text:p>
          </table:table-cell>
          <table:table-cell table:style-name="ce2" office:value-type="float" office:value="575">
            <text:p>575</text:p>
          </table:table-cell>
          <table:table-cell table:style-name="ce10" office:value-type="float" office:value="221">
            <text:p>221</text:p>
          </table:table-cell>
          <table:table-cell table:style-name="ce2" office:value-type="float" office:value="65044">
            <text:p>65044</text:p>
          </table:table-cell>
          <table:table-cell table:style-name="ce2" office:value-type="float" office:value="611">
            <text:p>611</text:p>
          </table:table-cell>
          <table:table-cell table:style-name="ce2" office:value-type="float" office:value="424">
            <text:p>4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0874">
            <text:p>60874</text:p>
          </table:table-cell>
          <table:table-cell table:style-name="ce10" office:value-type="float" office:value="85">
            <text:p>8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6">
            <text:p>6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u C.N.R.S.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3" office:value-type="string">
            <text:p>Jean-Frédéric Poisson</text:p>
          </table:table-cell>
          <table:table-cell table:style-name="ce3" office:value-type="string">
            <text:p>Yvelines 10</text:p>
          </table:table-cell>
          <table:table-cell table:style-name="ce6" office:value-type="string">
            <text:p>UMP</text:p>
          </table:table-cell>
          <table:table-cell table:style-name="ce6" office:value-type="float" office:value="32">
            <text:p>32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353">
            <text:p>20353</text:p>
          </table:table-cell>
          <table:table-cell table:style-name="ce3" office:value-type="float" office:value="1394">
            <text:p>1394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9720">
            <text:p>8972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2">
            <text:p>202</text:p>
          </table:table-cell>
          <table:table-cell table:style-name="ce6" office:value-type="string">
            <text:p>20/07/07</text:p>
          </table:table-cell>
          <table:table-cell table:style-name="ce6" office:value-type="string">
            <text:p>20/05/10</text:p>
          </table:table-cell>
          <table:table-cell table:style-name="ce3" office:value-type="string">
            <text:p>Chef d'entreprise</text:p>
          </table:table-cell>
          <table:table-cell table:style-name="ce6" office:value-type="string">
            <text:p>mandat discontinu</text:p>
          </table:table-cell>
          <table:table-cell table:style-name="ce3" table:number-columns-repeated="1000"/>
        </table:table-row>
        <table:table-row table:style-name="ro1">
          <table:table-cell table:style-name="ce2" office:value-type="string">
            <text:p>Bérengère Poletti</text:p>
          </table:table-cell>
          <table:table-cell table:style-name="ce2" office:value-type="string">
            <text:p>Ardennes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24">
            <text:p>1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279">
            <text:p>23279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24">
            <text:p>1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782">
            <text:p>20782</text:p>
          </table:table-cell>
          <table:table-cell table:style-name="ce10" office:value-type="float" office:value="42">
            <text:p>4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89">
            <text:p>28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65">
            <text:p>86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age-femm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xel Poniatowski</text:p>
          </table:table-cell>
          <table:table-cell table:style-name="ce2" office:value-type="string">
            <text:p>Val-d'Ois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663">
            <text:p>663</text:p>
          </table:table-cell>
          <table:table-cell table:style-name="ce10" office:value-type="float" office:value="649">
            <text:p>649</text:p>
          </table:table-cell>
          <table:table-cell table:style-name="ce2" office:value-type="float" office:value="89841">
            <text:p>89841</text:p>
          </table:table-cell>
          <table:table-cell table:style-name="ce2" office:value-type="float" office:value="241">
            <text:p>241</text:p>
          </table:table-cell>
          <table:table-cell table:style-name="ce2" office:value-type="float" office:value="215">
            <text:p>2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6216">
            <text:p>56216</text:p>
          </table:table-cell>
          <table:table-cell table:style-name="ce10" office:value-type="float" office:value="51">
            <text:p>5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9">
            <text:p>11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osette Pons</text:p>
          </table:table-cell>
          <table:table-cell table:style-name="ce2" office:value-type="string">
            <text:p>Var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49">
            <text:p>64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97">
            <text:p>4897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">
            <text:p>5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Poulou</text:p>
          </table:table-cell>
          <table:table-cell table:style-name="ce2" office:value-type="string">
            <text:p>Pyrénées-Atlantiques 6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16">
            <text:p>2116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ny Poursinoff</text:p>
          </table:table-cell>
          <table:table-cell table:style-name="ce2" office:value-type="string">
            <text:p>Yvelines 10</text:p>
          </table:table-cell>
          <table:table-cell table:style-name="ce5" office:value-type="string">
            <text:p>GDR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4">
            <text:p>8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281">
            <text:p>14281</text:p>
          </table:table-cell>
          <table:table-cell table:style-name="ce10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6" office:value-type="date" office:date-value="2010-07-12">
            <text:p>12/07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firmiè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uc Préel</text:p>
          </table:table-cell>
          <table:table-cell table:style-name="ce2" office:value-type="string">
            <text:p>Vendée 1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466">
            <text:p>466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43145">
            <text:p>43145</text:p>
          </table:table-cell>
          <table:table-cell table:style-name="ce2" office:value-type="float" office:value="1016">
            <text:p>1016</text:p>
          </table:table-cell>
          <table:table-cell table:style-name="ce2" office:value-type="float" office:value="752">
            <text:p>75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5759">
            <text:p>155759</text:p>
          </table:table-cell>
          <table:table-cell table:style-name="ce10" office:value-type="float" office:value="102">
            <text:p>10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88">
            <text:p>48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2">
            <text:p>19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e service hospita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ophie Primas</text:p>
          </table:table-cell>
          <table:table-cell table:style-name="ce2" office:value-type="string">
            <text:p>Yvelines 9</text:p>
          </table:table-cell>
          <table:table-cell table:style-name="ce5" office:value-type="string">
            <text:p>UMP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23">
            <text:p>2223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16" office:value-type="date" office:date-value="2010-06-11">
            <text:p>11/06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rice commerci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ophe Priou</text:p>
          </table:table-cell>
          <table:table-cell table:style-name="ce2" office:value-type="string">
            <text:p>Loire-Atlantiqu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99">
            <text:p>309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18">
            <text:p>4618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0">
            <text:p>9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e chambre de commerce et d'industrie 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Proriol</text:p>
          </table:table-cell>
          <table:table-cell table:style-name="ce2" office:value-type="string">
            <text:p>Haute-Loir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226">
            <text:p>226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18399">
            <text:p>18399</text:p>
          </table:table-cell>
          <table:table-cell table:style-name="ce2" office:value-type="float" office:value="374">
            <text:p>374</text:p>
          </table:table-cell>
          <table:table-cell table:style-name="ce2" office:value-type="float" office:value="229">
            <text:p>22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447">
            <text:p>31447</text:p>
          </table:table-cell>
          <table:table-cell table:style-name="ce10" office:value-type="float" office:value="45">
            <text:p>4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21">
            <text:p>42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8">
            <text:p>7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ncien cad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Pupponi</text:p>
          </table:table-cell>
          <table:table-cell table:style-name="ce2" office:value-type="string">
            <text:p>Val-d'Oise 8</text:p>
          </table:table-cell>
          <table:table-cell table:style-name="ce5" office:value-type="string">
            <text:p>SRC</text:p>
          </table:table-cell>
          <table:table-cell table:style-name="ce5" office:value-type="float" office:value="38">
            <text:p>3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099">
            <text:p>11099</text:p>
          </table:table-cell>
          <table:table-cell table:style-name="ce2" office:value-type="float" office:value="957">
            <text:p>957</text:p>
          </table:table-cell>
          <table:table-cell table:style-name="ce2" office:value-type="float" office:value="615">
            <text:p>6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6610">
            <text:p>96610</text:p>
          </table:table-cell>
          <table:table-cell table:style-name="ce10" office:value-type="float" office:value="83">
            <text:p>8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99">
            <text:p>17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16" office:value-type="date" office:date-value="2007-12-16">
            <text:p>16/12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ivisionnaire des Impôt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idier Quentin</text:p>
          </table:table-cell>
          <table:table-cell table:style-name="ce2" office:value-type="string">
            <text:p>Charente-Maritim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200">
            <text:p>200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47441">
            <text:p>47441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17">
            <text:p>1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889">
            <text:p>28889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60">
            <text:p>1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inistre plénipotenti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atherine Quéré</text:p>
          </table:table-cell>
          <table:table-cell table:style-name="ce2" office:value-type="string">
            <text:p>Charente-Maritim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72">
            <text:p>1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343">
            <text:p>9343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99">
            <text:p>9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420">
            <text:p>18420</text:p>
          </table:table-cell>
          <table:table-cell table:style-name="ce10" office:value-type="float" office:value="45">
            <text:p>4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171">
            <text:p>217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9">
            <text:p>2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Viticultric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Jack Queyranne</text:p>
          </table:table-cell>
          <table:table-cell table:style-name="ce2" office:value-type="string">
            <text:p>Rhône 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72">
            <text:p>117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736">
            <text:p>6736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2">
            <text:p>111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5">
            <text:p>10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ître de conférences à l'Univers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Raimbourg</text:p>
          </table:table-cell>
          <table:table-cell table:style-name="ce2" office:value-type="string">
            <text:p>Loire-Atlantiqu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46">
            <text:p>14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872">
            <text:p>23872</text:p>
          </table:table-cell>
          <table:table-cell table:style-name="ce2" office:value-type="float" office:value="454">
            <text:p>454</text:p>
          </table:table-cell>
          <table:table-cell table:style-name="ce2" office:value-type="float" office:value="378">
            <text:p>37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4666">
            <text:p>74666</text:p>
          </table:table-cell>
          <table:table-cell table:style-name="ce10" office:value-type="float" office:value="65">
            <text:p>6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20">
            <text:p>142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0">
            <text:p>8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Raison</text:p>
          </table:table-cell>
          <table:table-cell table:style-name="ce2" office:value-type="string">
            <text:p>Haute-Saô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348">
            <text:p>3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509">
            <text:p>32509</text:p>
          </table:table-cell>
          <table:table-cell table:style-name="ce2" office:value-type="float" office:value="875">
            <text:p>875</text:p>
          </table:table-cell>
          <table:table-cell table:style-name="ce2" office:value-type="float" office:value="511">
            <text:p>5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6079">
            <text:p>56079</text:p>
          </table:table-cell>
          <table:table-cell table:style-name="ce10" office:value-type="float" office:value="52">
            <text:p>5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8">
            <text:p>27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ric Raoult</text:p>
          </table:table-cell>
          <table:table-cell table:style-name="ce2" office:value-type="string">
            <text:p>Seine-Saint-Denis 1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3">
            <text:p>7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696">
            <text:p>14696</text:p>
          </table:table-cell>
          <table:table-cell table:style-name="ce2" office:value-type="float" office:value="712">
            <text:p>712</text:p>
          </table:table-cell>
          <table:table-cell table:style-name="ce2" office:value-type="float" office:value="133">
            <text:p>1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179">
            <text:p>24179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09">
            <text:p>150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 parlementaire du groupe RP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édéric Reiss</text:p>
          </table:table-cell>
          <table:table-cell table:style-name="ce2" office:value-type="string">
            <text:p>Bas-Rhin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67">
            <text:p>6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190">
            <text:p>23190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17">
            <text:p>1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851">
            <text:p>20851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6">
            <text:p>246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2">
            <text:p>15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grégé de mathématiqu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uc Reitzer</text:p>
          </table:table-cell>
          <table:table-cell table:style-name="ce2" office:value-type="string">
            <text:p>Haut-Rhin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606">
            <text:p>660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93">
            <text:p>3993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3">
            <text:p>12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'entreprise chargé des relations social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Remiller</text:p>
          </table:table-cell>
          <table:table-cell table:style-name="ce2" office:value-type="string">
            <text:p>Isère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131">
            <text:p>131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19770">
            <text:p>19770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78">
            <text:p>7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856">
            <text:p>20856</text:p>
          </table:table-cell>
          <table:table-cell table:style-name="ce10" office:value-type="float" office:value="33">
            <text:p>3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79">
            <text:p>1079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48">
            <text:p>34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39">
            <text:p>103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bancaire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Simon Renucci</text:p>
          </table:table-cell>
          <table:table-cell table:style-name="ce2" office:value-type="string">
            <text:p>Corse-du-Sud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42">
            <text:p>4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962">
            <text:p>496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247">
            <text:p>13247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27">
            <text:p>132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6">
            <text:p>19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édiat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Line Reynaud</text:p>
          </table:table-cell>
          <table:table-cell table:style-name="ce2" office:value-type="string">
            <text:p>Charent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176">
            <text:p>417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2">
            <text:p>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369">
            <text:p>18369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99">
            <text:p>89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0">
            <text:p>4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ère technique au centre d'information des droits de la femm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Reynès</text:p>
          </table:table-cell>
          <table:table-cell table:style-name="ce2" office:value-type="string">
            <text:p>Bouches-du-Rhône 1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279">
            <text:p>727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3">
            <text:p>7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903">
            <text:p>14903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6">
            <text:p>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ent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ck Reynier</text:p>
          </table:table-cell>
          <table:table-cell table:style-name="ce2" office:value-type="string">
            <text:p>Drôm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861">
            <text:p>886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97">
            <text:p>4597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3">
            <text:p>26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formati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rnaud Richard</text:p>
          </table:table-cell>
          <table:table-cell table:style-name="ce2" office:value-type="string">
            <text:p>Yvelines 7</text:p>
          </table:table-cell>
          <table:table-cell table:style-name="ce5" office:value-type="string">
            <text:p>UMP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16">
            <text:p>111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80">
            <text:p>3080</text:p>
          </table:table-cell>
          <table:table-cell table:style-name="ce10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16" office:value-type="date" office:date-value="2010-06-05">
            <text:p>05/06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sponsable de relations institutionnell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ck Riester</text:p>
          </table:table-cell>
          <table:table-cell table:style-name="ce2" office:value-type="string">
            <text:p>Seine-et-Marn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45">
            <text:p>2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434">
            <text:p>17434</text:p>
          </table:table-cell>
          <table:table-cell table:style-name="ce2" office:value-type="float" office:value="1303">
            <text:p>1303</text:p>
          </table:table-cell>
          <table:table-cell table:style-name="ce2" office:value-type="float" office:value="655">
            <text:p>65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0594">
            <text:p>70594</text:p>
          </table:table-cell>
          <table:table-cell table:style-name="ce10" office:value-type="float" office:value="50">
            <text:p>5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Roatta</text:p>
          </table:table-cell>
          <table:table-cell table:style-name="ce2" office:value-type="string">
            <text:p>Bouches-du-Rhô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2452">
            <text:p>12452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21">
            <text:p>2921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idier Robert</text:p>
          </table:table-cell>
          <table:table-cell table:style-name="ce2" office:value-type="string">
            <text:p>Réunion 3</text:p>
          </table:table-cell>
          <table:table-cell table:style-name="ce5" office:value-type="string">
            <text:p>UMP</text:p>
          </table:table-cell>
          <table:table-cell table:style-name="ce5" office:value-type="float" office:value="41">
            <text:p>4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55">
            <text:p>75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255">
            <text:p>7255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8">
            <text:p>17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11-13">
            <text:p>13/11/10</text:p>
          </table:table-cell>
          <table:table-cell table:style-name="ce2" office:value-type="string">
            <text:p>Cadre administratif (collaborateur de cabinet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rnaud Robinet</text:p>
          </table:table-cell>
          <table:table-cell table:style-name="ce2" office:value-type="string">
            <text:p>Marne 1</text:p>
          </table:table-cell>
          <table:table-cell table:style-name="ce5" office:value-type="string">
            <text:p>UMP</text:p>
          </table:table-cell>
          <table:table-cell table:style-name="ce5" office:value-type="float" office:value="26">
            <text:p>2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70">
            <text:p>7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736">
            <text:p>1073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72">
            <text:p>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467">
            <text:p>13467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2">
            <text:p>42</text:p>
          </table:table-cell>
          <table:table-cell table:style-name="ce16" office:value-type="date" office:date-value="2008-12-15">
            <text:p>15/12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 - Chercheur - Praticien hospita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antal Robin-Rodrigo</text:p>
          </table:table-cell>
          <table:table-cell table:style-name="ce2" office:value-type="string">
            <text:p>Hautes-Pyrénées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02">
            <text:p>3102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94">
            <text:p>9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935">
            <text:p>18935</text:p>
          </table:table-cell>
          <table:table-cell table:style-name="ce10" office:value-type="float" office:value="27">
            <text:p>2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255">
            <text:p>2255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0">
            <text:p>3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épartemental crédit immobilie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amille de Rocca Serra</text:p>
          </table:table-cell>
          <table:table-cell table:style-name="ce2" office:value-type="string">
            <text:p>Corse-du-Sud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92">
            <text:p>489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41">
            <text:p>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070">
            <text:p>11070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Rochebloine</text:p>
          </table:table-cell>
          <table:table-cell table:style-name="ce2" office:value-type="string">
            <text:p>Loire 3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77">
            <text:p>177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30715">
            <text:p>30715</text:p>
          </table:table-cell>
          <table:table-cell table:style-name="ce2" office:value-type="float" office:value="1297">
            <text:p>1297</text:p>
          </table:table-cell>
          <table:table-cell table:style-name="ce2" office:value-type="float" office:value="477">
            <text:p>47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7882">
            <text:p>127882</text:p>
          </table:table-cell>
          <table:table-cell table:style-name="ce10" office:value-type="float" office:value="109">
            <text:p>10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2">
            <text:p>12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commerc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Rodet</text:p>
          </table:table-cell>
          <table:table-cell table:style-name="ce2" office:value-type="string">
            <text:p>Haute-Vienne 4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9">
            <text:p>79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6473">
            <text:p>647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1">
            <text:p>4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634">
            <text:p>9634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52">
            <text:p>952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4">
            <text:p>11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Économ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el Rogemont</text:p>
          </table:table-cell>
          <table:table-cell table:style-name="ce2" office:value-type="string">
            <text:p>Ille-et-Vilain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47">
            <text:p>3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364">
            <text:p>39364</text:p>
          </table:table-cell>
          <table:table-cell table:style-name="ce2" office:value-type="float" office:value="3212">
            <text:p>3212</text:p>
          </table:table-cell>
          <table:table-cell table:style-name="ce2" office:value-type="float" office:value="1063">
            <text:p>106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8099">
            <text:p>178099</text:p>
          </table:table-cell>
          <table:table-cell table:style-name="ce10" office:value-type="float" office:value="125">
            <text:p>1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97">
            <text:p>1997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9">
            <text:p>10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Josée Roig</text:p>
          </table:table-cell>
          <table:table-cell table:style-name="ce2" office:value-type="string">
            <text:p>Vauclus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47">
            <text:p>144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18">
            <text:p>3918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6">
            <text:p>20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lettr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ie Rolland</text:p>
          </table:table-cell>
          <table:table-cell table:style-name="ce2" office:value-type="string">
            <text:p>Yon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435">
            <text:p>435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25941">
            <text:p>25941</text:p>
          </table:table-cell>
          <table:table-cell table:style-name="ce2" office:value-type="float" office:value="1026">
            <text:p>1026</text:p>
          </table:table-cell>
          <table:table-cell table:style-name="ce2" office:value-type="float" office:value="685">
            <text:p>68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6193">
            <text:p>66193</text:p>
          </table:table-cell>
          <table:table-cell table:style-name="ce10" office:value-type="float" office:value="42">
            <text:p>4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87">
            <text:p>387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4">
            <text:p>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génér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ernard Roman</text:p>
          </table:table-cell>
          <table:table-cell table:style-name="ce2" office:value-type="string">
            <text:p>Nord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71">
            <text:p>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316">
            <text:p>11316</text:p>
          </table:table-cell>
          <table:table-cell table:style-name="ce2" office:value-type="float" office:value="789">
            <text:p>789</text:p>
          </table:table-cell>
          <table:table-cell table:style-name="ce2" office:value-type="float" office:value="174">
            <text:p>17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406">
            <text:p>32406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23">
            <text:p>102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7">
            <text:p>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, administrateur territori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Valérie Rosso-Debord</text:p>
          </table:table-cell>
          <table:table-cell table:style-name="ce2" office:value-type="string">
            <text:p>Meurthe-et-Mosell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40">
            <text:p>14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282">
            <text:p>38282</text:p>
          </table:table-cell>
          <table:table-cell table:style-name="ce2" office:value-type="float" office:value="722">
            <text:p>722</text:p>
          </table:table-cell>
          <table:table-cell table:style-name="ce2" office:value-type="float" office:value="181">
            <text:p>18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956">
            <text:p>34956</text:p>
          </table:table-cell>
          <table:table-cell table:style-name="ce10" office:value-type="float" office:value="58">
            <text:p>5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56">
            <text:p>2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uriste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c Roubaud</text:p>
          </table:table-cell>
          <table:table-cell table:style-name="ce2" office:value-type="string">
            <text:p>Gard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32">
            <text:p>132</text:p>
          </table:table-cell>
          <table:table-cell table:style-name="ce10" office:value-type="float" office:value="41">
            <text:p>41</text:p>
          </table:table-cell>
          <table:table-cell table:style-name="ce2" office:value-type="float" office:value="17815">
            <text:p>17815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821">
            <text:p>6821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86">
            <text:p>68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harma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ené Rouquet</text:p>
          </table:table-cell>
          <table:table-cell table:style-name="ce2" office:value-type="string">
            <text:p>Val-de-Marne 9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294">
            <text:p>3294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5">
            <text:p>20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Électromécani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Rousset</text:p>
          </table:table-cell>
          <table:table-cell table:style-name="ce2" office:value-type="string">
            <text:p>Gironde 7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054">
            <text:p>7054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25">
            <text:p>1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472">
            <text:p>27472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74">
            <text:p>87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">
            <text:p>16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supérieur (secteur privé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x Roustan</text:p>
          </table:table-cell>
          <table:table-cell table:style-name="ce2" office:value-type="string">
            <text:p>Gard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12">
            <text:p>1612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207">
            <text:p>5207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">
            <text:p>4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'enseignement techn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k Roy</text:p>
          </table:table-cell>
          <table:table-cell table:style-name="ce2" office:value-type="string">
            <text:p>Nord 19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67">
            <text:p>167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5019">
            <text:p>25019</text:p>
          </table:table-cell>
          <table:table-cell table:style-name="ce2" office:value-type="float" office:value="4247">
            <text:p>4247</text:p>
          </table:table-cell>
          <table:table-cell table:style-name="ce2" office:value-type="float" office:value="991">
            <text:p>99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9924">
            <text:p>139924</text:p>
          </table:table-cell>
          <table:table-cell table:style-name="ce10" office:value-type="float" office:value="253">
            <text:p>25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575">
            <text:p>257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2">
            <text:p>96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nseigna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de Rugy</text:p>
          </table:table-cell>
          <table:table-cell table:style-name="ce2" office:value-type="string">
            <text:p>Loire-Atlantique 1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026">
            <text:p>13026</text:p>
          </table:table-cell>
          <table:table-cell table:style-name="ce2" office:value-type="float" office:value="1590">
            <text:p>1590</text:p>
          </table:table-cell>
          <table:table-cell table:style-name="ce2" office:value-type="float" office:value="1127">
            <text:p>112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5697">
            <text:p>265697</text:p>
          </table:table-cell>
          <table:table-cell table:style-name="ce10" office:value-type="float" office:value="176">
            <text:p>17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662">
            <text:p>166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9">
            <text:p>10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tial Saddier</text:p>
          </table:table-cell>
          <table:table-cell table:style-name="ce2" office:value-type="string">
            <text:p>Haute-Savoi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51">
            <text:p>15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188">
            <text:p>18188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92">
            <text:p>9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385">
            <text:p>21385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9">
            <text:p>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à la Chambre d'agriculture d'Annecy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Sainte-Marie</text:p>
          </table:table-cell>
          <table:table-cell table:style-name="ce2" office:value-type="string">
            <text:p>Gironde 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38">
            <text:p>283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11">
            <text:p>2611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7">
            <text:p>30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">
            <text:p>16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cis Saint-Léger</text:p>
          </table:table-cell>
          <table:table-cell table:style-name="ce2" office:value-type="string">
            <text:p>Lozèr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51">
            <text:p>5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04">
            <text:p>610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7">
            <text:p>3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741">
            <text:p>9741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33">
            <text:p>3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13">
            <text:p>141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udy Salles</text:p>
          </table:table-cell>
          <table:table-cell table:style-name="ce2" office:value-type="string">
            <text:p>Alpes-Maritimes 3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780">
            <text:p>3780</text:p>
          </table:table-cell>
          <table:table-cell table:style-name="ce2" office:value-type="float" office:value="10757">
            <text:p>10757</text:p>
          </table:table-cell>
          <table:table-cell table:style-name="ce2" office:value-type="float" office:value="2435">
            <text:p>2435</text:p>
          </table:table-cell>
          <table:table-cell table:style-name="ce10" office:value-type="float" office:value="10691">
            <text:p>10691</text:p>
          </table:table-cell>
          <table:table-cell table:style-name="ce2" office:value-type="float" office:value="207108">
            <text:p>207108</text:p>
          </table:table-cell>
          <table:table-cell table:style-name="ce10" office:value-type="float" office:value="118">
            <text:p>1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9">
            <text:p>40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De Salvador</text:p>
          </table:table-cell>
          <table:table-cell table:style-name="ce2" office:value-type="string">
            <text:p>Essonne 9</text:p>
          </table:table-cell>
          <table:table-cell table:style-name="ce5" office:value-type="string">
            <text:p>UMP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16" office:value-type="date" office:date-value="2010-04-23">
            <text:p>23/04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tractuelle de la fonction publique territori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Bruno Sandras</text:p>
          </table:table-cell>
          <table:table-cell table:style-name="ce2" office:value-type="string">
            <text:p>Polynésie Français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494">
            <text:p>9494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ermanent polit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Sandrier</text:p>
          </table:table-cell>
          <table:table-cell table:style-name="ce2" office:value-type="string">
            <text:p>Cher 2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66">
            <text:p>66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8136">
            <text:p>8136</text:p>
          </table:table-cell>
          <table:table-cell table:style-name="ce2" office:value-type="float" office:value="976">
            <text:p>976</text:p>
          </table:table-cell>
          <table:table-cell table:style-name="ce2" office:value-type="float" office:value="514">
            <text:p>5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1535">
            <text:p>141535</text:p>
          </table:table-cell>
          <table:table-cell table:style-name="ce10" office:value-type="float" office:value="118">
            <text:p>11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284">
            <text:p>328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">
            <text:p>5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m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3">
          <table:table-cell table:style-name="ce3" office:value-type="string">
            <text:p>André Santini</text:p>
          </table:table-cell>
          <table:table-cell table:style-name="ce3" office:value-type="string">
            <text:p>Hauts-de-Seine 10</text:p>
          </table:table-cell>
          <table:table-cell table:style-name="ce6" office:value-type="string">
            <text:p>NC</text:p>
          </table:table-cell>
          <table:table-cell table:style-name="ce6" office:value-type="float" office:value="19">
            <text:p>1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33">
            <text:p>143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20/06/07</text:p>
          </table:table-cell>
          <table:table-cell table:style-name="ce6" office:value-type="string">
            <text:p>31/01/11</text:p>
          </table:table-cell>
          <table:table-cell table:style-name="ce3" office:value-type="string">
            <text:p>Maître de conférences à l'Université</text:p>
          </table:table-cell>
          <table:table-cell table:style-name="ce6" office:value-type="string">
            <text:p>mandat discontinu</text:p>
          </table:table-cell>
          <table:table-cell table:style-name="ce3" table:number-columns-repeated="1000"/>
        </table:table-row>
        <table:table-row table:style-name="ro1">
          <table:table-cell table:style-name="ce2" office:value-type="string">
            <text:p>Michel Sapin</text:p>
          </table:table-cell>
          <table:table-cell table:style-name="ce2" office:value-type="string">
            <text:p>Indr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62">
            <text:p>3162</text:p>
          </table:table-cell>
          <table:table-cell table:style-name="ce2" office:value-type="float" office:value="461">
            <text:p>461</text:p>
          </table:table-cell>
          <table:table-cell table:style-name="ce2" office:value-type="float" office:value="124">
            <text:p>1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710">
            <text:p>25710</text:p>
          </table:table-cell>
          <table:table-cell table:style-name="ce10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93">
            <text:p>119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">
            <text:p>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de tribunal administratif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oël Sarlot</text:p>
          </table:table-cell>
          <table:table-cell table:style-name="ce2" office:value-type="string">
            <text:p>Vendée 5</text:p>
          </table:table-cell>
          <table:table-cell table:style-name="ce7" office:value-type="string">
            <text:p>UMP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8-02-07">
            <text:p>07/02/08</text:p>
          </table:table-cell>
          <table:table-cell table:style-name="ce2" office:value-type="string">
            <text:p>Vétérin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Odile Saugues</text:p>
          </table:table-cell>
          <table:table-cell table:style-name="ce2" office:value-type="string">
            <text:p>Puy-de-Dôm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64">
            <text:p>6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0689">
            <text:p>2068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618">
            <text:p>5618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9">
            <text:p>3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Sauvadet</text:p>
          </table:table-cell>
          <table:table-cell table:style-name="ce2" office:value-type="string">
            <text:p>Côte-d'Or 4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32">
            <text:p>1732</text:p>
          </table:table-cell>
          <table:table-cell table:style-name="ce2" office:value-type="float" office:value="746">
            <text:p>746</text:p>
          </table:table-cell>
          <table:table-cell table:style-name="ce2" office:value-type="float" office:value="409">
            <text:p>40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1371">
            <text:p>81371</text:p>
          </table:table-cell>
          <table:table-cell table:style-name="ce10" office:value-type="float" office:value="65">
            <text:p>6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">
            <text:p>16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Journal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Scellier</text:p>
          </table:table-cell>
          <table:table-cell table:style-name="ce2" office:value-type="string">
            <text:p>Val-d'Ois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144">
            <text:p>144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6229">
            <text:p>16229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147">
            <text:p>1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195">
            <text:p>17195</text:p>
          </table:table-cell>
          <table:table-cell table:style-name="ce10" office:value-type="float" office:value="39">
            <text:p>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ivisionnaire des impôts honor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dré Schneider</text:p>
          </table:table-cell>
          <table:table-cell table:style-name="ce2" office:value-type="string">
            <text:p>Bas-Rhin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69">
            <text:p>169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32594">
            <text:p>32594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97">
            <text:p>9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212">
            <text:p>21212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56">
            <text:p>2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incipal de collège en retrai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Schosteck</text:p>
          </table:table-cell>
          <table:table-cell table:style-name="ce2" office:value-type="string">
            <text:p>Hauts-de-Seine 12</text:p>
          </table:table-cell>
          <table:table-cell table:style-name="ce5" office:value-type="string">
            <text:p>UMP</text:p>
          </table:table-cell>
          <table:table-cell table:style-name="ce5" office:value-type="float" office:value="36">
            <text:p>3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32">
            <text:p>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71">
            <text:p>217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32">
            <text:p>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893">
            <text:p>9893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16" office:value-type="date" office:date-value="2008-02-04">
            <text:p>04/02/08</text:p>
          </table:table-cell>
          <table:table-cell table:style-name="ce16" office:value-type="date" office:date-value="2011-01-31">
            <text:p>31/01/11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arie Sermier</text:p>
          </table:table-cell>
          <table:table-cell table:style-name="ce2" office:value-type="string">
            <text:p>Jura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804">
            <text:p>980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3">
            <text:p>3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96">
            <text:p>6596</text:p>
          </table:table-cell>
          <table:table-cell table:style-name="ce10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5">
            <text:p>10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Viticult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orges Siffredi</text:p>
          </table:table-cell>
          <table:table-cell table:style-name="ce2" office:value-type="string">
            <text:p>Hauts-de-Seine 13</text:p>
          </table:table-cell>
          <table:table-cell table:style-name="ce5" office:value-type="string">
            <text:p>UMP</text:p>
          </table:table-cell>
          <table:table-cell table:style-name="ce5" office:value-type="float" office:value="23">
            <text:p>2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51">
            <text:p>2351</text:p>
          </table:table-cell>
          <table:table-cell table:style-name="ce10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9-01-05">
            <text:p>05/01/09</text:p>
          </table:table-cell>
          <table:table-cell table:style-name="ce16" office:value-type="date" office:date-value="2010-12-14">
            <text:p>14/12/10</text:p>
          </table:table-cell>
          <table:table-cell table:style-name="ce2" office:value-type="string">
            <text:p>Directeur de socié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ernand Siré</text:p>
          </table:table-cell>
          <table:table-cell table:style-name="ce2" office:value-type="string">
            <text:p>Pyrénées-Orientales 2</text:p>
          </table:table-cell>
          <table:table-cell table:style-name="ce5" office:value-type="string">
            <text:p>UMP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68">
            <text:p>386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80">
            <text:p>1280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16" office:value-type="date" office:date-value="2010-04-01">
            <text:p>01/04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ophe Sirugue</text:p>
          </table:table-cell>
          <table:table-cell table:style-name="ce2" office:value-type="string">
            <text:p>Saône-et-Loire 5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7">
            <text:p>8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256">
            <text:p>18256</text:p>
          </table:table-cell>
          <table:table-cell table:style-name="ce2" office:value-type="float" office:value="553">
            <text:p>553</text:p>
          </table:table-cell>
          <table:table-cell table:style-name="ce2" office:value-type="float" office:value="318">
            <text:p>3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3746">
            <text:p>63746</text:p>
          </table:table-cell>
          <table:table-cell table:style-name="ce10" office:value-type="float" office:value="55">
            <text:p>5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12">
            <text:p>1012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8">
            <text:p>1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supérieur (secteur privé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Pierre Soisson</text:p>
          </table:table-cell>
          <table:table-cell table:style-name="ce2" office:value-type="string">
            <text:p>Yonn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2">
            <text:p>5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849">
            <text:p>3849</text:p>
          </table:table-cell>
          <table:table-cell table:style-name="ce2" office:value-type="float" office:value="591">
            <text:p>591</text:p>
          </table:table-cell>
          <table:table-cell table:style-name="ce2" office:value-type="float" office:value="232">
            <text:p>2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760">
            <text:p>23760</text:p>
          </table:table-cell>
          <table:table-cell table:style-name="ce10" office:value-type="float" office:value="59">
            <text:p>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référendaire à la Cour des compt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Sordi</text:p>
          </table:table-cell>
          <table:table-cell table:style-name="ce2" office:value-type="string">
            <text:p>Haut-Rhin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63">
            <text:p>276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557">
            <text:p>2557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7">
            <text:p>17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adre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Souchet</text:p>
          </table:table-cell>
          <table:table-cell table:style-name="ce2" office:value-type="string">
            <text:p>Vendée 5</text:p>
          </table:table-cell>
          <table:table-cell table:style-name="ce5" office:value-type="string">
            <text:p>NI</text:p>
          </table:table-cell>
          <table:table-cell table:style-name="ce5" office:value-type="float" office:value="34">
            <text:p>3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74">
            <text:p>7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457">
            <text:p>6457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5">
            <text:p>6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454">
            <text:p>27454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6">
            <text:p>76</text:p>
          </table:table-cell>
          <table:table-cell table:style-name="ce16" office:value-type="date" office:date-value="2008-04-13">
            <text:p>13/04/08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des affaires étrangères hors classe (en détachement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Spagnou</text:p>
          </table:table-cell>
          <table:table-cell table:style-name="ce2" office:value-type="string">
            <text:p>Alpes-de-Haute-Provenc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27">
            <text:p>2927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394">
            <text:p>5394</text:p>
          </table:table-cell>
          <table:table-cell table:style-name="ce10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21">
            <text:p>521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">
            <text:p>6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caisse d'épargne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ric Straumann</text:p>
          </table:table-cell>
          <table:table-cell table:style-name="ce2" office:value-type="string">
            <text:p>Haut-Rhin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37">
            <text:p>353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331">
            <text:p>8331</text:p>
          </table:table-cell>
          <table:table-cell table:style-name="ce10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09">
            <text:p>409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4">
            <text:p>26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agrég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Strauss-Kahn</text:p>
          </table:table-cell>
          <table:table-cell table:style-name="ce2" office:value-type="string">
            <text:p>Val-d'Oise 8</text:p>
          </table:table-cell>
          <table:table-cell table:style-name="ce7" office:value-type="string">
            <text:p>SRC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10-19">
            <text:p>19/10/07</text:p>
          </table:table-cell>
          <table:table-cell table:style-name="ce2" office:value-type="string">
            <text:p>Professeur d'Univers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Suguenot</text:p>
          </table:table-cell>
          <table:table-cell table:style-name="ce2" office:value-type="string">
            <text:p>Côte-d'Or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57">
            <text:p>5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05">
            <text:p>730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4">
            <text:p>5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649">
            <text:p>12649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7">
            <text:p>367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8">
            <text:p>28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èle Tabarot</text:p>
          </table:table-cell>
          <table:table-cell table:style-name="ce2" office:value-type="string">
            <text:p>Alpes-Maritimes 9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296">
            <text:p>296</text:p>
          </table:table-cell>
          <table:table-cell table:style-name="ce10" office:value-type="float" office:value="275">
            <text:p>275</text:p>
          </table:table-cell>
          <table:table-cell table:style-name="ce2" office:value-type="float" office:value="33794">
            <text:p>33794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117">
            <text:p>1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602">
            <text:p>17602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5">
            <text:p>8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ionel Tardy</text:p>
          </table:table-cell>
          <table:table-cell table:style-name="ce2" office:value-type="string">
            <text:p>Haute-Savoi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289">
            <text:p>28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210">
            <text:p>35210</text:p>
          </table:table-cell>
          <table:table-cell table:style-name="ce2" office:value-type="float" office:value="1362">
            <text:p>1362</text:p>
          </table:table-cell>
          <table:table-cell table:style-name="ce2" office:value-type="float" office:value="850">
            <text:p>85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3501">
            <text:p>143501</text:p>
          </table:table-cell>
          <table:table-cell table:style-name="ce10" office:value-type="float" office:value="170">
            <text:p>17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10">
            <text:p>81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8">
            <text:p>49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rant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e Taubira</text:p>
          </table:table-cell>
          <table:table-cell table:style-name="ce2" office:value-type="string">
            <text:p>Guya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2">
            <text:p>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889">
            <text:p>12889</text:p>
          </table:table-cell>
          <table:table-cell table:style-name="ce2" office:value-type="float" office:value="420">
            <text:p>420</text:p>
          </table:table-cell>
          <table:table-cell table:style-name="ce2" office:value-type="float" office:value="236">
            <text:p>2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2528">
            <text:p>62528</text:p>
          </table:table-cell>
          <table:table-cell table:style-name="ce10" office:value-type="float" office:value="53">
            <text:p>5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08">
            <text:p>100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5">
            <text:p>5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Économ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harles Taugourdeau</text:p>
          </table:table-cell>
          <table:table-cell table:style-name="ce2" office:value-type="string">
            <text:p>Maine-et-Loir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85">
            <text:p>8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821">
            <text:p>8821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77">
            <text:p>7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513">
            <text:p>12513</text:p>
          </table:table-cell>
          <table:table-cell table:style-name="ce10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ef d'entrepris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uy Teissier</text:p>
          </table:table-cell>
          <table:table-cell table:style-name="ce2" office:value-type="string">
            <text:p>Bouches-du-Rhône 6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630">
            <text:p>630</text:p>
          </table:table-cell>
          <table:table-cell table:style-name="ce10" office:value-type="float" office:value="625">
            <text:p>625</text:p>
          </table:table-cell>
          <table:table-cell table:style-name="ce2" office:value-type="float" office:value="92466">
            <text:p>92466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159">
            <text:p>1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509">
            <text:p>28509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2">
            <text:p>13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dministrateur de bien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scal Terrasse</text:p>
          </table:table-cell>
          <table:table-cell table:style-name="ce2" office:value-type="string">
            <text:p>Ardèch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8">
            <text:p>10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6203">
            <text:p>16203</text:p>
          </table:table-cell>
          <table:table-cell table:style-name="ce2" office:value-type="float" office:value="744">
            <text:p>744</text:p>
          </table:table-cell>
          <table:table-cell table:style-name="ce2" office:value-type="float" office:value="178">
            <text:p>17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3577">
            <text:p>43577</text:p>
          </table:table-cell>
          <table:table-cell table:style-name="ce10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79">
            <text:p>117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6">
            <text:p>36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maison de retrai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Terrot</text:p>
          </table:table-cell>
          <table:table-cell table:style-name="ce2" office:value-type="string">
            <text:p>Rhône 1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98">
            <text:p>9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409">
            <text:p>14409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404">
            <text:p>4404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3">
            <text:p>14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Thomas</text:p>
          </table:table-cell>
          <table:table-cell table:style-name="ce2" office:value-type="string">
            <text:p>Marn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9">
            <text:p>29</text:p>
          </table:table-cell>
          <table:table-cell table:style-name="ce10" office:value-type="float" office:value="18">
            <text:p>18</text:p>
          </table:table-cell>
          <table:table-cell table:style-name="ce2" office:value-type="float" office:value="7597">
            <text:p>759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2">
            <text:p>172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octeur en chirurgie d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Hélène Thoraval</text:p>
          </table:table-cell>
          <table:table-cell table:style-name="ce2" office:value-type="string">
            <text:p>Drôme 4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1">
            <text:p>211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29">
            <text:p>29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sponsable marketing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ominique Tian</text:p>
          </table:table-cell>
          <table:table-cell table:style-name="ce2" office:value-type="string">
            <text:p>Bouches-du-Rhô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502">
            <text:p>50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503">
            <text:p>35503</text:p>
          </table:table-cell>
          <table:table-cell table:style-name="ce2" office:value-type="float" office:value="1052">
            <text:p>1052</text:p>
          </table:table-cell>
          <table:table-cell table:style-name="ce2" office:value-type="float" office:value="557">
            <text:p>55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168">
            <text:p>61168</text:p>
          </table:table-cell>
          <table:table-cell table:style-name="ce10" office:value-type="float" office:value="92">
            <text:p>9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80">
            <text:p>780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4">
            <text:p>19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érant de société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Tiberi</text:p>
          </table:table-cell>
          <table:table-cell table:style-name="ce2" office:value-type="string">
            <text:p>Paris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97">
            <text:p>279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84">
            <text:p>784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6">
            <text:p>5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gistr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ouis Touraine</text:p>
          </table:table-cell>
          <table:table-cell table:style-name="ce2" office:value-type="string">
            <text:p>Rhôn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42">
            <text:p>4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376">
            <text:p>737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6">
            <text:p>9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4202">
            <text:p>14202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58">
            <text:p>758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7">
            <text:p>5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médecin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sol Touraine</text:p>
          </table:table-cell>
          <table:table-cell table:style-name="ce2" office:value-type="string">
            <text:p>Indre-et-Loire 3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234">
            <text:p>2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492">
            <text:p>35492</text:p>
          </table:table-cell>
          <table:table-cell table:style-name="ce2" office:value-type="float" office:value="1582">
            <text:p>1582</text:p>
          </table:table-cell>
          <table:table-cell table:style-name="ce2" office:value-type="float" office:value="1134">
            <text:p>11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6932">
            <text:p>196932</text:p>
          </table:table-cell>
          <table:table-cell table:style-name="ce10" office:value-type="float" office:value="129">
            <text:p>12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173">
            <text:p>217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3">
            <text:p>8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ère d'Et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Tourtelier</text:p>
          </table:table-cell>
          <table:table-cell table:style-name="ce2" office:value-type="string">
            <text:p>Ille-et-Vilai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375">
            <text:p>37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5118">
            <text:p>45118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385">
            <text:p>38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1719">
            <text:p>61719</text:p>
          </table:table-cell>
          <table:table-cell table:style-name="ce10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96">
            <text:p>2196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5">
            <text:p>14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fred Trassy-Paillogues</text:p>
          </table:table-cell>
          <table:table-cell table:style-name="ce2" office:value-type="string">
            <text:p>Seine-Maritime 10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71">
            <text:p>657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93">
            <text:p>3693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4">
            <text:p>9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eorges Tron</text:p>
          </table:table-cell>
          <table:table-cell table:style-name="ce2" office:value-type="string">
            <text:p>Essonne 9</text:p>
          </table:table-cell>
          <table:table-cell table:style-name="ce5" office:value-type="string">
            <text:p>UMP</text:p>
          </table:table-cell>
          <table:table-cell table:style-name="ce5" office:value-type="float" office:value="34">
            <text:p>3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362">
            <text:p>362</text:p>
          </table:table-cell>
          <table:table-cell table:style-name="ce10" office:value-type="float" office:value="322">
            <text:p>322</text:p>
          </table:table-cell>
          <table:table-cell table:style-name="ce2" office:value-type="float" office:value="35395">
            <text:p>35395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411">
            <text:p>19411</text:p>
          </table:table-cell>
          <table:table-cell table:style-name="ce10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2">
            <text:p>14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0-04-23">
            <text:p>23/04/10</text:p>
          </table:table-cell>
          <table:table-cell table:style-name="ce2" office:value-type="string">
            <text:p>Agent public des collectivités local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 Ueberschlag</text:p>
          </table:table-cell>
          <table:table-cell table:style-name="ce2" office:value-type="string">
            <text:p>Haut-Rhin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689">
            <text:p>3689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243">
            <text:p>2243</text:p>
          </table:table-cell>
          <table:table-cell table:style-name="ce10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9">
            <text:p>4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-dentiste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Jacques Urvoas</text:p>
          </table:table-cell>
          <table:table-cell table:style-name="ce2" office:value-type="string">
            <text:p>Finistèr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480">
            <text:p>48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8814">
            <text:p>68814</text:p>
          </table:table-cell>
          <table:table-cell table:style-name="ce2" office:value-type="float" office:value="1516">
            <text:p>1516</text:p>
          </table:table-cell>
          <table:table-cell table:style-name="ce2" office:value-type="float" office:value="916">
            <text:p>9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0335">
            <text:p>190335</text:p>
          </table:table-cell>
          <table:table-cell table:style-name="ce10" office:value-type="float" office:value="121">
            <text:p>12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185">
            <text:p>2185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80">
            <text:p>78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aître de conférenc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Daniel Vaillant</text:p>
          </table:table-cell>
          <table:table-cell table:style-name="ce2" office:value-type="string">
            <text:p>Paris 19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488">
            <text:p>3488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32">
            <text:p>1732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23">
            <text:p>52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Technicien biolog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acques Valax</text:p>
          </table:table-cell>
          <table:table-cell table:style-name="ce2" office:value-type="string">
            <text:p>Tarn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588">
            <text:p>5588</text:p>
          </table:table-cell>
          <table:table-cell table:style-name="ce2" office:value-type="float" office:value="426">
            <text:p>426</text:p>
          </table:table-cell>
          <table:table-cell table:style-name="ce2" office:value-type="float" office:value="318">
            <text:p>3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5935">
            <text:p>55935</text:p>
          </table:table-cell>
          <table:table-cell table:style-name="ce10" office:value-type="float" office:value="60">
            <text:p>6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552">
            <text:p>155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4">
            <text:p>31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e Vallet</text:p>
          </table:table-cell>
          <table:table-cell table:style-name="ce2" office:value-type="string">
            <text:p>Eure-et-Loir 1</text:p>
          </table:table-cell>
          <table:table-cell table:style-name="ce7" office:value-type="string">
            <text:p>SRC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108">
            <text:p>3108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16" office:value-type="date" office:date-value="2008-02-04">
            <text:p>04/02/08</text:p>
          </table:table-cell>
          <table:table-cell table:style-name="ce16" office:value-type="date" office:date-value="2008-06-26">
            <text:p>26/06/08</text:p>
          </table:table-cell>
          <table:table-cell table:style-name="ce2" office:value-type="string">
            <text:p>Retraitée de l'Education nationa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dré Vallini</text:p>
          </table:table-cell>
          <table:table-cell table:style-name="ce2" office:value-type="string">
            <text:p>Isère 9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1">
            <text:p>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658">
            <text:p>865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71">
            <text:p>7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138">
            <text:p>15138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50">
            <text:p>55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1">
            <text:p>18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nuel Valls</text:p>
          </table:table-cell>
          <table:table-cell table:style-name="ce2" office:value-type="string">
            <text:p>Essonn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59">
            <text:p>5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310">
            <text:p>13310</text:p>
          </table:table-cell>
          <table:table-cell table:style-name="ce2" office:value-type="float" office:value="692">
            <text:p>692</text:p>
          </table:table-cell>
          <table:table-cell table:style-name="ce2" office:value-type="float" office:value="267">
            <text:p>26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286">
            <text:p>46286</text:p>
          </table:table-cell>
          <table:table-cell table:style-name="ce10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93">
            <text:p>109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9">
            <text:p>6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en communicat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c Vampa</text:p>
          </table:table-cell>
          <table:table-cell table:style-name="ce2" office:value-type="string">
            <text:p>Eure 3</text:p>
          </table:table-cell>
          <table:table-cell table:style-name="ce5" office:value-type="string">
            <text:p>NC</text:p>
          </table:table-cell>
          <table:table-cell table:style-name="ce5" office:value-type="float" office:value="41">
            <text:p>4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96">
            <text:p>1396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847">
            <text:p>12847</text:p>
          </table:table-cell>
          <table:table-cell table:style-name="ce10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9">
            <text:p>69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0-12-14">
            <text:p>14/12/10</text:p>
          </table:table-cell>
          <table:table-cell table:style-name="ce2" office:value-type="string">
            <text:p>Informaticien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Yves Vandewalle</text:p>
          </table:table-cell>
          <table:table-cell table:style-name="ce2" office:value-type="string">
            <text:p>Yvelines 2</text:p>
          </table:table-cell>
          <table:table-cell table:style-name="ce5" office:value-type="string">
            <text:p>UMP</text:p>
          </table:table-cell>
          <table:table-cell table:style-name="ce5" office:value-type="float" office:value="42">
            <text:p>4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43">
            <text:p>4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5906">
            <text:p>5906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10">
            <text:p>1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845">
            <text:p>24845</text:p>
          </table:table-cell>
          <table:table-cell table:style-name="ce10" office:value-type="float" office:value="54">
            <text:p>5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16" office:value-type="date" office:date-value="2007-07-20">
            <text:p>20/07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agrégé de géograph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hristian Vanneste</text:p>
          </table:table-cell>
          <table:table-cell table:style-name="ce2" office:value-type="string">
            <text:p>Nord 10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62">
            <text:p>16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476">
            <text:p>24476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339">
            <text:p>33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65179">
            <text:p>65179</text:p>
          </table:table-cell>
          <table:table-cell table:style-name="ce10" office:value-type="float" office:value="73">
            <text:p>7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19">
            <text:p>81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de philosophi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 Vannson</text:p>
          </table:table-cell>
          <table:table-cell table:style-name="ce2" office:value-type="string">
            <text:p>Vosges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44">
            <text:p>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630">
            <text:p>463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302">
            <text:p>12302</text:p>
          </table:table-cell>
          <table:table-cell table:style-name="ce10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81">
            <text:p>48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Opti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Isabelle Vasseur</text:p>
          </table:table-cell>
          <table:table-cell table:style-name="ce2" office:value-type="string">
            <text:p>Aisne 5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898">
            <text:p>4898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196">
            <text:p>19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7100">
            <text:p>37100</text:p>
          </table:table-cell>
          <table:table-cell table:style-name="ce10" office:value-type="float" office:value="43">
            <text:p>4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7">
            <text:p>22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firmiè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Catherine Vautrin</text:p>
          </table:table-cell>
          <table:table-cell table:style-name="ce2" office:value-type="string">
            <text:p>Marne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211">
            <text:p>211</text:p>
          </table:table-cell>
          <table:table-cell table:style-name="ce10" office:value-type="float" office:value="14">
            <text:p>14</text:p>
          </table:table-cell>
          <table:table-cell table:style-name="ce2" office:value-type="float" office:value="30971">
            <text:p>30971</text:p>
          </table:table-cell>
          <table:table-cell table:style-name="ce2" office:value-type="float" office:value="15553">
            <text:p>15553</text:p>
          </table:table-cell>
          <table:table-cell table:style-name="ce2" office:value-type="float" office:value="3118">
            <text:p>3118</text:p>
          </table:table-cell>
          <table:table-cell table:style-name="ce10" office:value-type="float" office:value="14940">
            <text:p>14940</text:p>
          </table:table-cell>
          <table:table-cell table:style-name="ce2" office:value-type="float" office:value="287575">
            <text:p>287575</text:p>
          </table:table-cell>
          <table:table-cell table:style-name="ce10" office:value-type="float" office:value="183">
            <text:p>18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6">
            <text:p>8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marketing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Vauzelle</text:p>
          </table:table-cell>
          <table:table-cell table:style-name="ce2" office:value-type="string">
            <text:p>Bouches-du-Rhône 16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3277">
            <text:p>1327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69">
            <text:p>6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231">
            <text:p>15231</text:p>
          </table:table-cell>
          <table:table-cell table:style-name="ce10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67">
            <text:p>56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2">
            <text:p>23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éfe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Vaxès</text:p>
          </table:table-cell>
          <table:table-cell table:style-name="ce2" office:value-type="string">
            <text:p>Bouches-du-Rhône 13</text:p>
          </table:table-cell>
          <table:table-cell table:style-name="ce5" office:value-type="string">
            <text:p>GDR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6">
            <text:p>6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144">
            <text:p>15144</text:p>
          </table:table-cell>
          <table:table-cell table:style-name="ce2" office:value-type="float" office:value="551">
            <text:p>551</text:p>
          </table:table-cell>
          <table:table-cell table:style-name="ce2" office:value-type="float" office:value="419">
            <text:p>4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0306">
            <text:p>120306</text:p>
          </table:table-cell>
          <table:table-cell table:style-name="ce10" office:value-type="float" office:value="80">
            <text:p>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183">
            <text:p>318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nseiller d'orientation-psycholog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cis Vercamer</text:p>
          </table:table-cell>
          <table:table-cell table:style-name="ce2" office:value-type="string">
            <text:p>Nord 7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12">
            <text:p>11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605">
            <text:p>28605</text:p>
          </table:table-cell>
          <table:table-cell table:style-name="ce2" office:value-type="float" office:value="688">
            <text:p>688</text:p>
          </table:table-cell>
          <table:table-cell table:style-name="ce2" office:value-type="float" office:value="532">
            <text:p>53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14112">
            <text:p>114112</text:p>
          </table:table-cell>
          <table:table-cell table:style-name="ce10" office:value-type="float" office:value="85">
            <text:p>8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Ingénieur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atrice Verchère</text:p>
          </table:table-cell>
          <table:table-cell table:style-name="ce2" office:value-type="string">
            <text:p>Rhône 8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34">
            <text:p>3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75">
            <text:p>3075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85">
            <text:p>8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871">
            <text:p>21871</text:p>
          </table:table-cell>
          <table:table-cell table:style-name="ce10" office:value-type="float" office:value="40">
            <text:p>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2">
            <text:p>322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 parlementair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Vergnier</text:p>
          </table:table-cell>
          <table:table-cell table:style-name="ce2" office:value-type="string">
            <text:p>Creus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4494">
            <text:p>4494</text:p>
          </table:table-cell>
          <table:table-cell table:style-name="ce2" office:value-type="float" office:value="603">
            <text:p>603</text:p>
          </table:table-cell>
          <table:table-cell table:style-name="ce2" office:value-type="float" office:value="147">
            <text:p>1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0661">
            <text:p>30661</text:p>
          </table:table-cell>
          <table:table-cell table:style-name="ce10" office:value-type="float" office:value="39">
            <text:p>3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20">
            <text:p>152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1">
            <text:p>18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'école retrait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dré Vézinhet</text:p>
          </table:table-cell>
          <table:table-cell table:style-name="ce2" office:value-type="string">
            <text:p>Hérault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71">
            <text:p>247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09">
            <text:p>1709</text:p>
          </table:table-cell>
          <table:table-cell table:style-name="ce10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6">
            <text:p>44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8">
            <text:p>15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recherche (retraité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Sébastien Vialatte</text:p>
          </table:table-cell>
          <table:table-cell table:style-name="ce2" office:value-type="string">
            <text:p>Var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49">
            <text:p>4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8285">
            <text:p>828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7573">
            <text:p>7573</text:p>
          </table:table-cell>
          <table:table-cell table:style-name="ce10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4">
            <text:p>12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Biolog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René-Paul Victoria</text:p>
          </table:table-cell>
          <table:table-cell table:style-name="ce2" office:value-type="string">
            <text:p>Réunion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6">
            <text:p>1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03">
            <text:p>190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74">
            <text:p>7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9387">
            <text:p>19387</text:p>
          </table:table-cell>
          <table:table-cell table:style-name="ce10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9">
            <text:p>28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'éco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lain Vidalies</text:p>
          </table:table-cell>
          <table:table-cell table:style-name="ce2" office:value-type="string">
            <text:p>Landes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209">
            <text:p>20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5502">
            <text:p>35502</text:p>
          </table:table-cell>
          <table:table-cell table:style-name="ce2" office:value-type="float" office:value="1758">
            <text:p>1758</text:p>
          </table:table-cell>
          <table:table-cell table:style-name="ce2" office:value-type="float" office:value="1119">
            <text:p>111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11742">
            <text:p>211742</text:p>
          </table:table-cell>
          <table:table-cell table:style-name="ce10" office:value-type="float" office:value="119">
            <text:p>11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486">
            <text:p>2486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8">
            <text:p>10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Vigier</text:p>
          </table:table-cell>
          <table:table-cell table:style-name="ce2" office:value-type="string">
            <text:p>Eure-et-Loir 4</text:p>
          </table:table-cell>
          <table:table-cell table:style-name="ce5" office:value-type="string">
            <text:p>N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48">
            <text:p>1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8132">
            <text:p>18132</text:p>
          </table:table-cell>
          <table:table-cell table:style-name="ce2" office:value-type="float" office:value="664">
            <text:p>664</text:p>
          </table:table-cell>
          <table:table-cell table:style-name="ce2" office:value-type="float" office:value="399">
            <text:p>39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1164">
            <text:p>101164</text:p>
          </table:table-cell>
          <table:table-cell table:style-name="ce10" office:value-type="float" office:value="104">
            <text:p>10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93">
            <text:p>69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9">
            <text:p>9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Médeci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François-Xavier Villain</text:p>
          </table:table-cell>
          <table:table-cell table:style-name="ce2" office:value-type="string">
            <text:p>Nord 18</text:p>
          </table:table-cell>
          <table:table-cell table:style-name="ce5" office:value-type="string">
            <text:p>NI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6">
            <text:p>136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voc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Michel Villaumé</text:p>
          </table:table-cell>
          <table:table-cell table:style-name="ce2" office:value-type="string">
            <text:p>Haute-Saône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43">
            <text:p>174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8">
            <text:p>4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687">
            <text:p>10687</text:p>
          </table:table-cell>
          <table:table-cell table:style-name="ce10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54">
            <text:p>145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Retraité de l'enseignemen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Claude Viollet</text:p>
          </table:table-cell>
          <table:table-cell table:style-name="ce2" office:value-type="string">
            <text:p>Charente 1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183">
            <text:p>183</text:p>
          </table:table-cell>
          <table:table-cell table:style-name="ce10" office:value-type="float" office:value="2">
            <text:p>2</text:p>
          </table:table-cell>
          <table:table-cell table:style-name="ce2" office:value-type="float" office:value="69587">
            <text:p>69587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72">
            <text:p>7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8579">
            <text:p>28579</text:p>
          </table:table-cell>
          <table:table-cell table:style-name="ce10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91">
            <text:p>69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8">
            <text:p>9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istant technique des travaux publics de l'Etat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Vitel</text:p>
          </table:table-cell>
          <table:table-cell table:style-name="ce2" office:value-type="string">
            <text:p>Var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66">
            <text:p>66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16152">
            <text:p>16152</text:p>
          </table:table-cell>
          <table:table-cell table:style-name="ce2" office:value-type="float" office:value="641">
            <text:p>641</text:p>
          </table:table-cell>
          <table:table-cell table:style-name="ce2" office:value-type="float" office:value="192">
            <text:p>19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253">
            <text:p>39253</text:p>
          </table:table-cell>
          <table:table-cell table:style-name="ce10" office:value-type="float" office:value="55">
            <text:p>5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74">
            <text:p>27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1">
            <text:p>16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hirurgien plasticie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érard Voisin</text:p>
          </table:table-cell>
          <table:table-cell table:style-name="ce2" office:value-type="string">
            <text:p>Saône-et-Loir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158">
            <text:p>158</text:p>
          </table:table-cell>
          <table:table-cell table:style-name="ce10" office:value-type="float" office:value="1">
            <text:p>1</text:p>
          </table:table-cell>
          <table:table-cell table:style-name="ce2" office:value-type="float" office:value="43064">
            <text:p>43064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9883">
            <text:p>9883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5">
            <text:p>65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Garagist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Voisin</text:p>
          </table:table-cell>
          <table:table-cell table:style-name="ce2" office:value-type="string">
            <text:p>Ain 4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41">
            <text:p>141</text:p>
          </table:table-cell>
          <table:table-cell table:style-name="ce10" office:value-type="float" office:value="37">
            <text:p>37</text:p>
          </table:table-cell>
          <table:table-cell table:style-name="ce2" office:value-type="float" office:value="14796">
            <text:p>1479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694">
            <text:p>12694</text:p>
          </table:table-cell>
          <table:table-cell table:style-name="ce10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1">
            <text:p>211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xpert comptable, commissaire aux comptes et expert-judiciaire 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Philippe Vuilque</text:p>
          </table:table-cell>
          <table:table-cell table:style-name="ce2" office:value-type="string">
            <text:p>Ardennes 2</text:p>
          </table:table-cell>
          <table:table-cell table:style-name="ce5" office:value-type="string">
            <text:p>SRC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25">
            <text:p>125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2965">
            <text:p>12965</text:p>
          </table:table-cell>
          <table:table-cell table:style-name="ce2" office:value-type="float" office:value="337">
            <text:p>337</text:p>
          </table:table-cell>
          <table:table-cell table:style-name="ce2" office:value-type="float" office:value="136">
            <text:p>136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4536">
            <text:p>24536</text:p>
          </table:table-cell>
          <table:table-cell table:style-name="ce10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02">
            <text:p>70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8">
            <text:p>43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Directeur de cliniqu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Jean-Luc Warsmann</text:p>
          </table:table-cell>
          <table:table-cell table:style-name="ce2" office:value-type="string">
            <text:p>Ardennes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1313">
            <text:p>1313</text:p>
          </table:table-cell>
          <table:table-cell table:style-name="ce10" office:value-type="float" office:value="869">
            <text:p>869</text:p>
          </table:table-cell>
          <table:table-cell table:style-name="ce2" office:value-type="float" office:value="94189">
            <text:p>94189</text:p>
          </table:table-cell>
          <table:table-cell table:style-name="ce2" office:value-type="float" office:value="3092">
            <text:p>3092</text:p>
          </table:table-cell>
          <table:table-cell table:style-name="ce2" office:value-type="float" office:value="1318">
            <text:p>131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79936">
            <text:p>179936</text:p>
          </table:table-cell>
          <table:table-cell table:style-name="ce10" office:value-type="float" office:value="134">
            <text:p>13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307">
            <text:p>1307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Sans profession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Laurent Wauquiez</text:p>
          </table:table-cell>
          <table:table-cell table:style-name="ce2" office:value-type="string">
            <text:p>Haute-Loire 1</text:p>
          </table:table-cell>
          <table:table-cell table:style-name="ce5" office:value-type="string">
            <text:p>UMP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07-07-19">
            <text:p>19/07/07</text:p>
          </table:table-cell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Éric Woerth</text:p>
          </table:table-cell>
          <table:table-cell table:style-name="ce2" office:value-type="string">
            <text:p>Oise 4</text:p>
          </table:table-cell>
          <table:table-cell table:style-name="ce5" office:value-type="string">
            <text:p>UMP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16" office:value-type="date" office:date-value="2010-12-14">
            <text:p>14/12/10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Associé dans un cabinet d'audit international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André Wojciechowski</text:p>
          </table:table-cell>
          <table:table-cell table:style-name="ce2" office:value-type="string">
            <text:p>Moselle 7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369">
            <text:p>369</text:p>
          </table:table-cell>
          <table:table-cell table:style-name="ce2" office:value-type="float" office:value="38">
            <text:p>38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10429">
            <text:p>10429</text:p>
          </table:table-cell>
          <table:table-cell table:style-name="ce10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241">
            <text:p>2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88">
            <text:p>1388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Employé (secteur privé)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Gaël Yanno</text:p>
          </table:table-cell>
          <table:table-cell table:style-name="ce2" office:value-type="string">
            <text:p>Nouvelle-Calédonie 1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324">
            <text:p>32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3597">
            <text:p>23597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244">
            <text:p>244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9362">
            <text:p>39362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9">
            <text:p>29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missaire aux comptes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arie-Jo Zimmermann</text:p>
          </table:table-cell>
          <table:table-cell table:style-name="ce2" office:value-type="string">
            <text:p>Moselle 3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897">
            <text:p>897</text:p>
          </table:table-cell>
          <table:table-cell table:style-name="ce10" office:value-type="float" office:value="841">
            <text:p>841</text:p>
          </table:table-cell>
          <table:table-cell table:style-name="ce2" office:value-type="float" office:value="41290">
            <text:p>41290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130">
            <text:p>13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7031">
            <text:p>27031</text:p>
          </table:table-cell>
          <table:table-cell table:style-name="ce10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20">
            <text:p>1920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Professeur certifié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>
          <table:table-cell table:style-name="ce2" office:value-type="string">
            <text:p>Michel Zumkeller</text:p>
          </table:table-cell>
          <table:table-cell table:style-name="ce2" office:value-type="string">
            <text:p>Territoire-de-Belfort 2</text:p>
          </table:table-cell>
          <table:table-cell table:style-name="ce5" office:value-type="string">
            <text:p>UMP</text:p>
          </table:table-cell>
          <table:table-cell table:style-name="ce5" office:value-type="float" office:value="43">
            <text:p>4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2908">
            <text:p>290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2" office:value-type="float" office:value="3372">
            <text:p>3372</text:p>
          </table:table-cell>
          <table:table-cell table:style-name="ce10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4">
            <text:p>604</text:p>
          </table:table-cell>
          <table:table-cell table:style-name="ce16" office:value-type="date" office:date-value="2007-06-20">
            <text:p>20/06/07</text:p>
          </table:table-cell>
          <table:table-cell table:style-name="ce16" office:value-type="date" office:date-value="2011-01-31">
            <text:p>31/01/11</text:p>
          </table:table-cell>
          <table:table-cell table:style-name="ce2" office:value-type="string">
            <text:p>Comptable</text:p>
          </table:table-cell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 table:number-rows-repeated="20">
          <table:table-cell table:style-name="ce3" table:number-columns-repeated="2"/>
          <table:table-cell table:style-name="ce6" table:number-columns-repeated="2"/>
          <table:table-cell table:style-name="ce3" table:number-columns-repeated="16"/>
          <table:table-cell table:style-name="ce6" table:number-columns-repeated="2"/>
          <table:table-cell table:style-name="ce3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 table:number-rows-repeated="14">
          <table:table-cell table:style-name="ce3" table:number-columns-repeated="2"/>
          <table:table-cell table:style-name="ce6" table:number-columns-repeated="2"/>
          <table:table-cell table:style-name="ce3" table:number-columns-repeated="16"/>
          <table:table-cell table:style-name="ce6" table:number-columns-repeated="2"/>
          <table:table-cell table:style-name="ce18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 table:number-rows-repeated="64855">
          <table:table-cell table:style-name="ce3" table:number-columns-repeated="2"/>
          <table:table-cell table:style-name="ce6" table:number-columns-repeated="2"/>
          <table:table-cell table:style-name="ce3" table:number-columns-repeated="16"/>
          <table:table-cell table:style-name="ce6" table:number-columns-repeated="2"/>
          <table:table-cell table:style-name="ce3"/>
          <table:table-cell table:style-name="ce6"/>
          <table:table-cell table:style-name="ce3" table:number-columns-repeated="998"/>
          <table:table-cell table:number-columns-repeated="2"/>
        </table:table-row>
        <table:table-row table:style-name="ro1" table:number-rows-repeated="9830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8" table:default-cell-style-name="Default"/>
        <table:table-row table:style-name="ro3">
          <table:table-cell/>
        </table:table-row>
      </table:table>
      <table:database-ranges>
        <table:database-range table:target-range-address="Feuille1.A1:Feuille1.AMJ104855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/02/2011</text:date>, <text:time>02:0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7T02:04:46</meta:creation-date>
    <meta:editing-duration>PT00H00M00S</meta:editing-duration>
    <meta:editing-cycles>1</meta:editing-cycles>
    <meta:generator>OpenOffice.org/3.1$Linux OpenOffice.org_project/310m19$Build-9420</meta:generator>
    <meta:document-statistic meta:table-count="3" meta:cell-count="14403" meta:object-count="0"/>
  </office:meta>
</office:document-meta>
</file>