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6D000034C800001A18831A8500495BB873.wmf" manifest:media-type="image/x-wm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svg:font-family="Courier" style:font-family-generic="modern" style:font-pitch="fixed"/>
    <style:font-face style:name="Cambria" svg:font-family="Cambria"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style:font-name="Helvetica Neue"/>
    </style:style>
    <style:style style:name="P2" style:family="paragraph" style:parent-style-name="Standard">
      <style:paragraph-properties fo:text-align="center" style:justify-single-word="false"/>
      <style:text-properties style:font-name="Helvetica Neue" fo:font-size="14pt" style:font-size-asian="14pt" style:font-size-complex="14pt"/>
    </style:style>
    <style:style style:name="P3" style:family="paragraph" style:parent-style-name="Standard">
      <style:paragraph-properties fo:text-align="center" style:justify-single-word="false"/>
      <style:text-properties style:font-name="Helvetica Neue"/>
    </style:style>
    <style:style style:name="P4" style:family="paragraph" style:parent-style-name="Standard">
      <style:text-properties style:font-name="Helvetica Neue" fo:font-size="10pt" fo:font-weight="bold" style:font-size-asian="10pt" style:font-weight-asian="bold" style:font-size-complex="10pt"/>
    </style:style>
    <style:style style:name="P5" style:family="paragraph" style:parent-style-name="Standard">
      <style:paragraph-properties fo:text-align="center" style:justify-single-word="false"/>
      <style:text-properties style:font-name="Helvetica Neue" fo:font-size="10pt" style:font-size-asian="10pt" style:font-size-complex="10pt"/>
    </style:style>
    <style:style style:name="P6" style:family="paragraph" style:parent-style-name="Standard">
      <style:text-properties style:font-name="Helvetica Neue" style:text-underline-style="solid" style:text-underline-width="auto" style:text-underline-color="font-color"/>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style>
    <style:style style:name="P9" style:family="paragraph" style:parent-style-name="Standard">
      <style:text-properties fo:color="#cc006a" style:font-name="Helvetica Neue"/>
    </style:style>
    <style:style style:name="P10" style:family="paragraph" style:parent-style-name="Standard">
      <style:text-properties officeooo:paragraph-rsid="001a19ad"/>
    </style:style>
    <style:style style:name="P11" style:family="paragraph" style:parent-style-name="Standard">
      <style:text-properties style:font-name="Courier" officeooo:rsid="001a19ad" officeooo:paragraph-rsid="001a19ad"/>
    </style:style>
    <style:style style:name="P12" style:family="paragraph" style:parent-style-name="Standard">
      <style:paragraph-properties fo:text-align="center" style:justify-single-word="false"/>
      <style:text-properties style:font-name="Courier" fo:font-size="12pt" officeooo:rsid="001a19ad" officeooo:paragraph-rsid="001b7af7" style:font-size-asian="12pt" style:font-size-complex="12pt"/>
    </style:style>
    <style:style style:name="P13" style:family="paragraph" style:parent-style-name="Standard">
      <style:text-properties fo:color="#000000" officeooo:paragraph-rsid="001a19ad"/>
    </style:style>
    <style:style style:name="P14" style:family="paragraph" style:parent-style-name="Standard">
      <style:text-properties officeooo:paragraph-rsid="001d91fc"/>
    </style:style>
    <style:style style:name="P15" style:family="paragraph" style:parent-style-name="Standard" style:master-page-name="Standard">
      <style:paragraph-properties style:page-number="auto"/>
    </style:style>
    <style:style style:name="T1" style:family="text">
      <style:text-properties style:font-name="Helvetica Neue"/>
    </style:style>
    <style:style style:name="T2" style:family="text">
      <style:text-properties style:font-name="Helvetica Neue" fo:font-size="14pt" style:font-size-asian="14pt" style:font-size-complex="14pt"/>
    </style:style>
    <style:style style:name="T3" style:family="text">
      <style:text-properties style:font-name="Helvetica Neue" fo:font-size="10pt" style:font-size-asian="10pt" style:font-size-complex="10pt"/>
    </style:style>
    <style:style style:name="T4" style:family="text">
      <style:text-properties style:font-name="Helvetica Neue" fo:font-size="10pt" fo:font-weight="bold" style:font-size-asian="10pt" style:font-weight-asian="bold" style:font-size-complex="10pt"/>
    </style:style>
    <style:style style:name="T5" style:family="text">
      <style:text-properties style:font-name="Helvetica Neue" fo:font-size="10pt" fo:font-style="italic" style:font-size-asian="10pt" style:font-style-asian="italic" style:font-size-complex="10pt"/>
    </style:style>
    <style:style style:name="T6" style:family="text">
      <style:text-properties style:font-name="Helvetica Neue" style:text-underline-style="solid" style:text-underline-width="auto" style:text-underline-color="font-color"/>
    </style:style>
    <style:style style:name="T7" style:family="text">
      <style:text-properties style:font-name="Helvetica Neue" fo:font-style="italic" fo:font-weight="bold" style:font-style-asian="italic" style:font-weight-asian="bold"/>
    </style:style>
    <style:style style:name="T8" style:family="text">
      <style:text-properties style:font-name="Helvetica Neue" fo:font-size="12pt" fo:font-style="italic" style:font-size-asian="12pt" style:font-style-asian="italic" style:font-size-complex="12pt"/>
    </style:style>
    <style:style style:name="T9" style:family="text">
      <style:text-properties fo:color="#cc006a" style:font-name="Helvetica Neue"/>
    </style:style>
    <style:style style:name="T10" style:family="text">
      <style:text-properties style:font-name="Courier" officeooo:rsid="001a19ad"/>
    </style:style>
    <style:style style:name="T11" style:family="text">
      <style:text-properties style:font-name="Courier" officeooo:rsid="001a19ad"/>
    </style:style>
    <style:style style:name="T12" style:family="text">
      <style:text-properties style:font-name="Courier" fo:font-weight="normal" officeooo:rsid="001a19ad" style:font-weight-asian="normal" style:font-weight-complex="normal"/>
    </style:style>
    <style:style style:name="T13" style:family="text">
      <style:text-properties style:font-name="Courier" fo:font-style="italic" officeooo:rsid="001a19ad" style:font-style-asian="italic" style:font-style-complex="italic"/>
    </style:style>
    <style:style style:name="T14" style:family="text">
      <style:text-properties style:font-name="Courier" fo:font-size="10pt" fo:font-style="italic" officeooo:rsid="001a19ad" style:font-size-asian="10pt" style:font-style-asian="italic" style:font-size-complex="10pt"/>
    </style:style>
    <style:style style:name="T15" style:family="text">
      <style:text-properties style:font-name="Courier" fo:font-size="12pt" fo:font-style="italic" officeooo:rsid="001a19ad" style:font-size-asian="12pt" style:font-style-asian="italic" style:font-size-complex="12pt"/>
    </style:style>
    <style:style style:name="T16" style:family="text">
      <style:text-properties fo:color="#000000" style:font-name="Courier" officeooo:rsid="001a19ad"/>
    </style:style>
    <style:style style:name="T17" style:family="text">
      <style:text-properties fo:font-style="italic" style:font-style-asian="italic"/>
    </style:style>
    <style:style style:name="T18" style:family="text">
      <style:text-properties fo:font-size="10pt" fo:font-style="italic" style:font-size-asian="10pt" style:font-style-asian="italic"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 1" text:anchor-type="as-char" svg:width="7.297cm" svg:height="3.611cm" draw:z-index="0"><draw:image xlink:href="Pictures/2000006D000034C800001A18831A8500495BB873.wmf" xlink:type="simple" xlink:show="embed" xlink:actuate="onLoad"/><svg:desc>Macintosh HD:Users:Julie:Desktop:Julie:Prix de la Démocratie:Logos:Logos Prix Demo def.eps</svg:desc></draw:frame><text:bookmark text:name="_GoBack"/></text:p>
      <text:p text:style-name="P1"/>
      <text:p text:style-name="P8"><text:span text:style-name="T2">FORMULAIRE DE CANDIDATURE 2016</text:span></text:p>
      <text:p text:style-name="P2"/>
      <text:p text:style-name="P8"><text:span text:style-name="T1">Envoi des candidatures </text:span></text:p>
      <text:p text:style-name="P8"><text:span text:style-name="T1">Date limite : </text:span><text:span text:style-name="T9">le 15 juillet 2016 à minuit</text:span></text:p>
      <text:p text:style-name="P3"/>
      <text:p text:style-name="P5">Vous pouvez étayer votre candidature en joignant tout document susceptible de compléter votre dossier (rapport d’activité, documents financiers, illustrations, photos, revue de presse) dans la limite de 20 pages.</text:p>
      <text:p text:style-name="P4"/>
      <text:p text:style-name="Standard"><text:span text:style-name="T4">Les champs suivis d’une (*) sont à remplir obligatoirement.</text:span></text:p>
      <text:p text:style-name="Standard"><text:span text:style-name="T9">RENSEIGNEMENTS GÉNÉRAUX</text:span></text:p>
      <text:p text:style-name="P1"/>
      <text:p text:style-name="Standard"><text:span text:style-name="T6">Coordonnées du candidat ou de la structure candidate :</text:span></text:p>
      <text:p text:style-name="P6"/>
      <text:p text:style-name="Standard"><text:span text:style-name="T1">Nom et prénom *: </text:span><field:fieldmark-start text:name="Texte9" field:type="vnd.oasis.opendocument.field.FORMTEXT"/><text:span text:style-name="T1">     </text:span><field:fieldmark-end/></text:p>
      <text:p text:style-name="Standard"><text:span text:style-name="T1">Date de naissance *: </text:span><field:fieldmark-start text:name="Texte3" field:type="vnd.oasis.opendocument.field.FORMTEXT"/><text:span text:style-name="T1">     </text:span><field:fieldmark-end/></text:p>
      <text:p text:style-name="Standard"><text:span text:style-name="T1">Téléphone *: </text:span><field:fieldmark-start text:name="Texte4" field:type="vnd.oasis.opendocument.field.FORMTEXT"/><text:span text:style-name="T1">     </text:span><field:fieldmark-end/><text:span text:style-name="T1"><text:tab/><text:tab/><text:tab/><text:tab/><text:tab/><text:tab/></text:span></text:p>
      <text:p text:style-name="Standard"><text:span text:style-name="T1">Adresse *: </text:span><field:fieldmark-start text:name="Texte5" field:type="vnd.oasis.opendocument.field.FORMTEXT"/><text:span text:style-name="T1">     </text:span><field:fieldmark-end/></text:p>
      <text:p text:style-name="Standard"><text:span text:style-name="T1">Adresse email ou/et site web : </text:span><field:fieldmark-start text:name="__Fieldmark__72_2091644116" field:type="vnd.oasis.opendocument.field.FORMTEXT"/><text:span text:style-name="T10">contact@regardscitoyens.org</text:span><text:span text:style-name="T1">     </text:span><field:fieldmark-end/></text:p>
      <text:p text:style-name="P6"/>
      <text:p text:style-name="Standard"><text:span text:style-name="T1">Nom de la structure (si personne morale): </text:span><text:bookmark-start text:name="Texte11"/><field:fieldmark-start text:name="Texte1" field:type="vnd.oasis.opendocument.field.FORMTEXT"/><text:span text:style-name="T10">Regards Citoyens</text:span><field:fieldmark-end/><text:bookmark-end text:name="Texte11"/></text:p>
      <text:p text:style-name="P10"><text:span text:style-name="T1">Statut juridique: </text:span><text:bookmark-start text:name="Texte21"/><field:fieldmark-start text:name="Texte2" field:type="vnd.oasis.opendocument.field.FORMTEXT"/><text:span text:style-name="T10">Association Loi 1901</text:span><field:fieldmark-end/><text:bookmark-end text:name="Texte21"/><text:span text:style-name="T1"> <text:tab/>N° SIRET : </text:span><text:bookmark-start text:name="Texte71"/><field:fieldmark-start text:name="Texte7" field:type="vnd.oasis.opendocument.field.FORMTEXT"/><text:span text:style-name="T12">W691076577</text:span><field:fieldmark-end/><text:bookmark-end text:name="Texte71"/></text:p>
      <text:p text:style-name="P10"><text:span text:style-name="T1">Date de création : </text:span><text:bookmark-start text:name="Texte31"/><field:fieldmark-start text:name="__Fieldmark__125_2091644116" field:type="vnd.oasis.opendocument.field.FORMTEXT"/><text:span text:style-name="T10">septembre 2009 (déposée en juin 2010)</text:span><field:fieldmark-end/><text:bookmark-end text:name="Texte31"/></text:p>
      <text:p text:style-name="P10"><text:span text:style-name="T1">Téléphone : </text:span><text:bookmark-start text:name="Texte41"/><field:fieldmark-start text:name="__Fieldmark__136_2091644116" field:type="vnd.oasis.opendocument.field.FORMTEXT"/><text:span text:style-name="T10">06 81 88 02 98, 06 83 82 34 66 ou 06 07 06 09 07</text:span><field:fieldmark-end/><text:bookmark-end text:name="Texte41"/><text:span text:style-name="T1"><text:tab/></text:span></text:p>
      <text:p text:style-name="P10"><text:span text:style-name="T1">Adresse : </text:span><text:bookmark-start text:name="Texte51"/><field:fieldmark-start text:name="__Fieldmark__153_2091644116" field:type="vnd.oasis.opendocument.field.FORMTEXT"/><text:span text:style-name="T10">Chez Laurent Guerby, 10 chemin Tricou, 31200 Toulouse</text:span><field:fieldmark-end/><text:bookmark-end text:name="Texte51"/></text:p>
      <text:p text:style-name="P10"><text:span text:style-name="T1">Site Internet : </text:span><text:bookmark-start text:name="Texte61"/><field:fieldmark-start text:name="Texte6" field:type="vnd.oasis.opendocument.field.FORMTEXT"/><text:a xlink:type="simple" xlink:href="http://www.regardscitoyens.org/" text:style-name="Internet_20_link" text:visited-style-name="Visited_20_Internet_20_Link"><text:span text:style-name="T10">http://www.regardscitoyens.org/</text:span></text:a><field:fieldmark-end/><text:bookmark-end text:name="Texte61"/></text:p>
      <text:p text:style-name="P7"><text:span text:style-name="T1">Représentant légal : <text:tab/><text:tab/><text:tab/><text:tab/></text:span></text:p>
      <text:p text:style-name="P10"><text:span text:style-name="T1">Nom et prénom : </text:span><text:bookmark-start text:name="Texte91"/><field:fieldmark-start text:name="__Fieldmark__182_2091644116" field:type="vnd.oasis.opendocument.field.FORMTEXT"/><text:span text:style-name="T10">Collège d'administrateurs</text:span><field:fieldmark-end/><text:bookmark-end text:name="Texte91"/></text:p>
      <text:p text:style-name="Standard"><text:span text:style-name="T1">Fonction : </text:span><text:bookmark-start text:name="Texte101"/><field:fieldmark-start text:name="Texte10" field:type="vnd.oasis.opendocument.field.FORMTEXT"/><text:span text:style-name="T1">     </text:span><field:fieldmark-end/><text:bookmark-end text:name="Texte101"/></text:p>
      <text:p text:style-name="P1"/>
      <text:p text:style-name="Standard"><text:span text:style-name="T9">VOTRE PROJET*</text:span></text:p>
      <text:p text:style-name="P9"/>
      <text:p text:style-name="Standard"><text:span text:style-name="T6">Présentation générale</text:span><text:span text:style-name="T1"> </text:span><text:span text:style-name="T3">(objectifs - historique – principales missions – effectifs)</text:span><text:span text:style-name="T1"> : </text:span></text:p>
      <text:p text:style-name="P1"/>
      <text:p text:style-name="P10"><text:bookmark-start text:name="Texte111"/><field:fieldmark-start text:name="__Fieldmark__209_2091644116" field:type="vnd.oasis.opendocument.field.FORMTEXT"/><text:span text:style-name="T10">Montesquieu écrivait dans l'Esprit des lois que "L'amour de la démocratie est celui de l'égalité." C'est précisément l'objet du collectif Regards Citoyens qui vise à proposer à tous un accès simplifié au fonctionnement des institutions démocratiques françaises, grâce à des outils numériques et à l'utilisation d'informations publiques et de données ouvertes.</text:span></text:p>
      <text:p text:style-name="P11"/>
      <text:p text:style-name="P11"><text:soft-page-break/>Regards Citoyens a été formé en 2009 par quatre citoyens et compte aujourd'hui une quarantaine de membres bénévoles dont huit gèrent le Conseil d'administration. Le Conseil d'administration gère le quotidien de l'association de manière collégiale avec transparence pour permettre l'inclusion permanente du reste des membres. La particularité de Regards Citoyens est d'appliquer à ses propres administrateurs les principes qu'ils prônent et développent. À titre d'exemple, les sites développés par Regards Citoyens sont des logiciels libres et donnent accès à leurs données en open data ; <text:s/>les membres du Conseil d'Administration publient leurs déclarations d’intérêts ; le journal des recettes et des dépenses de l'association est publié quotidiennement.</text:p>
      <text:p text:style-name="P11"/>
      <text:p text:style-name="P10"><text:span text:style-name="T10">L'ensemble des membres partage la volonté d'améliorer la transparence de l'État, d'utiliser les données ouvertes afin de rendre l'information plus accessible aux citoyens et de valoriser et rendre plus transparente l'action publique grâce à l'utilisation d'outils numériques libres.     </text:span><field:fieldmark-end/><text:bookmark-end text:name="Texte111"/></text:p>
      <text:p text:style-name="P1"/>
      <text:p text:style-name="Standard"><text:span text:style-name="T9">VOTRE INITIATIVE*</text:span></text:p>
      <text:p text:style-name="P9"/>
      <text:p text:style-name="Standard"><text:span text:style-name="T6">Décrivez votre initiative</text:span><text:span text:style-name="T1"> </text:span><text:span text:style-name="T3">(son originalité et son utilité sociale ou citoyenne)</text:span><text:span text:style-name="T1"> : </text:span></text:p>
      <text:p text:style-name="P1"/>
      <text:p text:style-name="P10"><text:bookmark-start text:name="Texte121"/><field:fieldmark-start text:name="Texte12" field:type="vnd.oasis.opendocument.field.FORMTEXT"/><text:span text:style-name="T10">Depuis 2009, la variété des actions et des projets de Regards citoyens lui a valu de s'ouvrir à un public de plus en plus varié. Le collectif a développé depuis son lancement de nombreuses initiatives qui ont permis aux citoyens de mieux comprendre de nombreux enjeux citoyens et démocratiques. L'originalité de Regards Citoyens est, d'une part la variété de ses actions, et d'autre part de rendre compréhensibles et accessibles au plus grand nombre les données mises à disposition , grâce à l'utilisation d'outils de visualisation de données.</text:span></text:p>
      <text:p text:style-name="P10"><text:span text:style-name="T10"/></text:p>
      <text:p text:style-name="P10"><text:span text:style-name="T10">Le premier projet lancé par Regards Citoyens, concrétisé au travers des sites NosDéputés.fr et NosSenateurs.fr, vise à mettre en valeur l'activité parlementaire des députés et des sénateurs de l'Assemblée nationale et du Sénat français. Ces sites offrent de nouveaux outils aux citoyens pour comprendre et analyser le travail de leurs représentants. Ces sites exploitent une base de données créée par l'association et mise à jour quotidiennement par des robots qui recensent tous les documents publics décrivant l'activité des parlementaires. Un moteur de recherche permet ainsi aux utilisateurs de se plonger dans tous les amendements, tous les rapports et les questions écrites ainsi que toutes les interventions en hémicycle comme en commission des parlementaires depuis 2007. Ces sites, </text:span><text:soft-page-break/><text:span text:style-name="T10">plateformes de médiation entre citoyens et parlementaires, proposent à chacun de participer et de s'exprimer sur les débats parlementaires.</text:span></text:p>
      <text:p text:style-name="P10"><text:span text:style-name="T10"/></text:p>
      <text:p text:style-name="P10"><text:span text:style-name="T10">Dans un esprit similaire, pour produire des données inédites sur le fonctionnement au concret de la démocratie parlementaire, Regards Citoyens s'est associé avec des citoyens et chercheurs pour créer le site "LaFabriqueDeLaLoi.fr". Ce site, qui avait pour objectif initial de suivre et de comprendre l’impact spécifique du Parlement sur les lois, donne aussi une vision très accessible sur le processus d'élaboration de la loi.</text:span></text:p>
      <text:p text:style-name="P10"><text:span text:style-name="T10"/></text:p>
      <text:p text:style-name="P10"><text:span text:style-name="T10">Par ailleurs, entre 2013 et 2015, Regards Citoyens a travaillé, conformément à la volonté du législateur depuis 1993, à rendre plus accessible et réutilisable les données relatives aux cadeaux et contrats accordés à des praticiens de santé (médecins, dentistes, infirmiers, sages-femmes, pharmaciens, étudiants) par les laboratoires pharmaceutiques (projet Sunshine).</text:span></text:p>
      <text:p text:style-name="P10"><text:span text:style-name="T10"/></text:p>
      <text:p text:style-name="P10"><text:span text:style-name="T10">Enfin, afin de permettre au plus grand nombre de prendre connaissance de leur contenu, la loi de 2013 sur la transparence de la vie publique a prévu que les déclarations d'intérêts soient mises à disposition du citoyen en Open Data. Cependant, ces déclarations manuscrites ont été initialement mises à disposition dans un format ne permettant pas la réutilisation des informations qu'elles contiennent. Regards Citoyens a ainsi ouvert une plateforme collaborative invitant tout un chacun à participer à l'effort de numérisation de ces informations démocratiques. 8000 personnes ont participé à la numérisation de ces documents permettant de libérer les 11 000 informations unitaires relatives aux intérêts des parlementaire en moins de 10 jours. Les données libérées ont alimenté de nombreux articles de presse, mais également le travail de la HATVP (Haute Autorité pour la Transparence de la Vie Publique) <text:s/>qui s'est inspirée de cette initiative pour annoncer la publication en Open Data des déclarations des prochains parlementaires.</text:span></text:p>
      <text:p text:style-name="P10"><text:span text:style-name="T10"/></text:p>
      <text:p text:style-name="P10"><text:span text:style-name="T10">En 6 ans, l'association a produit plus de 12 initiatives qui vont du suivi via twitter de l'intégralité de projets de loi depuis les tribunes du public au parlement, à la création de données en crowdsourcing (production participative) sur le lobbying, en passant par un travail d'influence des décideurs publics en matière de transparence et de politique numérique (politique Open Data / Open Gov / loi dite "Cahuzac" / projet de loi numérique / projet de loi Sapin 2 / ... )</text:span><field:fieldmark-end/><text:bookmark-end text:name="Texte121"/></text:p>
      <text:p text:style-name="P1"><text:soft-page-break/></text:p>
      <text:p text:style-name="Standard"><text:span text:style-name="T9">LE PUBLIC CONCERNÉ*</text:span></text:p>
      <text:p text:style-name="P1"/>
      <text:p text:style-name="Standard"><text:span text:style-name="T6">Qui sont les bénéficiaires de votre action</text:span><text:span text:style-name="T1"> </text:span><text:span text:style-name="T3">(profil de la population ciblée, nombre de personnes touchées par votre action) ?</text:span></text:p>
      <text:p text:style-name="P9"/>
      <text:p text:style-name="P10"><text:bookmark-start text:name="Texte161"/><field:fieldmark-start text:name="Texte16" field:type="vnd.oasis.opendocument.field.FORMTEXT"/><text:span text:style-name="T16">La particularité de Regards Citoyens est qu'il s'agit d'un collectif de personnes bénévoles qui vise à utiliser l'intelligence collective et les données mises à disposition pour offrir à chacun un meilleur accès aux informations démocratiques essentielles. Les bénéficiaires de l'action de Regards Citoyens sont donc tous les citoyens qui souhaitent mieux comprendre le système démocratique français et accéder à différents types d'informations.</text:span></text:p>
      <text:p text:style-name="P13"><text:span text:style-name="T10"/></text:p>
      <text:p text:style-name="P13"><text:span text:style-name="T10">NosDéputes.fr, site le plus visité de l'association, est utilisé par 1 million de personnes par an.</text:span></text:p>
      <text:p text:style-name="P13"><text:span text:style-name="T10"/></text:p>
      <text:p text:style-name="P10"><text:span text:style-name="T16">De plus, par la publication systématique de ses données en Open Data, l'association voit ses projets réutilisés par de nombreux journalistes, chercheurs, associations ou militants ou citoyens qui utilisent ces informations pour alimenter leurs travaux.</text:span><field:fieldmark-end/><text:bookmark-end text:name="Texte161"/></text:p>
      <text:p text:style-name="P9"/>
      <text:p text:style-name="Standard"><text:span text:style-name="T9">VOTRE RAYON D’ACTION*</text:span></text:p>
      <text:p text:style-name="P9"/>
      <text:p text:style-name="Standard"><text:span text:style-name="T6">Sur quel territoire s’étend votre action</text:span><text:span text:style-name="T1"> </text:span><text:span text:style-name="T3">(quartier, commune, département, région, pays) et a-t-elle vocation à s’étendre davantage ?</text:span></text:p>
      <text:p text:style-name="P1"/>
      <text:p text:style-name="P10"><text:bookmark-start text:name="Texte151"/><field:fieldmark-start text:name="Texte15" field:type="vnd.oasis.opendocument.field.FORMTEXT"/><text:span text:style-name="T10">L'association agit majoritairement sur le territoire national, via ses outils.</text:span></text:p>
      <text:p text:style-name="P10"><text:span text:style-name="T10"/></text:p>
      <text:p text:style-name="P10"><text:span text:style-name="T10">Lors de la discussion de la directive européenne « </text:span><text:span text:style-name="T13">Public Sector Information</text:span><text:span text:style-name="T10"> », elle a pu expérimenter ses méthodes au niveau <text:s/>des institutions européennes en communicant et travaillant avec des parlementaires européens.</text:span></text:p>
      <text:p text:style-name="P10"><text:span text:style-name="T10"/></text:p>
      <text:p text:style-name="P10"><text:span text:style-name="T10">Enfin, en participant à l'organisation de « Opération Libre », l'association s'est investie, le temps de plusieurs week-ends, à l'exploitation de documents publics produits par des petites communes françaises (Brocas en 2013, Chéméré en 2015, Aiglun en 2016)</text:span><field:fieldmark-end/><text:bookmark-end text:name="Texte151"/></text:p>
      <text:p text:style-name="P1"/>
      <text:p text:style-name="Standard"><text:span text:style-name="T9">RETOMBÉES OU EFFETS ATTENDUS</text:span></text:p>
      <text:p text:style-name="P1"/>
      <text:p text:style-name="Standard"><text:span text:style-name="T6">Quel impact pour votre action</text:span><text:span text:style-name="T1"> </text:span><text:span text:style-name="T3">(effets attendus, retours de la part des personnes concernées) ?</text:span></text:p>
      <text:p text:style-name="P1"/>
      <text:p text:style-name="P10"><text:bookmark-start text:name="Texte191"/><field:fieldmark-start text:name="Texte19" field:type="vnd.oasis.opendocument.field.FORMTEXT"/><text:span text:style-name="T10">L'association vise trois objectifs en terme d'impact :</text:span></text:p>
      <text:p text:style-name="P10"><text:span text:style-name="T10"/></text:p>
      <text:p text:style-name="P10"><text:soft-page-break/><text:span text:style-name="T10">- voir ses outils utilisés par de nombreux acteurs de la démocratie (citoyens, journalistes, chercheurs, agents publics, politiques...) : entre le nombre de visiteurs de NosDéputés.fr, les retours institutionnels que nous pouvons avoir sur des projets comme LaFabriqueDeLaLoi.fr ou la numérisation des intérêts des parlementaires, et l'usage qui est fait par certaines institutions des données qui sont produites par l'association, les projets ont un impact satisfaisant. Mais ces outils étant vivants, il faut sans cesse les faire connaître et en expliquer les usages les plus avancés ;</text:span></text:p>
      <text:p text:style-name="P10"><text:span text:style-name="T10"/></text:p>
      <text:p text:style-name="P10"><text:span text:style-name="T10">- permettre à d'autres acteurs de réutiliser les informations publiques qui sont produites ou valorisées au sein de l'association : par des partenariats avec d'autres associations (Transparency International France, Formindep, OKFN France, ...) ou grâce aux nombreuses sollicitations, mais également grâce aux outils que nous avons mis en place comme NosDonnées.fr ou notre participation à data.gouv.fr, nous avons pu voir nos jeux de données publiées en Open Data réutilisés fréquemment. Ces jeux sont parfois très gros (millions de documents pour les bases parlementaires, millions de lignes pour les relations entretenues par les laboratoires pharmaceutiques avec les médecins). Rendre leur usage encore plus facile, les mettre à jour plus régulièrement et mieux valoriser les réutilisations extérieures issues de ces données, sont sans doute les défis que nous devrons relever à l'avenir ;</text:span></text:p>
      <text:p text:style-name="P10"><text:span text:style-name="T10"/></text:p>
      <text:p text:style-name="P10"><text:span text:style-name="T10"><text:s/>- tenter d'influencer les prises de décisions publiques pour que la France mène une politique ambitieuse en matière d'Open Data, de Gouvernement Ouvert et de transparence des affaires publiques et du lobbying. L'association a formulé des suggestions dans ces domaines, qui ont été reprises dans la politique Open Data et Open Gov des gouvernements Fillon, Ayrault et Valls (principe de gratuité, licence Open Data, formats ouverts, données juridiques...) tout comme les projets de loi Cahuzac (libre réutilisation des déclarations d'intérêts), Numérique (droit à l'Open Data, accès à la jurisprudence...) ou Sapin 2 (registre du lobbying).   </text:span><field:fieldmark-end/><text:bookmark-end text:name="Texte191"/></text:p>
      <text:p text:style-name="P1"/>
      <text:p text:style-name="Standard"><text:span text:style-name="T9">VOS SOUTIENS</text:span></text:p>
      <text:p text:style-name="P1"/>
      <text:p text:style-name="Standard"><text:span text:style-name="T6">Bénéficiez-vous de soutiens</text:span><text:span text:style-name="T1"> </text:span><text:span text:style-name="T3">(partenaires financiers, soutiens institutionnels, publics / privés) ?</text:span></text:p>
      <text:p text:style-name="P1"/>
      <text:p text:style-name="P10"><text:bookmark-start text:name="Texte171"/><field:fieldmark-start text:name="Texte17" field:type="vnd.oasis.opendocument.field.FORMTEXT"/><text:span text:style-name="T10">Le projet LaFabriqueDeLaLoi.fr a fait l'objet d'un partenariat avec deux laboratoires de Sciences Po Paris (CEE et Médialab) et a été soutenu financièrement par la région Ile-de-France via le dispositif PICRI.</text:span></text:p>
      <text:p text:style-name="P10"><text:span text:style-name="T10"/></text:p>
      <text:p text:style-name="P10"><text:soft-page-break/><text:span text:style-name="T10">Outre de nombreux partenariats ponctuels avec différents médias, nous avons mené des projets avec l'Institut Francais (Tandem Dakar/Paris + portail Open Data), l'université d'été du CRID, les Petits Débrouillards, Ritimo, l'EPITECH ou l'Ecole supérieure de journalisme (Ateliers Open Data), Transparency International France (Étude sur le lobbying), Formindep (Projet Sunshine), ...</text:span><field:fieldmark-end/><text:bookmark-end text:name="Texte171"/></text:p>
      <text:p text:style-name="P1"/>
      <text:p text:style-name="Standard"><text:span text:style-name="T9">VOS BESOINS</text:span></text:p>
      <text:p text:style-name="P9"/>
      <text:p text:style-name="Standard"><text:span text:style-name="T6">Décrivez ce qui vous aiderait à poursuivre et développer votre action</text:span><text:span text:style-name="T1"> </text:span><text:span text:style-name="T3">(besoins logistiques, financiers, relais médiatique, …)</text:span></text:p>
      <text:p text:style-name="P1"/>
      <text:p text:style-name="P10"><text:bookmark-start text:name="Texte181"/><field:fieldmark-start text:name="Texte18" field:type="vnd.oasis.opendocument.field.FORMTEXT"/><text:span text:style-name="T10">Une grande partie du temps entièrement bénévole passé par les membres de l'association est affecté à la maintenance des différents projets et à répondre aux sollicitations extérieures. Nous aimerions avoir plus de temps pour développer de nouveaux projets, et ainsi investir d'autres champs de la démocratie.</text:span></text:p>
      <text:p text:style-name="P10"><text:span text:style-name="T10"/></text:p>
      <text:p text:style-name="P10"><text:span text:style-name="T10">L'organisation plus systématique de week-ends ou de soirées dédiés à la réalisation de projets ou l'embauche de développeurs ou de « </text:span><text:span text:style-name="T13">community managers</text:span><text:span text:style-name="T10"> » permettant d'alléger la gestion quotidienne de l'association reposant depuis 7 ans sur le seul volontariat sont à l'étude.</text:span><field:fieldmark-end/><text:bookmark-end text:name="Texte181"/></text:p>
      <text:p text:style-name="P1"/>
      <text:p text:style-name="Standard"><text:span text:style-name="T1">Date : </text:span><text:bookmark-start text:name="Texte131"/><field:fieldmark-start text:name="Texte13" field:type="vnd.oasis.opendocument.field.FORMTEXT"/><text:span text:style-name="T10">14/07/2016</text:span><field:fieldmark-end/><text:bookmark-end text:name="Texte131"/></text:p>
      <text:p text:style-name="P1"/>
      <text:p text:style-name="Standard"><text:span text:style-name="T1">Signature du responsable du projet ou de l’action : </text:span><text:bookmark-start text:name="Texte141"/><field:fieldmark-start text:name="Texte14" field:type="vnd.oasis.opendocument.field.FORMTEXT"/><text:span text:style-name="T10">     </text:span><field:fieldmark-end/><text:bookmark-end text:name="Texte141"/></text:p>
      <text:p text:style-name="P1"/>
      <text:p text:style-name="P12"><text:span text:style-name="T17">Le conseil d'administration de Regards Citoyens</text:span></text:p>
      <text:p text:style-name="Standard"><text:span text:style-name="T5"/></text:p>
      <text:p text:style-name="Standard"><text:span text:style-name="T5"/></text:p>
      <text:p text:style-name="Standard"><text:span text:style-name="T5"/></text:p>
      <text:p text:style-name="Standard"><text:span text:style-name="T5"/></text:p>
      <text:p text:style-name="Standard"><text:span text:style-name="T5"/></text:p>
      <text:p text:style-name="P14"><text:span text:style-name="T5">Nous vous serions également reconnaissants de bien vouloir nous indiquer de quelle manière vous avez entendu parler ou été contacté en vue de votre participation à notre Prix (presse, internet, mailing, etc…) : </text:span><field:fieldmark-start/><text:span text:style-name="T15">Sollicitation par vos soins</text:span><field:fieldmark-end/><text:span text:style-name="T5"> </text:span></text:p>
      <text:p text:style-name="P10"><field:fieldmark-start text:name="__Fieldmark__343_2091644116" field:type="vnd.oasis.opendocument.field.FORMTEXT"/><field:fieldmark-end/></text:p>
      <text:p text:style-name="P1"/>
      <text:p text:style-name="P1"/>
      <text:p text:style-name="P8"><text:span text:style-name="T1">Dossier à adresser par mail à : </text:span><text:a xlink:type="simple" xlink:href="mailto:contact@prixdelademocratie.com" text:style-name="Internet_20_link" text:visited-style-name="Visited_20_Internet_20_Link"><text:span text:style-name="T7">contact@prixdelademocratie.com</text:span></text:a></text:p>
      <text:p text:style-name="P3"/>
      <text:p text:style-name="P8"><text:span text:style-name="T1">ou par courrier postal auprès de : </text:span></text:p>
      <text:p text:style-name="P8"><text:span text:style-name="T7">Institut Marc Sangnier</text:span></text:p>
      <text:p text:style-name="P8"><text:span text:style-name="T7">38, boulevard Raspail 75007 Par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svg:font-family="Courier" style:font-family-generic="modern" style:font-pitch="fixed"/>
    <style:font-face style:name="Cambria" svg:font-family="Cambria"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letter-kerning="true" style:font-name-asian="ＭＳ 明朝" style:font-size-asian="12pt" style:language-asian="fr" style:country-asian="FR"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ＭＳ 明朝"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94cm" fo:margin-bottom="1.094cm" fo:margin-left="1.094cm" fo:margin-right="1.094cm" fo:border="0.51pt solid #cc006a" fo:padding="1.386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094cm" fo:margin-bottom="1.094cm" fo:margin-left="1.094cm" fo:margin-right="1.094cm" fo:border="0.51pt solid #cc006a" fo:padding="0.88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meta:initial-creator>
    <meta:editing-cycles>9</meta:editing-cycles>
    <meta:creation-date>2015-03-12T11:57:00</meta:creation-date>
    <dc:date>2016-07-15T19:18:30.341150108</dc:date>
    <meta:editing-duration>PT14M43S</meta:editing-duration>
    <meta:generator>LibreOffice/5.0.5.2$Linux_X86_64 LibreOffice_project/00m0$Build-2</meta:generator>
    <meta:document-statistic meta:table-count="0" meta:image-count="1" meta:object-count="0" meta:page-count="6" meta:paragraph-count="68" meta:word-count="1856" meta:character-count="12324" meta:non-whitespace-character-count="105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